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7A33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КАЛИЯ ЙОДИД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e39d2e12-8a3a-423f-ae8d-9c0814b9eda8" text:name="BossProviderVariable"/>
      </text:user-field-decls>
      <text:p text:style-name="P15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9"><text:span text:style-name="T2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24.01.2017 № 20-4-4036171-с, и приняла решение согласовать предельные отпускные цены <text:span text:style-name="T3">производства ФГУП НПЦ «Фармзащита» ФМБА России (Россия),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Калия йодид (МНН — Калия йодид), таблетки 125 мг, 1 шт. - упаковки ячейковые контурные (1) (для спецназначения), в размере 2,12 руб.</text:p>
      <text:p text:style-name="P12"><text:tab/>2. Калия йодид (МНН — Калия йодид), таблетки 40 мг, 5000 шт. - банки пластиковые (1) (для спецназначения), в размере 6 884,59 руб.</text:p>
      <text:p text:style-name="P7"/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7A33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6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617(1) </text:p></draw:text-box></draw:frame><draw:frame draw:style-name="Mfr2" draw:name="SpdBarcode" text:anchor-type="paragraph" svg:x="0cm" svg:width="3.6cm" svg:height="0.78cm" draw:z-index="1"><draw:image xlink:href="Pictures/10000201000000780000001A967A33FA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7T16:56:04.21</dc:date>
    <meta:editing-duration>PT1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3" meta:character-count="1239"/>
    <meta:user-defined meta:name="Поле 1"/>
    <meta:user-defined meta:name="Поле 2"/>
    <meta:user-defined meta:name="Поле 3"/>
    <meta:user-defined meta:name="Поле 4"/>
  </office:meta>
</office:document-meta>
</file>