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A621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8" style:family="paragraph" style:parent-style-name="Text_20_body">
      <style:paragraph-properties fo:margin-left="9.5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6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6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1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1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6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/>
    </style:style>
    <style:style style:name="P31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language="en" fo:country="US"/>
    </style:style>
    <style:style style:name="T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e183c8-6ea8-446a-aaad-d6ae420bd7dc" text:name="BossProviderVariable"/>
      </text:user-field-decls>
      <text:p text:style-name="P27"/>
      <text:p text:style-name="P5"/>
      <text:p text:style-name="P6">О П Р Е Д Е Л Е Н И Е</text:p>
      <text:p text:style-name="P8">об отложении рассмотрения дела № 1-14-203/00-08-16 о нарушении антимонопольного законодательства</text:p>
      <text:p text:style-name="P4"> </text:p>
      <text:p text:style-name="P7">«02» февраля 2017 г.                                                                                    г. Москва</text:p>
      <text:p text:style-name="P13"> </text:p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14">председатель Комиссии:</text:p>
      <text:p text:style-name="P21"><text:span text:style-name="T9">&lt;...&gt;</text:span>,</text:p>
      <text:p text:style-name="P14">рассмотрев дело № 1-14-203/00-08-16 о нарушении ООО «Блэк Фрайдэй» статьи 14.4 Федерального закона от 26.07.2006 № 135-ФЗ «О защите конкуренции»,</text:p>
      <text:p text:style-name="P22"> </text:p>
      <text:p text:style-name="P23">УСТАНОВИЛА:</text:p>
      <text:p text:style-name="P22"> </text:p>
      <text:p text:style-name="P21">В ходе рассмотрения дела № 1-14-203/00-08-16 о нарушении антимонопольного законодательства Комиссия ФАС России пришла к выводу о необходимости, в целях полного и всестороннего рассмотрения дела по существу, получения дополнительных доказательств, а также привлечения к рассмотрению дела № 1-14-203/00-08-16 ООО «М.Видео Менеджмент» в качестве лица, располагающего сведениями о рассматриваемых Комиссией ФАС России обстоятельствах.</text:p>
      <text:p text:style-name="P21">Учитывая изложенное и на основании пункта 2, 3 части 1 и части 5 статьи 47 Федерального закона от 26.07.2006 № 135-ФЗ «О защите конкуренции», Комиссия</text:p>
      <text:p text:style-name="P17"> </text:p>
      <text:p text:style-name="P23">ОПРЕДЕЛИЛА:</text:p>
      <text:p text:style-name="P16"> </text:p>
      <text:p text:style-name="P24"><text:span text:style-name="T1">1. Отложить рассмотрение дела №</text:span> <text:span text:style-name="T1">1-14-203/00-08-16</text:span> <text:span text:style-name="T1">о нарушении антимонопольного законодательства.</text:span></text:p>
      <text:p text:style-name="P24"><text:span text:style-name="T1">2.</text:span><text:span text:style-name="T6"> </text:span><text:span text:style-name="T1">Назначить дело </text:span>№ <text:span text:style-name="T1">1-14-203/00-08-16</text:span> <text:span text:style-name="T1">о нарушении антимонопольного законодательства к рассмотрению на </text:span><text:span text:style-name="T2">09</text:span><text:span text:style-name="T7"> </text:span><text:span text:style-name="T8">марта 2017 года в 14 часов 00 минут</text:span><text:span text:style-name="T1"> </text:span><text:span text:style-name="T2">по адресу:</text:span><text:span text:style-name="T1"> </text:span><text:span text:style-name="T2">г. Москва, ул. Садовая-Кудринская, д. 11, 4 этаж (зал коллегии).</text:span><text:span text:style-name="T1">  </text:span></text:p>
      <text:p text:style-name="P25">3. АКИТ представить в срок <text:span text:style-name="T5">до 27.02.2017: </text:span></text:p>
      <text:p text:style-name="P24"><text:span text:style-name="T1">- информацию относительно организаций - участников АКИТ, принимавших участие в распродаже на сайте </text:span><text:a xlink:type="simple" xlink:href="http://www.realblackfriday.ru/"><text:span text:style-name="T3">www</text:span></text:a><text:a xlink:type="simple" xlink:href="http://www.realblackfriday.ru/"><text:span text:style-name="T4">.</text:span></text:a><text:a xlink:type="simple" xlink:href="http://www.realblackfriday.ru/"><text:span text:style-name="T3">realblackfriday</text:span></text:a><text:a xlink:type="simple" xlink:href="http://www.realblackfriday.ru/"><text:span text:style-name="T4">.</text:span></text:a><text:a xlink:type="simple" xlink:href="http://www.realblackfriday.ru/"><text:span text:style-name="T3">ru</text:span></text:a><text:span text:style-name="T1">;</text:span></text:p>
      <text:p text:style-name="P25">- документально подтвержденные сведения относительно довода АКИТ о том, что ООО «Блэк Фрайдэй» предъявляет претензии к организациям, осуществляющим деятельность под спорным обозначением на рынке рекламы <text:soft-page-break/>и иных рынках, не соответствующих перечню услуг, для которых <text:s/>был зарегистрирован товарный знак <text:span text:style-name="T9">Black</text:span> <text:span text:style-name="T9">Friday</text:span> по свидетельству № 563277. </text:p>
      <text:p text:style-name="P24"><text:span text:style-name="T1">4. ООО «Блэк Фрайдэй» представить в срок </text:span><text:span text:style-name="T2">до 27.02.2017</text:span><text:span text:style-name="T1"> переписку ООО «Блэк Фрайдэй» с хозяйствующими субъектами по вопросу </text:span><text:span text:style-name="T1">использования ими товарного знака </text:span><text:span text:style-name="T3">Black</text:span> <text:span text:style-name="T3">Friday</text:span> <text:span text:style-name="T1">по свидетельству № 563277.</text:span></text:p>
      <text:p text:style-name="P26">5. Привлечь к участию в рассмотрении дела № 1-14-203/00-08-16 ООО «М.Видео Менеджмент» <text:span text:style-name="T10">(адрес: 105066, Москва, ул. Нижняя Красносельская, д. 40/12, корп. 20,</text:span> <text:span text:style-name="T10">ИНН/ОГРН - 7707548740/1057746840095)</text:span> <text:s/>в качестве лица, располагающего сведениями о рассматриваемых Комиссией ФАС России обстоятельствах. <text:s text:c="2"/></text:p>
      <text:p text:style-name="P15"> </text:p>
      <text:p text:style-name="P13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30"/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A62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6cm" style:type="center"/>
          <style:tab-stop style:position="16.52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76cm" fo:margin-right="1.7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56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0A621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41:33.76</meta:creation-date>
    <meta:generator>OpenOffice.org/3.4.1$Win32 OpenOffice.org_project/341m1$Build-9593</meta:generator>
    <dc:date>2017-02-07T16:59:38.27</dc:date>
    <meta:document-statistic meta:table-count="0" meta:image-count="1" meta:object-count="0" meta:page-count="2" meta:paragraph-count="29" meta:word-count="336" meta:character-count="2626"/>
    <meta:user-defined meta:name="Поле 1"/>
    <meta:user-defined meta:name="Поле 2"/>
    <meta:user-defined meta:name="Поле 3"/>
    <meta:user-defined meta:name="Поле 4"/>
  </office:meta>
</office:document-meta>
</file>