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23C7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819cm" fo:margin-right="0cm" fo:margin-top="0cm" fo:margin-bottom="0cm" fo:text-align="start" style:justify-single-word="false" fo:text-indent="0cm" style:auto-text-indent="false"/>
      <style:text-properties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1" fo:font-size="14pt"/>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left="0cm" fo:margin-right="0cm" fo:margin-top="0cm" fo:margin-bottom="0cm" fo:text-indent="1.244cm" style:auto-text-indent="false"/>
    </style:style>
    <style:style style:name="P11"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font-style="normal" style:text-underline-style="none" fo:font-weight="normal" style:font-name-asian="Times New Roman" style:font-size-asian="14pt" style:font-style-asian="normal" style:font-weight-asian="normal" style:font-name-complex="Times New Roman2" style:font-size-complex="14pt" style:font-style-complex="normal" style:font-weight-complex="normal"/>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ConsPlusNonformat">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7"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28" style:family="paragraph" style:parent-style-name="Text_20_body">
      <style:paragraph-properties fo:margin-top="0cm" fo:margin-bottom="0cm"/>
      <style:text-properties style:font-name="Times New Roman1" fo:font-size="10pt" style:font-size-asian="14pt" style:font-size-complex="14pt"/>
    </style:style>
    <style:style style:name="T1"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2" style:family="text">
      <style:text-properties fo:color="#000000" fo:letter-spacing="-0.004cm" fo:language="ru" fo:country="RU" fo:font-style="normal" fo:font-weight="normal" style:font-style-asian="normal" style:font-weight-asian="normal" style:font-name-complex="Times New Roman2" style:font-style-complex="normal" style:font-weight-complex="normal"/>
    </style:style>
    <style:style style:name="T3" style:family="text">
      <style:text-properties fo:color="#000000" fo:letter-spacing="-0.004cm" fo:language="ru" fo:country="RU" fo:background-color="transparent" style:font-name-asian="Courier New1"/>
    </style:style>
    <style:style style:name="T4" style:family="text">
      <style:text-properties fo:color="#000000" fo:letter-spacing="-0.004cm" fo:language="en" fo:country="US" fo:font-style="normal" fo:font-weight="normal" style:font-style-asian="normal" style:font-weight-asian="normal" style:font-name-complex="Times New Roman2" style:font-style-complex="normal" style:font-weight-complex="normal"/>
    </style:style>
    <style:style style:name="T5" style:family="text">
      <style:text-properties fo:color="#000000" style:font-name="Times New Roman"/>
    </style:style>
    <style:style style:name="T6" style:family="text">
      <style:text-properties fo:color="#000000" style:font-name="Times New Roman" fo:letter-spacing="-0.004cm" fo:font-style="normal" fo:font-weight="normal" style:font-style-asian="normal" style:font-weight-asian="normal" style:font-name-complex="Times New Roman2" style:font-style-complex="normal"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color="#000000" style:text-line-through-style="none" style:text-position="0% 100%" fo:letter-spacing="-0.004cm" fo:language="ru" fo:country="RU" fo:font-style="normal" style:text-underline-style="none" fo:font-weight="normal" style:font-name-asian="Times New Roman" style:font-style-asian="normal" style:font-weight-asian="normal" style:font-name-complex="Times New Roman2" style:font-style-complex="normal" style:font-weight-complex="normal"/>
    </style:style>
    <style:style style:name="T11"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2" style:font-style-complex="normal" style:font-weight-complex="normal"/>
    </style:style>
    <style:style style:name="T1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3" style:family="text">
      <style:text-properties fo:color="#000000" style:text-line-through-style="none" style:text-position="0% 100%" fo:letter-spacing="-0.004cm" fo:language="en" fo:country="US" fo:font-style="normal" style:text-underline-style="none" fo:font-weight="normal" style:font-name-asian="Times New Roman" style:font-style-asian="normal" style:font-weight-asian="normal" style:font-name-complex="Times New Roman2" style:font-style-complex="normal" style:font-weight-complex="normal"/>
    </style:style>
    <style:style style:name="T14" style:family="text">
      <style:text-properties fo:color="#000000" fo:font-size="14pt" style:font-size-asian="14pt" style:font-size-complex="14pt"/>
    </style:style>
    <style:style style:name="T15" style:family="text">
      <style:text-properties fo:color="#000000" fo:font-size="14pt" fo:language="ru" fo:country="RU" style:font-size-asian="14pt" style:font-size-complex="14pt"/>
    </style:style>
    <style:style style:name="T16" style:family="text">
      <style:text-properties fo:font-style="normal" fo:font-weight="normal" style:font-style-asian="normal" style:font-weight-asian="normal" style:font-name-complex="Times New Roman2" style:font-style-complex="normal" style:font-weight-complex="normal"/>
    </style:style>
    <style:style style:name="T17" style:family="text">
      <style:text-properties fo:font-style="italic" fo:font-weight="bold" style:font-style-asian="italic" style:font-weight-asian="bold" style:font-name-complex="Times New Roman2" style:font-style-complex="normal" style:font-weight-complex="normal"/>
    </style:style>
    <style:style style:name="T18" style:family="text">
      <style:text-properties style:font-name="Times New Roman"/>
    </style:style>
    <style:style style:name="T19" style:family="text">
      <style:text-properties style:font-name="Times New Roman" fo:font-size="14pt" style:font-size-asian="14pt" style:font-size-complex="14pt"/>
    </style:style>
    <style:style style:name="T20" style:family="text">
      <style:text-properties style:font-name="Times New Roman" fo:letter-spacing="-0.004cm" fo:language="ru" fo:country="RU" fo:font-style="normal" fo:font-weight="normal" style:font-style-asian="normal" style:font-weight-asian="normal" style:font-name-complex="Times New Roman2" style:font-style-complex="normal" style:font-weight-complex="normal"/>
    </style:style>
    <style:style style:name="T2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3"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style:text-line-through-style="none" style:text-position="0% 100%" style:font-name="Times New Roman" fo:letter-spacing="-0.004cm" fo:language="ru" fo:country="RU" fo:font-style="normal" style:text-underline-style="none" fo:font-weight="normal" style:font-name-asian="Times New Roman" style:font-style-asian="normal" style:font-weight-asian="normal" style:font-name-complex="Times New Roman2" style:font-style-complex="normal" style:font-weight-complex="normal"/>
    </style:style>
    <style:style style:name="T26" style:family="text">
      <style:text-properties style:text-line-through-style="none" style:text-position="0% 100%" style:font-name="Times New Roman" fo:letter-spacing="-0.004cm" fo:language="en" fo:country="US" fo:font-style="normal" style:text-underline-style="none" fo:font-weight="normal" style:font-name-asian="Times New Roman" style:font-style-asian="normal" style:font-weight-asian="normal" style:font-name-complex="Times New Roman2" style:font-style-complex="normal" style:font-weight-complex="normal"/>
    </style:style>
    <style:style style:name="T27" style:family="text">
      <style:text-properties style:text-line-through-style="none" style:text-position="0% 100%" fo:letter-spacing="-0.004cm" fo:language="ru" fo:country="RU" fo:font-style="normal" style:text-underline-style="none" fo:font-weight="normal" style:font-name-asian="Times New Roman" style:font-style-asian="normal" style:font-weight-asian="normal" style:font-name-complex="Times New Roman2" style:font-style-complex="normal" style:font-weight-complex="normal"/>
    </style:style>
    <style:style style:name="T28"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9" style:family="text">
      <style:text-properties style:text-line-through-style="none" style:text-position="0% 100%" fo:language="ru" fo:country="RU" style:text-underline-style="none" fo:background-color="transparent" style:font-name-asian="Arial1" style:font-name-complex="Arial1"/>
    </style:style>
    <style:style style:name="T30" style:family="text">
      <style:text-properties style:text-line-through-style="none" style:text-position="0% 100%" style:text-underline-style="none" style:font-name-asian="Times New Roman"/>
    </style:style>
    <style:style style:name="T31" style:family="text">
      <style:text-properties style:text-line-through-style="none" style:text-position="0% 100%" fo:language="en" fo:country="US" style:text-underline-style="none" style:font-name-asian="Times New Roman"/>
    </style:style>
    <style:style style:name="T32" style:family="text">
      <style:text-properties fo:font-size="14pt" style:font-size-asian="14pt" style:font-size-complex="14pt"/>
    </style:style>
    <style:style style:name="T33" style:family="text">
      <style:text-properties fo:letter-spacing="-0.004cm" fo:language="ru" fo:country="RU" fo:font-style="normal" fo:font-weight="normal" style:font-style-asian="normal" style:font-weight-asian="normal" style:font-name-complex="Times New Roman2" style:font-style-complex="normal" style:font-weight-complex="normal"/>
    </style:style>
    <style:style style:name="T34" style:family="text">
      <style:text-properties fo:letter-spacing="-0.004cm" style:font-name-complex="Times New Roman2"/>
    </style:style>
    <style:style style:name="T35" style:family="text">
      <style:text-properties fo:letter-spacing="-0.004cm" fo:language="en" fo:country="US" style:font-name-complex="Times New Roman2"/>
    </style:style>
    <style:style style:name="T36" style:family="text">
      <style:text-properties fo:language="en" fo:country="US"/>
    </style:style>
    <style:style style:name="T37" style:family="text">
      <style:text-properties fo:language="en" fo:country="US" style:text-underline-style="solid" style:text-underline-width="auto" style:text-underline-color="font-color" fo:font-weight="bold"/>
    </style:style>
    <style:style style:name="T38" style:family="text">
      <style:text-properties style:text-underline-style="solid" style:text-underline-width="auto" style:text-underline-color="font-color" fo:font-weight="bold"/>
    </style:style>
    <style:style style:name="T3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1468a1-a46d-4967-9810-ff97df1553af" text:name="BossProviderVariable"/>
      </text:user-field-decls>
      <text:p text:style-name="P27"><text:span text:style-name="T39">ПОСТАНОВЛЕНИЕ</text:span></text:p>
      <text:p text:style-name="P7">о наложении штрафа по делу № 4-14.55-118/00-24-17 </text:p>
      <text:p text:style-name="P7">об административном правонарушении</text:p>
      <text:p text:style-name="P6">«01» февраля 2017 г. <text:s text:c="85"/>г. Москва</text:p>
      <text:p text:style-name="P10"/>
      <text:p text:style-name="P23"><text:span text:style-name="T1">Я, </text:span><text:span text:style-name="T4">&lt;...&gt;</text:span><text:span text:style-name="T1">, руководствуясь статьей 29.6 Кодекса Российской Федерации об административных правонарушениях (далее — КоАП), рассмотрев материалы дела № 4-14.55-118/00-24-17 об административном правонарушении в отношении начальника отдела НТО 490 ПАО «НПО «Стрела» </text:span><text:span text:style-name="T4">&lt;...&gt;</text:span><text:span text:style-name="T2">, </text:span><text:span text:style-name="T1">возбужденного по факту административного правонарушения, </text:span><text:span text:style-name="T16">ответственность за которое предусмотрена</text:span><text:span text:style-name="T17"> </text:span><text:span text:style-name="T16">частью 1 статьи 14.55 КоАП,</text:span></text:p>
      <text:p text:style-name="P11"><text:s/></text:p>
      <text:p text:style-name="P11">УСТАНОВИЛ:</text:p>
      <text:p text:style-name="P12"/>
      <text:p text:style-name="P24">В адрес ФАС России поступило постановление заместителя Тульского прокурора по надзору за исполнением законов на особо режимных объектах Тульской области <text:span text:style-name="T36">&lt;...&gt;</text:span> о возбуждении дела об административном правонарушении в отношении начальника отдела НТО 490 ПАО «НПО «Стрела» <text:span text:style-name="T36">&lt;...&gt;</text:span></text:p>
      <text:p text:style-name="P14"><text:span text:style-name="T19">Из представленных материалов следует, </text:span><text:span text:style-name="T7">что Государственным заказчиком - Министерством обороны Российской Федерации с ПАО «НПО «Стрела» 25.05.2016 в целях выполнения государственного оборонного заказа заключен государственный контракт № 1618187314661452241001110 (далее — Контракт) на выполнение опытно-конструкторской работы «Разработка боевой разведывательной машины для разведывательных подразделений <text:s/>Сухопутных войск» (далее — Работы). </text:span></text:p>
      <text:p text:style-name="P15">Таким образом, <text:span text:style-name="T6">ПАО «НПО «Стрела»</text:span><text:span text:style-name="T5"> является головным исполнителем по государственному оборонному заказу.</text:span></text:p>
      <text:p text:style-name="P14"><text:span text:style-name="T14">Согласно п.</text:span><text:span text:style-name="T32"> </text:span><text:span text:style-name="T14">2.2 Контракта </text:span><text:span text:style-name="T15">установлены сроки выполнения Работ, согласно которым этап 1 Контракта должен быть выполнен не позднее 25.10.2016.</text:span></text:p>
      <text:p text:style-name="P17">Установлено, что по состоянию на 25.10.2016 ПАО «НПО «Стрела» Работы, предусмотренные этапом 1 Контракта, не выполнены.</text:p>
      <text:p text:style-name="P17">Таким образом, установлен факт нарушения ПАО «НПО «Стрела» сроков поставки товара по государственному контракту, заключенному в целях выполнения государственного оборонного заказа.</text:p>
      <text:p text:style-name="P15"><text:span text:style-name="T22"><text:s/>В соответствии с пунктом 12 части 1 статьи 8 <text:s/>Федерального закона от 29.12.2012 №275-ФЗ «О государственном оборонном заказе» головной исполнитель</text:span><text:span text:style-name="T24"> обеспечивает поставки продукции по государственному оборонному заказу в соответствии с условиями государственного контракта</text:span><text:span text:style-name="T23">.</text:span></text:p>
      <text:p text:style-name="P15"><text:span text:style-name="Основной_20_шрифт_20_абзаца"><text:span text:style-name="T8">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text:span></text:span><text:soft-page-break/><text:span text:style-name="Основной_20_шрифт_20_абзаца"><text:span text:style-name="T8">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4"><text:span text:style-name="Основной_20_шрифт_20_абзаца"><text:span text:style-name="T9">В соответствии с ч. 1 ст.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19">Согласно статье 2.4 КоАП а<text:span text:style-name="T21">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20">Приказом <text:span text:style-name="T34">ПАО «НПО «Стрела» № 208/к от 13.04.2007 </text:span><text:span text:style-name="T35">&lt;...&gt;</text:span><text:span text:style-name="T34"> назначен на должность начальника отдела НТО-490 ПАО «НПО «Стрела».</text:span></text:p>
      <text:p text:style-name="P21">В соответствии с приказом ПАО «НПО «Стрела» № 82 от 08.02.2016 ответственным исполнителем по исполнению Контракта назначен начальник отдела НТО-490 ПАО «НПО «Стрела» <text:span text:style-name="T36">&lt;...&gt;</text:span></text:p>
      <text:p text:style-name="P19">Таким образом, <text:span text:style-name="T20">начальником отдела </text:span><text:span text:style-name="T25">НТО-490 ПАО «НПО «Стрела» </text:span><text:span text:style-name="T26">&lt;...&gt;</text:span> не исполнены в срок обязательства по К<text:span text:style-name="T18">онтракту, заключенному в рамках государственного оборонного заказа</text:span>.</text:p>
      <text:p text:style-name="P19">Вина <text:span text:style-name="T20">начальника отдела </text:span><text:span text:style-name="T25">НТО-490 ПАО «НПО «Стрела» </text:span><text:span text:style-name="T26">&lt;...&gt;</text:span> заключается в бездействии - отсутствии принятых мер, направленных на выполнение в срок обязательств по Конт<text:span text:style-name="T18">ракту.</text:span></text:p>
      <text:p text:style-name="P16">Указанное обстоятельство свидетельствует о наличии в действиях (бездействии) <text:span text:style-name="T33">начальника отдела </text:span><text:span text:style-name="T27">НТО-490 ПАО «НПО «Стрела» Филиппова В.Н.</text:span> нарушения требований пункта 12 части 1 статьи 8 <text:span text:style-name="T28">Федерального закона от 29.12.2012 №275-ФЗ «О государственном оборонном заказе» и </text:span>состава административного правонарушения, <text:s/>предусмотренного ч. 1 ст. 14.55 КоАП, в части нарушения условий условий государственного контракта, заключенного в целях выполнения государственного оборонного заказа, касающихся сроков выполнения работ.</text:p>
      <text:p text:style-name="P22">Место совершения административного правонарушения — <text:s text:c="24"/><text:span text:style-name="T10">ПАО «НПО «Стрела», </text:span><text:span text:style-name="T1">ул. М. Горького, 6, г. Тула, 300002</text:span>. </text:p>
      <text:p text:style-name="P22">Временем совершения правонарушения является день, следующий за днем, установленным для выполнения обязательств по этапу 1 Контракта. </text:p>
      <text:p text:style-name="P22">Время совершения административного правонарушения — 26.10.2016.</text:p>
      <text:p text:style-name="P22">Срок давности привлечения к административной ответственности в соответствии со статьей 4.5 КоАП не истек.</text:p>
      <text:p text:style-name="P22">Обстоятельства, смягчающие и отягчающие административную ответственность <text:span text:style-name="T2">начальника отдела </text:span><text:span text:style-name="T10">НТО-490 ПАО «НПО «Стрела» <text:s text:c="15"/></text:span><text:soft-page-break/><text:span text:style-name="T13">&lt;...&gt;</text:span>, не выявлены.</text:p>
      <text:p text:style-name="P22"><text:span text:style-name="T11">Установлено, что причинами </text:span>административного правонарушения явились непринятие достаточных мер для соблюдения условий государственного контракта.</text:p>
      <text:p text:style-name="P18">Начальник отдела <text:span text:style-name="T30">НТО-490 ПАО «НПО «Стрела» </text:span><text:span text:style-name="T31">&lt;...&gt;</text:span>, надлежащим образом уведомленный о дате, времени и месте рассмотрения дела № 4-14.55-118/00-24-17, на рассмотрение указанного дела не явился, направил ходатайство о рассмотрении дела в его отсутствие.</text:p>
      <text:p text:style-name="P18">Заместитель Тульского прокурора по надзору за исполнением законов на особо режимных объектах Тульской области <text:span text:style-name="T36">&lt;...&gt;</text:span>, надлежащим образом уведомленный о дате, времени и месте рассмотрения дела № 4-14.55-118/00-24-17, на рассмотрение указанного дела не явился.</text:p>
      <text:p text:style-name="P26"><text:span text:style-name="T3">Согласно пункту 1 статьи 3 </text:span><text:span text:style-name="T12">Федерального закона от 29.12.2012 № 275-ФЗ «О государственном оборонном заказе» </text:span><text:span text:style-name="T2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text:span><text:span text:style-name="T29">соответствии с международными обязательствами Российской Федерации.</text:span></text:p>
      <text:p text:style-name="P25">Учитывая изложенное, нарушения в сфере государственного оборонного заказа могут угрожать безопасности государства. </text:p>
      <text:p text:style-name="P12">На основании изложенного, руководствуясь статьями 23.82, 29.7 и 29.9 КоАП,</text:p>
      <text:p text:style-name="P11">ПОСТАНОВИЛ:</text:p>
      <text:p text:style-name="P12"/>
      <text:p text:style-name="P12">Признать <text:span text:style-name="T2">начальника отдела </text:span><text:span text:style-name="T10">НТО-490 ПАО «НПО «Стрела» <text:s text:c="15"/></text:span><text:span text:style-name="T13">&lt;...&gt;</text:span><text:span text:style-name="T1"> </text:span>виновным в совершении административного правонарушения, ответственность за которое предусмотрена частью 1 статьи 14.55 КоАП, и наложить на <text:span text:style-name="T1">него</text:span> административный штраф в размере 30 000 (тридцати тысяч) рублей, что является минимальным размером штрафа, налагаемого в соответствии с частью 1 статьи 14.55 КоАП.</text:p>
      <text:p text:style-name="P12">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ёме.</text:p>
      <text:p text:style-name="P12">Реквизиты для уплаты административного штрафа:</text:p>
      <text:p text:style-name="P13">УИН начисления 16133020600000689239</text:p>
      <text:p text:style-name="P12">Получатель ИНН 7703516539 КПП 770301001</text:p>
      <text:p text:style-name="P12">Межрегиональное операционное УФК</text:p>
      <text:p text:style-name="P12"><text:soft-page-break/>(Для ФАС России л/с 04951001610)</text:p>
      <text:p text:style-name="P12">КБК 161 1 16 33010 01 6000 140</text:p>
      <text:p text:style-name="P12">ОКТМО 45380000</text:p>
      <text:p text:style-name="P12">Банк получателя</text:p>
      <text:p text:style-name="P12">Операционный департамент</text:p>
      <text:p text:style-name="P12">Банка России </text:p>
      <text:p text:style-name="P12">г. Москва 701</text:p>
      <text:p text:style-name="P12">БИК 044501002</text:p>
      <text:p text:style-name="P12">Расчётный счёт 40101810500000001901</text:p>
      <text:p text:style-name="P1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37">&lt;...&gt;</text:span><text:span text:style-name="T38">.</text:span></text:p>
      <text:p text:style-name="P12">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2">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2">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123C7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2"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7-11094(1) </text:p></draw:text-box></draw:frame><draw:frame draw:style-name="Mfr1" draw:name="SpdTextFrame" text:anchor-type="paragraph" svg:x="0.499cm" svg:y="28.7cm" svg:width="4.8cm" draw:z-index="3"><draw:text-box fo:min-height="0.041cm"><text:p text:style-name="Frame_20_contents">2017-1109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11094(1) </text:p></draw:text-box></draw:frame><draw:frame draw:style-name="Mfr2" draw:name="SpdBarcode" text:anchor-type="paragraph" svg:x="0cm" svg:width="3.6cm" svg:height="0.78cm" draw:z-index="7"><draw:image xlink:href="Pictures/10000201000000780000001A3123C76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11:33:40.23</meta:creation-date>
    <meta:generator>OpenOffice.org/3.4.1$Win32 OpenOffice.org_project/341m1$Build-9593</meta:generator>
    <dc:date>2017-02-07T17:09:08.46</dc:date>
    <meta:document-statistic meta:table-count="0" meta:image-count="1" meta:object-count="0" meta:page-count="4" meta:paragraph-count="58" meta:word-count="1055" meta:character-count="8598"/>
    <meta:user-defined meta:name="Поле 1"/>
    <meta:user-defined meta:name="Поле 2"/>
    <meta:user-defined meta:name="Поле 3"/>
    <meta:user-defined meta:name="Поле 4"/>
  </office:meta>
</office:document-meta>
</file>