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2A1A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Heading_20_3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5d1738-020a-4131-a0f0-a9310f4e616a" text:name="BossProviderVariable"/>
      </text:user-field-decls>
      <text:h text:style-name="P24" text:outline-level="3"><text:span text:style-name="T18">ОПРЕДЕЛЕНИЕ</text:span></text:h>
      <text:p text:style-name="P17">о назначении времени и места рассмотрения дела</text:p>
      <text:p text:style-name="P20"><text:span text:style-name="T2">об административном правонарушении</text:span><text:span text:style-name="T6"> </text:span><text:span text:style-name="Основной_20_шрифт_20_абзаца"><text:span text:style-name="T9">№ 223ФЗ-246/16/АК01-17</text:span></text:span></text:p>
      <text:p text:style-name="P7"/>
      <text:p text:style-name="P7"/>
      <text:p text:style-name="P18"><text:span text:style-name="T14">«</text:span><text:span text:style-name="T15">07</text:span><text:span text:style-name="T14">»</text:span> феврал<text:span text:style-name="T15">я</text:span> 2017 <text:s text:c="91"/>Москва</text:p>
      <text:p text:style-name="P18"/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</text:span><text:span text:style-name="Основной_20_шрифт_20_абзаца"><text:span text:style-name="T10">определением от 13.01.2016 по делу </text:span></text:span><text:span text:style-name="Основной_20_шрифт_20_абзаца"><text:span text:style-name="T9">№ 223ФЗ-246/16/АК01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2">ФГУП «Производственное объединение «Маяк»</text:span></text:span><text:span text:style-name="T2"> по факту нарушения пункта 10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0">ОПРЕДЕЛИЛ:</text:p>
      <text:p text:style-name="P8"/>
      <text:p text:style-name="P14"><text:span text:style-name="T6">Назначить дело об административном правонарушении <text:s text:c="36"/></text:span><text:span text:style-name="Основной_20_шрифт_20_абзаца"><text:span text:style-name="T9">223ФЗ-246/16/АК01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11"> </text:span></text:span><text:span text:style-name="Основной_20_шрифт_20_абзаца"><text:span text:style-name="T12">ФГУП «Производственное объединение «Маяк»</text:span></text:span><text:span text:style-name="Основной_20_шрифт_20_абзаца"><text:span text:style-name="T13"> </text:span></text:span><text:span text:style-name="T7">к рассмотрению на </text:span><text:span text:style-name="T8">10 февраля 2017 в «16» часов «30» минут</text:span><text:span text:style-name="T7"> по адресу: г. Москва, ул. Садовая Кудринская, д. 11, каб. 365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62A1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2581(1) </text:p></draw:text-box></draw:frame><draw:frame draw:style-name="Mfr2" draw:name="SpdBarcode" text:anchor-type="paragraph" svg:x="0cm" svg:width="3.6cm" svg:height="0.78cm" draw:z-index="1"><draw:image xlink:href="Pictures/10000201000000780000001AB62A1A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7T16:07:06.05</meta:creation-date>
    <meta:generator>OpenOffice.org/3.4.1$Win32 OpenOffice.org_project/341m1$Build-9593</meta:generator>
    <dc:date>2017-02-07T17:12:54.47</dc:date>
    <meta:print-date>2017-02-07T16:11:28.18</meta:print-date>
    <meta:document-statistic meta:table-count="0" meta:image-count="1" meta:object-count="0" meta:page-count="1" meta:paragraph-count="11" meta:word-count="177" meta:character-count="1533"/>
    <meta:user-defined meta:name="Поле 1"/>
    <meta:user-defined meta:name="Поле 2"/>
    <meta:user-defined meta:name="Поле 3"/>
    <meta:user-defined meta:name="Поле 4"/>
  </office:meta>
</office:document-meta>
</file>