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5C5A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-0.037cm" fo:margin-right="0cm" fo:margin-top="0cm" fo:margin-bottom="0cm" fo:line-height="0.6cm" fo:text-align="justify" style:justify-single-word="false" fo:hyphenation-ladder-count="no-limit" fo:text-indent="1.55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0.35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10.354cm" fo:margin-right="0cm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10.39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0.396cm" fo:margin-right="0cm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12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style:line-height-at-least="0.6cm" fo:text-align="justify" style:justify-single-word="false" fo:text-indent="1.501cm" style:auto-text-indent="false"/>
    </style:style>
    <style:style style:name="P32" style:family="paragraph" style:parent-style-name="Text_20_body" style:list-style-name="L4">
      <style:paragraph-properties fo:margin-left="0cm" fo:margin-right="0cm" style:line-height-at-least="0.6cm" fo:text-align="justify" style:justify-single-word="false" fo:text-indent="1.512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1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style:text-blinking="false" fo:background-color="transparent" style:font-size-asian="13.8000001907349pt" style:language-asian="ru" style:country-asian="RU" style:font-style-asian="normal" style:font-name-complex="Times New Roman1" style:font-size-complex="13.8000001907349pt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style:text-blink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="Times New Roman2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3.8000001907349pt" style:font-name-asian="Segoe Print" style:font-size-asian="13.8000001907349pt" style:font-name-complex="Segoe Print" style:font-size-complex="13.8000001907349pt"/>
    </style:style>
    <style:style style:name="T24" style:family="text">
      <style:text-properties fo:color="#000000" fo:font-size="13.8000001907349pt" fo:language="en" fo:country="US" style:font-name-asian="Segoe Print" style:font-size-asian="13.8000001907349pt" style:font-name-complex="Segoe Print" style:font-size-complex="13.8000001907349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font-size="13.8000001907349pt" style:font-size-asian="13.8000001907349pt" style:font-size-complex="13.8000001907349pt"/>
    </style:style>
    <style:style style:name="T31" style:family="text">
      <style:text-properties fo:font-size="13.8000001907349pt" fo:language="en" fo:country="US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82fec-1da0-43ba-a283-be46c468a8de" text:name="BossProviderVariable"/>
      </text:user-field-decls>
      <text:p text:style-name="P34">ПРЕДПИСАНИЕ №<text:span text:style-name="T12"> 223ФЗ-101/17</text:span></text:p>
      <text:p text:style-name="P16">о совершении действий, направленных на устранение нарушений порядка проведения торгов</text:p>
      <text:p text:style-name="P17">02.02.2017 <text:s text:c="105"/>Москва <text:s text:c="2"/></text:p>
      <text:p text:style-name="P8">Комиссия Федеральной антимонопольной службы по контролю в сфере закупок в составе:</text:p>
      <text:p text:style-name="P26"><text:span text:style-name="Основной_20_шрифт_20_абзаца"><text:span text:style-name="T5">&lt;...&gt;</text:span></text:span><text:span text:style-name="Основной_20_шрифт_20_абзаца"><text:span text:style-name="T7"> <text:s text:c="28"/>(далее – Комиссия ФАС России),</text:span></text:span></text:p>
      <text:p text:style-name="P20"><text:span text:style-name="T28">на основании решения от 02.02.2017 № 223ФЗ-101/17, принятого Комиссией ФАС России по итогам рассмотрения жалобы </text:span><text:span text:style-name="Основной_20_шрифт_20_абзаца"><text:span text:style-name="T14">ООО «ОмДент»</text:span></text:span><text:span text:style-name="Основной_20_шрифт_20_абзаца"><text:span text:style-name="T16"> от </text:span></text:span><text:span text:style-name="Основной_20_шрифт_20_абзаца"><text:span text:style-name="T14">23.01.2017</text:span></text:span><text:span text:style-name="Основной_20_шрифт_20_абзаца"><text:span text:style-name="T16"> № </text:span></text:span><text:span text:style-name="Основной_20_шрифт_20_абзаца"><text:span text:style-name="T14">б/н</text:span></text:span><text:span text:style-name="Основной_20_шрифт_20_абзаца"><text:span text:style-name="T16"> на действия (бездействие) заказчика </text:span></text:span><text:span text:style-name="Основной_20_шрифт_20_абзаца"><text:span text:style-name="T14">БУЗОО «ГБ №17»</text:span></text:span><text:span text:style-name="Основной_20_шрифт_20_абзаца"><text:span text:style-name="T16">, электронной торговой площадки <text:s/>АО «ОТС» при проведении </text:span></text:span><text:span text:style-name="Основной_20_шрифт_20_абзаца"><text:span text:style-name="T14">открытого аукциона на право заключения договора на поставку стоматологических материалов </text:span></text:span><text:span text:style-name="Основной_20_шрифт_20_абзаца"><text:span text:style-name="T16">(извещение № 3160</text:span></text:span><text:span text:style-name="Основной_20_шрифт_20_абзаца"><text:span text:style-name="T14">4615563</text:span></text:span><text:span text:style-name="Основной_20_шрифт_20_абзаца"><text:span text:style-name="T16">)</text:span></text:span><text:span text:style-name="T28"> </text:span><text:span text:style-name="T29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1"/>
      <text:p text:style-name="P7">ПРЕДПИСЫВАЕТ:</text:p>
      <text:p text:style-name="P7"/>
      <text:list xml:id="list8725978443002629859" text:style-name="L1">
        <text:list-item>
          <text:p text:style-name="P27"><text:span text:style-name="T13">Заказчику, Аукционной комиссии отменить протокол проведения Аукциона (далее - Протокол) и назначить новую дату проведения Аукциона, а также разместить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7">www.zakupki.gov.ru</text:span></text:a><text:span text:style-name="T13"> информацию об отмене Протокола. При этом дата проведения Аукциона должна быть назначена не ранее чем через 6 рабочих дней со дня отмены Протокола.</text:span></text:p>
        </text:list-item>
        <text:list-item>
          <text:p text:style-name="P28">Заказчику сообщить Оператору 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2384190354914043909" text:style-name="L2">
        <text:list-item>
          <text:p text:style-name="P29"><text:span text:style-name="T29">отменить </text:span><text:a xlink:type="simple" xlink:href="javascript:"><text:span text:style-name="T18">протокол проведения Аукциона</text:span></text:a><text:span text:style-name="T29">;</text:span></text:p>
        </text:list-item>
        <text:list-item>
          <text:p text:style-name="P30">назначить время проведения Аукциона и разместить информацию о времени проведения Аукциона;</text:p>
        </text:list-item>
      </text:list>
      <text:list xml:id="list282119628471281398" text:style-name="L3">
        <text:list-item>
          <text:p text:style-name="P31"><text:span text:style-name="T15">уведомить участников закупки, подавших заявки на участие в Аукционе, в том числе Заявителя, об отмене Протокола проведения Аукциона, о дате и времени проведения Аукциона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span><text:span text:style-name="T29"> </text:span></text:p>
        </text:list-item>
      </text:list>
      <text:list xml:id="list2912721099618782736" text:style-name="L4">
        <text:list-item>
          <text:list>
            <text:list-item>
              <text:list>
                <text:list-item>
                  <text:p text:style-name="P32"><text:soft-page-break/>Заказчику сообщить Оператору о необходимости,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м участникам закупки, в отношении денежных средств в размере обеспечения заявки на участие в Аукционе.</text:p>
                </text:list-item>
              </text:list>
            </text:list-item>
          </text:list>
        </text:list-item>
      </text:list>
      <text:p text:style-name="P9"><text:span text:style-name="T3">6. Заказчику </text:span><text:span text:style-name="T19">в срок до </text:span><text:span text:style-name="T21">16</text:span><text:span text:style-name="T19">.</text:span><text:span text:style-name="T21">02</text:span><text:span text:style-name="T19">.201</text:span><text:span text:style-name="T21">7</text:span><text:span text:style-name="T1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1">по</text:span><text:span text:style-name="T19"> электронной почте </text:span><text:span text:style-name="T20">dstelmakh</text:span><text:a xlink:type="simple" xlink:href="mailto:galich@fas.gov.ru"><text:span text:style-name="T27">@fas.gov.ru</text:span></text:a><text:span text:style-name="T20">. </text:span></text:p>
      <text:list xml:id="list30672800" text:continue-list="list8725978443002629859" text:style-name="L1">
        <text:list-header>
          <text:p text:style-name="P24"><text:span text:style-name="T22"><text:s text:c="11"/></text:span><text:span text:style-name="T15">Предписание может быть обжаловано в течение трех месяцев со дня его выдачи.</text:span></text:p>
          <text:list>
            <text:list-item>
              <text:list>
                <text:list-header>
                  <text:p text:style-name="P33"><text:span text:style-name="T15"><text:s text:c="12"/>Примечание. За н</text:span><text:span text:style-name="T29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6">ний законодательства Российской </text:span><text:span text:style-name="T29">Федерации в сфере закупок товаров, работ, услуг отдельными видами юридических лиц </text:span><text:span text:style-name="T15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3"><text:span text:style-name="Основной_20_шрифт_20_абзаца"><text:span text:style-name="T4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5C5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07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079(1) </text:p></draw:text-box></draw:frame><draw:frame draw:style-name="Mfr2" draw:name="SpdBarcode" text:anchor-type="paragraph" svg:x="0cm" svg:width="3.6cm" svg:height="0.78cm" draw:z-index="3"><draw:image xlink:href="Pictures/10000201000000780000001A005C5A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7:51:43.78</meta:creation-date>
    <meta:generator>OpenOffice.org/3.4.1$Win32 OpenOffice.org_project/341m1$Build-9593</meta:generator>
    <dc:date>2017-02-08T10:47:39.91</dc:date>
    <meta:print-date>2017-02-06T17:55:28.76</meta:print-date>
    <meta:document-statistic meta:table-count="0" meta:image-count="1" meta:object-count="0" meta:page-count="2" meta:paragraph-count="21" meta:word-count="448" meta:character-count="3667"/>
    <meta:user-defined meta:name="Поле 1"/>
    <meta:user-defined meta:name="Поле 2"/>
    <meta:user-defined meta:name="Поле 3"/>
    <meta:user-defined meta:name="Поле 4"/>
  </office:meta>
</office:document-meta>
</file>