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7743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top="0cm" fo:margin-bottom="0cm" fo:text-align="justify" style:justify-single-word="false">
        <style:tab-stops>
          <style:tab-stop style:position="17.731cm"/>
        </style:tab-stops>
      </style:paragraph-properties>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text-underline-style="none"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6pt" style:font-size-asian="6pt" style:font-size-complex="6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101cm" fo:margin-bottom="0.101cm" fo:line-height="10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15cm" fo:margin-bottom="0.101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25cm" fo:margin-bottom="0.25cm" fo:text-align="justify" style:justify-single-word="false" fo:text-indent="1.251cm" style:auto-text-indent="false"/>
      <style:text-properties fo:font-size="14pt"/>
    </style:style>
    <style:style style:name="P29" style:family="paragraph" style:parent-style-name="Text_20_body">
      <style:paragraph-properties fo:margin-left="10.5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10.5cm" fo:margin-right="0cm" fo:margin-top="0cm" fo:margin-bottom="0cm" fo:line-height="100%" fo:text-align="start" style:justify-single-word="false" fo:text-indent="0cm" style:auto-text-indent="false"/>
    </style:style>
    <style:style style:name="P31" style:family="paragraph" style:parent-style-name="Text_20_body">
      <style:paragraph-properties fo:margin-left="10.5cm" fo:margin-right="0cm" fo:margin-top="0cm" fo:margin-bottom="0cm" fo:line-height="100%" fo:text-align="justify" style:justify-single-word="false" fo:text-indent="0cm" style:auto-text-indent="false"/>
    </style:style>
    <style:style style:name="P32" style:family="paragraph" style:parent-style-name="Table_20_Contents">
      <style:paragraph-properties fo:margin-top="0.212cm" fo:margin-bottom="0cm" fo:line-height="100%" fo:text-align="justify" style:justify-single-word="false" fo:padding="0cm" fo:border="none"/>
      <style:text-properties fo:font-size="14pt"/>
    </style:style>
    <style:style style:name="P33" style:family="paragraph" style:parent-style-name="Table_20_Contents">
      <style:paragraph-properties fo:margin-top="0.212cm" fo:margin-bottom="0cm" fo:line-height="100%" fo:text-align="justify" style:justify-single-word="false" fo:padding="0cm" fo:border="none"/>
    </style:style>
    <style:style style:name="P34" style:family="paragraph" style:parent-style-name="Table_20_Contents">
      <style:paragraph-properties fo:margin-top="0.212cm" fo:margin-bottom="0cm" fo:line-height="100%" fo:text-align="justify" style:justify-single-word="false" fo:padding="0cm" fo:border="none"/>
      <style:text-properties fo:font-size="6pt" style:font-size-asian="6pt" style:font-size-complex="6pt"/>
    </style:style>
    <style:style style:name="P35" style:family="paragraph" style:parent-style-name="Table_20_Contents" style:master-page-name="First_20_Page">
      <style:paragraph-properties fo:margin-top="0.212cm" fo:margin-bottom="0cm" fo:line-height="100%" fo:text-align="justify" style:justify-single-word="false" style:page-number="auto" fo:padding="0cm" fo:border="none"/>
      <style:text-properties fo:font-size="14pt"/>
    </style:style>
    <style:style style:name="P36"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T1" style:family="text">
      <style:text-properties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fo:font-style="normal" style:text-underline-style="none" fo:font-weight="bold" style:font-name-asian="TimesNewRomanPSMT" style:font-style-asian="normal" style:font-weight-asian="bold" style:font-name-complex="TimesNewRomanPSMT" style:font-style-complex="normal" style:font-weight-complex="bold"/>
    </style:style>
    <style:style style:name="T4" style:family="text">
      <style:text-properties fo:background-color="transparent"/>
    </style:style>
    <style:style style:name="T5" style:family="text">
      <style:text-properties fo:color="#000000"/>
    </style:style>
    <style:style style:name="T6" style:family="text">
      <style:text-properties fo:color="#000000" fo:background-color="transparent"/>
    </style:style>
    <style:style style:name="T7" style:family="text">
      <style:text-properties fo:color="#000000" style:text-position="33% 80%"/>
    </style:style>
    <style:style style:name="T8" style:family="text">
      <style:text-properties fo:color="#000000" style:font-name="Times New Roman" fo:font-size="14pt" fo:language="ru" fo:country="RU" fo:font-weight="normal" fo:background-color="#ffffff" style:font-size-asian="14pt" style:font-size-complex="14pt"/>
    </style:style>
    <style:style style:name="T9" style:family="text">
      <style:text-properties fo:color="#000000" style:font-name="Times New Roman" fo:font-size="8pt" fo:language="ru" fo:country="RU" fo:font-weight="normal" fo:background-color="#ffffff" style:font-size-asian="8pt" style:font-size-complex="8pt"/>
    </style:style>
    <style:style style:name="T10"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name-complex="TimesNewRomanPSMT" style:font-style-complex="normal"/>
    </style:style>
    <style:style style:name="T11" style:family="text">
      <style:text-properties fo:color="#000000" style:text-line-through-style="none" style:text-position="0% 100%" fo:font-size="8pt" fo:language="ru" fo:country="RU" fo:font-style="normal" style:text-underline-style="none" fo:font-weight="normal" fo:background-color="#ffffff" style:font-name-asian="TimesNewRomanPSMT" style:font-size-asian="8pt" style:font-style-asian="normal" style:font-name-complex="TimesNewRomanPSMT" style:font-size-complex="8pt" style:font-style-complex="normal"/>
    </style:style>
    <style:style style:name="T12" style:family="text">
      <style:text-properties fo:language="ru" fo:country="RU"/>
    </style:style>
    <style:style style:name="T13" style:family="text">
      <style:text-properties fo:language="ru" fo:country="RU" fo:background-color="transparent"/>
    </style:style>
    <style:style style:name="T14" style:family="text">
      <style:text-properties fo:language="en" fo:country="US"/>
    </style:style>
    <style:style style:name="T15" style:family="text">
      <style:text-properties fo:language="en" fo:country="US" fo:background-color="transparent"/>
    </style:style>
    <style:style style:name="T16" style:family="text">
      <style:text-properties style:text-underline-style="none"/>
    </style:style>
    <style:style style:name="T17" style:family="text">
      <style:text-properties style:font-name="Times New Roman"/>
    </style:style>
    <style:style style:name="T18" style:family="text">
      <style:text-properties style:font-name="Times New Roman" fo:font-size="14pt"/>
    </style:style>
    <style:style style:name="T19" style:family="text">
      <style:text-properties style:font-name="Times New Roman" fo:font-size="14pt" style:font-size-asian="14pt" style:font-size-complex="14pt"/>
    </style:style>
    <style:style style:name="T20" style:family="text">
      <style:text-properties style:font-name="Times New Roman" style:font-size-asian="14pt" style:font-size-complex="14pt"/>
    </style:style>
    <style:style style:name="T21" style:family="text">
      <style:text-properties style:font-name="Times New Roman" fo:background-color="transparent"/>
    </style:style>
    <style:style style:name="T22" style:family="text">
      <style:text-properties style:use-window-font-color="true" style:font-name="Times New Roman" fo:font-size="14pt" style:text-underline-style="none" style:font-size-asian="14pt" style:font-size-complex="14pt"/>
    </style:style>
    <style:style style:name="T23" style:family="text">
      <style:text-properties style:use-window-font-color="true" style:font-name="Times New Roman" fo:font-size="14pt" fo:language="en" fo:country="US" style:text-underline-style="none" style:font-size-asian="14pt" style:font-size-complex="14pt"/>
    </style:style>
    <style:style style:name="T24" style:family="text">
      <style:text-properties fo:color="#0563c1" style:text-underline-style="none"/>
    </style:style>
    <style:style style:name="T25" style:family="text">
      <style:text-properties style:text-position="33% 80%"/>
    </style:style>
    <style:style style:name="T26" style:family="text">
      <style:text-properties fo:font-size="14pt"/>
    </style:style>
    <style:style style:name="T27" style:family="text">
      <style:text-properties style:font-name="serif" style:font-size-asian="14pt" style:font-size-complex="14pt"/>
    </style:style>
    <style:style style:name="T28" style:family="text">
      <style:text-properties style:font-size-asian="14pt" style:font-size-complex="14pt"/>
    </style:style>
    <style:style style:name="T29" style:family="text">
      <style:text-properties style:font-name="Times New Roman1" fo:font-size="14pt"/>
    </style:style>
    <style:style style:name="T30" style:family="text">
      <style:text-properties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3756a2-06db-4afc-9bbf-1977f58afcdd" text:name="BossProviderVariable"/>
      </text:user-field-decls>
      <text:p text:style-name="P36"><text:span text:style-name="Основной_20_шрифт_20_абзаца"><text:span text:style-name="T3">РЕШЕНИЕ</text:span></text:span><text:bookmark-start text:name="__DdeLink__13676_720087140"/></text:p>
      <text:p text:style-name="P5"><text:span text:style-name="T12">по делу </text:span><text:bookmark-start text:name="__DdeLink__1653_1807612402"/>№ 1-15-198/00-18-1<text:bookmark-end text:name="__DdeLink__1653_1807612402"/>5</text:p>
      <text:p text:style-name="P7"/>
      <text:p text:style-name="P8"><text:tab/><text:tab/><text:tab/><text:tab/><text:tab/><text:tab/><text:tab/><text:tab/><text:tab/><text:tab/> <text:s text:c="20"/>г. Москва</text:p>
      <text:p text:style-name="P6"/>
      <text:p text:style-name="P6">Резолютивная часть решения оглашена «24» января 2017 года</text:p>
      <text:p text:style-name="P6">Решение изготовлено в полном объеме «07» февраля 2017 года</text:p>
      <text:p text:style-name="P6"/>
      <text:p text:style-name="P12">Комиссия Федеральной антимонопольной службы по рассмотрению дела <text:s text:c="2"/>№ <text:bookmark-start text:name="__DdeLink__11419_720087140"/>1-15-198/00-18-15<text:bookmark-end text:name="__DdeLink__11419_720087140"/> о нарушении антимонопольного законодательства в составе: <text:span text:style-name="T15">&lt;...&gt;</text:span><text:span text:style-name="T4"> (далее – Комиссия), рассмотрев дело № 1-15-198/00-18-15 по признакам нарушения Федеральной службой исполнения наказаний </text:span><text:span text:style-name="T6">(119991, г. Москва, ГСП-1, Житная ул., д. 14)</text:span><text:span text:style-name="T4"> части 1 статьи 15 Федерального закона от 26.07.2006 № 135-ФЗ «О защите конкуренции» (далее </text:span><text:bookmark-start text:name="__DdeLink__12599_720087140"/><text:span text:style-name="T4">–</text:span><text:bookmark-end text:name="__DdeLink__12599_720087140"/><text:span text:style-name="T4"> Закон о защите конкуренции), выразившимся в совершении действий, направленных на изменение системы организации продаж (реализации) продуктов питания, предметов первой необходимости, а также других промышленных товаров (далее также Товар, Товары) для нужд подозреваемых и обвиняемых, содержащихся под стражей на территориях учреждений Федеральной службы исполнения наказаний, расположенных в границах города Москвы (далее – дело <text:s text:c="22"/>№ 1-15-198/00-18-15), </text:span></text:p>
      <text:p text:style-name="P12">в присутствии на заседании Комиссии <text:span text:style-name="T4">представителей ФСИН России </text:span><text:span text:style-name="T15">&lt;...&gt;</text:span><text:span text:style-name="T4"> (по доверенности от 27.06.2016 № исх - 01-36169), </text:span><text:span text:style-name="T15">&lt;...&gt;</text:span><text:span text:style-name="T4"> (по доверенности от 26.02.2016 № исх-01-9939), представителя ФГУП «Калужское» ФСИН России </text:span><text:span text:style-name="T15">&lt;...&gt;</text:span><text:span text:style-name="T4"> (по доверенности от 11.01.2016 б/н), </text:span><text:span text:style-name="T15">&lt;...&gt;</text:span><text:span text:style-name="T13"> (по доверенности от 02.09.2016 № 8), представителя ФКУ СИЗО-1 УФСИН России по г. Москве </text:span><text:span text:style-name="T15">&lt;..&gt; </text:span><text:span text:style-name="T13">(приказ от 15.08.2013 № 485-м), представителя ФКУ СИЗО-2 УФСИН России по г. Москве </text:span><text:span text:style-name="T15">&lt;...&gt;</text:span><text:span text:style-name="T13"> (приказ от 31.05.2010 № 581 л/с), </text:span><text:span text:style-name="T4">представителя ФКУ СИЗО-5 УФСИН России по г. Москве </text:span><text:span text:style-name="T15">&lt;...&gt; </text:span><text:span text:style-name="T4">(приказ от 21.12.2015 № 799-м), представителя ООО «Спецпродукт» </text:span><text:span text:style-name="T15">&lt;...&gt;</text:span><text:span text:style-name="T4"> (по доверенности от </text:span><text:span text:style-name="T15">09</text:span><text:span text:style-name="T4">.01.201</text:span><text:span text:style-name="T15">7</text:span><text:span text:style-name="T4"> б/н), </text:span><text:span text:style-name="T15">&lt;...&gt;</text:span><text:span text:style-name="T4"> (по доверенности от 09.01.2017 б/н), </text:span></text:p>
      <text:p text:style-name="P27">УСТАНОВИЛА:</text:p>
      <text:p text:style-name="P26">Дело № 1-15-198/00-18-15 возбуждено приказом ФАС России от 20.11.2015 № 1143/15. Основанием для возбуждения дела № 1-15-198/00-18-15 явилось заявление ООО «Спецпродукт» (вх. № 9533/15 от 02.02.2015) (далее – заявление ООО «Спецпродукт»), письма Московского УФАС России от 07.05.2016 № ОК/16820 (вх. № 45702/15 от 08.05.2016), от 20.05.2016 № ЕП/18577 (вх. № 50548/15 от 21.05.2016), письмо Уполномоченного по правам человека в Российской Федерации <text:span text:style-name="T14">&lt;...&gt;</text:span> от 09.09.2015 № ЭП25888-28 (вх. <text:s/>№ 97244/15 от 11.09.2015), а также документы, представленные вместе с заявлением ООО «Спецпродукт» и поступившие в рамках его рассмотрения. </text:p>
      <text:p text:style-name="P12">Как следует из рассмотренных заявлений и материалов, ФСИН России была изменена система организации продаж (реализации) Товаров для нужд <text:soft-page-break/>подозреваемых и обвиняемых, содержащихся под стражей в следственных изоляторах г. Москвы, с закреплением полномочий по организации продаж (реализации) Товаров исключительно за ФГУП «Калужское» ФСИН России. </text:p>
      <text:p text:style-name="P12">Из заявления ООО «Спецпродукт» <text:span text:style-name="T12">следует, что </text:span>до декабря 2013 года между ООО «Спецпродукт» и следственными изоляторами города Москвы были заключены договоры, в соответствии с которыми ООО «Спецпродукт» принимало заказы на Товары, приобретало заказанные Товары и доставляло Товары в следственные изоляторы по месту нахождения получателей, а следственные изоляторы своими силами комплектовали и доставляли заказы до получателей. </text:p>
      <text:p text:style-name="P12">При этом:</text:p>
      <text:p text:style-name="P12">- вознаграждение следственных изоляторов за оказываемые ими в отношении ООО «Спецпродукт» услуги составляло 18 % стоимости доставленных до получателей заказов;</text:p>
      <text:p text:style-name="P12">- помимо ООО «Спецпродукт» иные хозяйствующие субъекты также реализовывали товары для нужд обвиняемых и подозреваемых. </text:p>
      <text:p text:style-name="P12">В декабре 2013 года все хозяйствующие субъекты, осуществлявшие реализацию товаров для нужд лиц, находящихся под стражей, были уведомлены о том, что на основании телеграммы ФСИН России от 21.10.2013 № исх.-05-37251 все следственные изоляторы города Москвы обязаны на безвозмездной основе передать помещения на территории каждого следственного изолятора города Москвы в пользование ФГУП «Калужское» ФСИН России для целей организации в указанных помещениях силами и средствами ФГУП «Калужское» ФСИН России магазинов по реализации Товаров как посетителям следственных изоляторов, так и лицам, находящимся в следственных изоляторах города Москвы. После этого ООО «Спецпродукт» и ФГУП «Калужское» ФСИН России был заключен договор от 25.12.2013 № 438, согласно которому ФГУП «Калужское» ФСИН России приняло на себя обязанности по комплектации и доставке обвиняемым и подозреваемым продукты питания и предметы первой необходимости, поставляемые ООО «Спецпродукт». Указанный договор был первоначально заключен на тех же условиях, что и договор, заключенный между ООО «Спецпродукт» и следственными изоляторами, в дальнейшем размер вознаграждения за услуги <text:bookmark-start text:name="__DdeLink__2511_1807612402"/>ФГУП «Калужское» ФСИН России<text:bookmark-end text:name="__DdeLink__2511_1807612402"/> был увеличен до 20 %. При этом, в период действия указанного договора до декабря 2014 года ООО «Спецпродукт» осуществляло приемку заказов и денежных средств в счет оплаты заказов посредством интернет-сайта <text:span text:style-name="T14">www</text:span>.<text:span text:style-name="T14">sizosnab</text:span>.<text:span text:style-name="T14">ru</text:span>, а также терминалов по приемке и оплате заказов, размещенных в местах, доступных к публичному посещению в зданиях следственных изоляторов. Согласно представленным в рамках заявления <text:bookmark-start text:name="__DdeLink__2509_1807612402"/>ООО «Спецпродукт»<text:bookmark-end text:name="__DdeLink__2509_1807612402"/> документам по истечении срока действия договора от 25.12.2013 № 438 новый договор между ООО «Спецпродукт» и ФГУП «Калужское» ФСИН России заключен не был.</text:p>
      <text:p text:style-name="P12">В заявлении ООО «Спецпродукт» отмечено, что до декабря 2013 года, то есть до организации реализации Товара силами и средствами ФГУП «Калужское» ФСИН России, любой хозяйствующий субъект мог на определенных законом условиях <text:soft-page-break/>вступить в договорные отношения с любым следственным изолятором города Москвы с целью реализации продуктов питания и предметов первой необходимости, разрешенных к реализации в соответствующих учреждениях ФСИН России.</text:p>
      <text:p text:style-name="P12">Из материалов, представленных письмом <text:span text:style-name="T12">ФСИН России от 18.03.2016 <text:s text:c="2"/>№ 13/</text:span><text:span text:style-name="T14">3-76 (</text:span><text:span text:style-name="T12">вх. № 36211/16 от 18.03.2016), письмом </text:span>Московского УФАС России от 20.05.2016 № ЕП/18577 (вх. № 50548/15 от 21.05.2015), следует, что:</text:p>
      <text:p text:style-name="P12">- ФСИН России в адрес начальников территориальных органов ФСИН России направлена телеграмма от 21.10.2013 № исх.-05-372-51 (далее – Телеграмма ФСИН России от 21.10.2013) с требованием об организации и контроле проведения мероприятий по передаче ФГУП «Калужское» ФСИН России помещений магазинов исправительных учреждений для организации торговой деятельности по реализации продуктов питания и предметов первой необходимости, а также об обеспечении детальной проработки вопросов, направленных на заключение между подчиненными исправительными учреждениями и ФГУП «Калужское» ФСИН России соглашений о взаимодействии, предусматривающих осуществление на территории исправительных учреждений розничной торговли;</text:p>
      <text:p text:style-name="P17"><text:span text:style-name="T17">- </text:span>ФСИН России в соответствии с пунктом 11.3 Решения коллегии Федеральной службы исполнения наказаний «О состоянии работы и мерах по повышению эффективности тылового обеспечения деятельности учреждений и органов УИС» (приложение № 1 к приказу ФСИН России от 11.11.2013 № 636) (далее — Приказ ФСИН России № 636 от 11.11.2013) до директоров федеральных государственных унитарных предприятий ФСИН России были, в том числе, доведены требования о проведении работы по организации в учреждениях территориальных органов ФСИН России торговой деятельности по реализации продуктов питания и предметов первой необходимости через магазины исправительных учреждений: внести соответствующие изменения в уставы федеральных государственных унитарных предприятий ФСИН России; заключить между учреждениями и федеральными государственными унитарными предприятиями ФСИН России соглашения об организации торговой деятельности по реализации продуктов питания и предметов первой необходимости в магазинах исправительных учреждений; создать при необходимости обособленные подразделения федеральных государственных унитарных предприятий ФСИН России по месту нахождения магазинов.</text:p>
      <text:p text:style-name="P12">- в письме ФСИН России от 25.11.2013 № исх.-21-42313 (далее – Письмо ФСИН России от 25.11.2013), направленном начальникам территориальных органов ФСИН России, директорам ФГУП ФСИН России, указан перечень мероприятий, которые территориальные органы ФСИН России совместно с ФГУП «Калужское» ФСИН России должны были совместно предусмотреть и согласовать при планировании организации торговой деятельности, в том числе по учету реализации товаров лицам, содержащимся в учреждениях уголовно-исполнительной системы, по списанию денежных средств за приобретенные товары с лицевых счетов и перечислению их на расчетные счета ФГУП «Калужское» ФСИН России;</text:p>
      <text:p text:style-name="P12"><text:soft-page-break/>- в телеграмме ФСИН России от 21.03.2014 № исх.-05-11503 (далее <text:bookmark-start text:name="__DdeLink__4689_194231180"/>–<text:bookmark-end text:name="__DdeLink__4689_194231180"/> Телеграмма ФСИН России от 21.03.2014), направленной начальникам территориальных органов ФСИН России, директору ФГУП «Калужское» ФСИН России, содержится требование, в том числе о планировании организации торговой деятельности в соответствии с Телеграммой ФСИН России от 21.10.2013.</text:p>
      <text:p text:style-name="P17"><text:span text:style-name="T17">- </text:span>письмом ФСИН России от 12.11.2014 № исх-05-53684 (далее – Письмо ФСИН России от 12.11.2014), адресованному директору ФГУП «Калужское» ФСИН России, начальникам территориальных органов ФСИН России, ФСИН России выражено согласие на передачу нежилых помещений, находящихся на балансах федеральных казенных учреждений ФСИН России, в безвозмездное пользование на период деятельности ФГУП «Калужское» ФСИН России, территориальным органам уголовно-исполнительной системы поручено предоставить в территориальные управления Росимущества необходимый пакет документов на передаваемое имущество, являющееся предметом сделки. </text:p>
      <text:p text:style-name="P12">- телеграммой ФСИН России от 13.11.2014 № исх.-05-54085 (далее – Телеграмма ФСИН России от 13.11.2014), направленной начальникам территориальных органов ФСИН России, Директору ФГУП «Калужское» ФСИН России, ФСИН России направлено требование о приведении договоров по передаче помещений в безвозмездное пользование в соответствие с законодательством. </text:p>
      <text:p text:style-name="P12">Кроме того, телеграммой от 12.09.2014 № исх.-05-42892 ФСИН России направила директорам Федеральных государственных предприятий требование об организации работы по реализации продуктов питания и предметов первой необходимости осужденным и обвиняемым посредством сети Интернет.</text:p>
      <text:p text:style-name="P25">Таким образом, Телеграммой ФСИН России от 21.10.2013, <text:span text:style-name="T4">Приказ</text:span><text:span text:style-name="T13">ом</text:span><text:span text:style-name="T4"> ФСИН России № 636 от 11.11.2013, </text:span>Письмом ФСИН России от 25.11.2013, Телеграммой ФСИН России от 21.03.2014, Письмом ФСИН России от 12.11.2014, Телеграммой ФСИН России от 13.11.2014 направлены и в последующем уточнены требования по осуществлению организации торговой деятельности в магазинах учреждений уголовно-исполнительной системы исключительно через ФГУП «Калужское» ФСИН России, а также направлены образцы договоров и соглашений, подлежащих к заключению. При этом адресаты Телеграммы ФСИН России от 21.10.2013, Телеграммы ФСИН России от 21.03.2014, Телеграммы ФСИН России от 13.11.2014 предупреждались о персональной ответственности за неисполнение содержащихся в телеграммах указаний.</text:p>
      <text:p text:style-name="P12">Во исполнение распоряжений ФСИН России, направленных Телеграммой ФСИН России от 21.10.2013, Письмом ФСИН России от 25.11.2013, Телеграммой ФСИН России от 21.03.2014, Телеграммой ФСИН России от 13.11.2014, помещения магазинов следственных изоляторов г. Москвы были переданы ФГУП «Калужское» ФСИН России в безвозмездное пользование.</text:p>
      <text:p text:style-name="P12">Согласно письму ФГУП «Калужское» ФСИН России от 02.04.2015 № 116-1534 (вх. № 31887-ЭП/15 от 03.04.2015), письмом от 08.12.2014 № 116-3081/1 ФГУП «Калужское» ФСИН России уведомило руководителей ООО «Интакс», <text:soft-page-break/>ООО «Юникс Альянс», ООО «Инкомтакс», ООО «Универсклад», ООО «Спецпродукт» о прекращении договорных отношений с 31.12.2014. </text:p>
      <text:p text:style-name="P12">Из письма ФГУП «Калужское» ФСИН России от 09.12.2015 № 116-5863 (вх № 144523/15 от 10.12.20215) следует, что 24.03.2014 по адресу: г. Калуга, ул. Николо-Козинская, д. 129 проведено открытое общее совещание с представителями организаций, по результатам которого были заключены агентские договоры.</text:p>
      <text:p text:style-name="P12">Согласно протоколу совещания при директоре ФГУП «Калужское» ФСИН России от 08.12.2014 на повестку дня был поставлен вопрос прекращения действия договоров, заключенных на 2014 год и заключения договоров на поставку товара на 2015 год. При этом, из пояснения ФГУП «Калужское» ФСИН России, представленного письмом от 09.12.2015 № 116-5863 (вх. № 144523/15 от 10.12.20215), следует, что ФГУП «Калужское» ФСИН России заключались договоры с хозяйствующими субъектами, имеющими возможность выполнить требования о правомочности заключения договоров, возможности обеспечения бесперебойной передачи необходимого объема качественных товаров по ценам, не превышающим среднестатистические цены в соответствующем регионе, своевременной оплате за оказанные услуги, наличии соответствующего программно-аппаратного комплекса при организации приема заказов посредством сети Интернет. </text:p>
      <text:p text:style-name="P12">Из пояснений ФГУП «Калужское» ФСИН России, представленных письмом от 23.04.2015 № 116-1882 (вх. № 45702/15 от 08.05.2015), следует, что в 2015 году действовали договоры, заключенные ФГУП «Калужское» ФСИН России с целью формирования и реализации продуктов питания и предметов первой необходимости, <text:span text:style-name="T16"><text:s/>а также других промышленных товаров </text:span>через интернет-магазин с ООО «Интакс», ООО «Рубин», ООО «Т-2», ООО «Инкомтакс». <text:s/></text:p>
      <text:p text:style-name="P12">ФГУП «Калужское» ФСИН России письмом от 15.04.2015 № 116-1761 (вх. № 37198/15 от 16.04.2015) представило справку к Правилам внутреннего распорядка следственных изоляторов уголовно-исполнительной системы, утвержденным приказом Минюста России от 14.10.2005 № 189 (далее – Правила внутреннего распорядка следственных изоляторов), содержащую следующие пункты:</text:p>
      <text:p text:style-name="P12">- «2. Термин «интернет-магазин» означает: ФГУП и/или иное торговое предприятие, имеющее с ФГУП договорные отношения на поставку товаров подозреваемым и обвиняемым.»;</text:p>
      <text:p text:style-name="P12">- «3. …право третьих лиц на приобретение товаров для подозреваемых и обвиняемых через интернет-магазин является неоспоримым.»;</text:p>
      <text:p text:style-name="P12">- «4. Продукты питания и промышленные товары, подозреваемым и обвиняемым могут поставляться в Учреждения, «интернет-магазинами» как в виде скомплектованного заказа, так и партиями до последующей комплектации на территории Учреждения, как по заказу от лица находящегося под стражей, так и по заказу, от третьих лиц на поставку, заказа лицу, находящемуся под стражей.»;</text:p>
      <text:p text:style-name="P12">- «5. При определении списка товаров, поставляемых «интернет-магазинами», <text:soft-page-break/>«интернет-магазины» руководствуются перечнем продуктов питания и предметов первой необходимости, утвержденным Правилами внутреннего распорядка.»;</text:p>
      <text:p text:style-name="P12">- «6. Учет движения товаров, «отоваривание» лицевых счетов подозреваемых и обвиняемых, осуществлять через программно-аппаратный комплекс ФГУП»; </text:p>
      <text:p text:style-name="P12">- «8. На территориях ФКУ СИЗО развернута сеть терминалов самообслуживания и автоматизированных рабочих мест, с целью снижения зависимости родственников, лиц, находящихся под стражей, от режима работы «окон» магазинов и бюро передач.»;</text:p>
      <text:p text:style-name="P12">- «9. Обеспечена возможность оформления и оплаты заказа не только при посещении ФКУ СИЗО через «окно» магазина или автоматизированные рабочие места, но и через сеть Интернет.». </text:p>
      <text:p text:style-name="P12">Из пояснений ФГУП «Калужское» ФСИН России от 02.04.2015 № 116-1534 (вх. № 31887-ЭП/15 от 03.04.2015) следует, что на дату представления пояснений интернет-магазины функционировали при следственных изоляторах города Москвы и предусматривали оформление заказов посредством сети Интернет. Родственники лиц, находящихся под стражей, могли оформить заказ посредством сайта www.skladsizo.ru. </text:p>
      <text:p text:style-name="P12">Из пояснений ФГУП «Калужское» ФСИН России от 12.01.2016 № 116-206 (вх. № 1233/16 от 12.01.2016) следует, что функционирование электронного сервиса для магазинов при федеральных унитарных предприятиях ФСИН России, расположенных на территории города Москвы, обеспечивает разработчик программно-аппаратного комплекса ООО «Интакс» совместно с ФГУП «Калужское» ФСИН России. При этом терминалы оплаты являются частью программно-аппаратного комплекса и установлены в следственных изоляторах с целью организации приема заказов обвиняемых и подозреваемых, содержащихся под стражей по сети Интернет. <text:tab/>Таким образом, терминалы являются способом обеспечения доступа к сайту www.skladsizo.ru. </text:p>
      <text:p text:style-name="P12">Из пояснений ФГУП «Калужское» ФСИН России от 12.01.2016 № 116-206 (вх. № 1233/16 от 12.01.2016) также следует, что функционирование электронного сервиса для магазинов при федеральных унитарных предприятиях ФСИН России обеспечивает ООО «Интакс», с которым в период 2013-2015 гг., в том числе были заключены договоры от 19.12.2013 № 570 и от 31.12.2014 № 975 на осуществление деятельности по приему платежей (далее – Договоры по приему платежей). </text:p>
      <text:p text:style-name="P12">Согласно пояснениям ФГУП «Калужское» ФСИН России от 12.01.2016 <text:s/>№ 116-206 (вх. № 1233/16 от 12.01.2016) порядок и условия оформления заказов обвиняемыми и подозреваемыми, находящимися под стражей, продуктов питания и предметов первой необходимости, <text:span text:style-name="T16"><text:s/>а также других промышленных товаров </text:span>содержатся в пользовательском соглашении, размещенном на сайте www.skladsizo.ru, из которого следует, что оплата заказа производится посредством терминалов или банковских карт Visa/MasterCard.</text:p>
      <text:p text:style-name="P12">При этом, в соответствии с пунктом 6.1. Договора по приему платежей вознаграждение Оператора (платежа) определяется в размере суммы комиссии <text:soft-page-break/>взимаемой Оператором с Плательщика при оплате товаров и услуг лицами, находящимися на территории следственного изолятора. </text:p>
      <text:p text:style-name="P12">В соответствии с пунктом 6.2. Договора по приему платежей комиссия, взимаемая Оператором по приему платежей с плательщика и остается в распоряжении Оператора в полном объеме. </text:p>
      <text:p text:style-name="P12">Согласно Приложениям № 1 к Договорам по приему платежей размер комиссии Оператора, взимаемой с плательщика, составляет не менее 10 рублей и не более 10 % от суммы платежа. </text:p>
      <text:p text:style-name="P12">Согласно пользовательскому соглашению, размещенному на сайте www.skladsizo.ru, комиссия за услуги оператора за перечисление оплаты за товар составляет 10 % от стоимости заказа. </text:p>
      <text:p text:style-name="P12">При этом, согласно справкам, представленным членами общественной наблюдательной комиссии города Москвы письмом б/н б/д (вх. № 97091/16 от 06.07.2016), составленным по состоянию на 12.04.2016, 13.05.2016, 24.05.2016, 17.05.2016, 18.05.2016, 27.05.2016, для демонстрации товаров в магазине ФГУП «Калужское» ФСИН России, помимо поддонов, стеллажей, прилавков, холодильных, морозильных камер и витрин, «…используется информационный экран ФГУП «Калужское» ФСИН России с фотографиями и описаниями товаров, доступных для приобретения лицами, содержащимися под стражей, и их родственниками и знакомыми. Помощь в выборе и оплате товаров в платежно-кассовых и демонстрационных терминалах оказывает покупателю сотрудник ФГУП «Калужское» ФСИН России.</text:p>
      <text:p text:style-name="P12">Комиссия установила следующие результаты направления Телеграммы ФСИН России от 21.10.2013, <text:span text:style-name="T4">Приказ</text:span><text:span text:style-name="T13">а</text:span><text:span text:style-name="T4"> ФСИН России № 636 от 11.11.2013, </text:span>Письма ФСИН России от 25.11.2013, Телеграммы ФСИН России от 21.03.2014, Письма ФСИН России от 12.11.2014, Телеграммы ФСИН России от 13.11.2014. </text:p>
      <text:p text:style-name="P12">1. ФКУ СИЗО-1 УФСИН по г. Москве (далее – СИЗО-1), ФКУ СИЗО-2 УФСИН по г. Москве (далее – СИЗО-2), ФКУ СИЗО-3 УФСИН по г. Москве (далее – СИЗО-3), ФКУ СИЗО-4 УФСИН по г. Москве (далее – СИЗО-4), ФКУ СИЗО-5 УФСИН по г. Москве (далее – СИЗО-5), ФКУ СИЗО-6 УФСИН по г. Москве (далее – СИЗО-6), ФКУ СИЗО-7 УФСИН по г. Москве (далее – СИЗО-7) заключили договоры с ФГУП «Калужское» ФСИН России, направленные на передачу ФГУП «Калужское» ФСИН России единоличного права ведения торговли продуктами питания и предметами первой необходимости для нужд обвиняемых и подозреваемых. </text:p>
      <text:p text:style-name="P12">2. ФГУП «Калужское» ФСИН России заключило с хозяйствующими субъектами, осуществляющими поставки соответствующих категорий товаров, следующие договоры, направленные на реализацию обвиняемым и подозреваемым продуктов питания и предметов первой необходимости,<text:span text:style-name="T16"> а также других промышленных товаров</text:span>:</text:p>
      <text:p text:style-name="P15"/>
      <text:p text:style-name="P14">В 2014 году: </text:p>
      <text:p text:style-name="P12"><text:soft-page-break/>1. Договоры комиссии (с ООО «Региональное общество сбыта «Продукт» договор от 30.12.2013 № 573, <text:bookmark-start text:name="__DdeLink__6714_1807612402"/>действовавший<text:bookmark-end text:name="__DdeLink__6714_1807612402"/> до 31.03.2014; с ИП Дюпиной Е.А. договор от 06.02.2014 № 82, действовавший до 30.07.2014; с ООО «Албор» договор от 30.12.2013 № 512, действовавший до 31.03.2014), в соответствии с которыми денежные средства за реализованные продукты питания и предметы первой необходимости, <text:span text:style-name="T16"><text:s/>а также другие промышленные товары </text:span>перечислялись поставщикам <text:span text:style-name="T4">(Комиссионерам согласно договорной конструкции) за вычетом комиссионерского во</text:span>знаграждения в течение 5 дней с даты подписания сторонами акта об оказанных услугах по реализации товара, который представлялся ФГУП «Калужское» ФСИН России ежемесячно не позднее 5-го числа месяца, следующего за отчетным. Таким образом срок оплаты Комиссионерам за реализованные продукты питания и предмет первой необходимости, <text:span text:style-name="T16">а также другие промышленные товары</text:span> составлял более месяца.</text:p>
      <text:p text:style-name="P12">Вознаграждение ФГУП «Калужское» ФСИН России согласно условиям договоров составляло 20 % от фактической цены продажи каждой единицы товара (продукты питания), 10 % (в период с 30.12.2013 по 31.12.2013) и 7,4 % (в период с 01.01.2014 до 31.03.2014) от отпускной цены товара со склада (группа табачных изделий).</text:p>
      <text:p text:style-name="P12">2. Агентские договоры (с ООО «Торговая Компания «Посад-7» договор от 31.03.2014 № 377, действовавший до 31.12.2014; c ООО «Эдельвейс» договор от 01.04.2014 № 259, действовавший до 31.12.2014; с ООО «Рубин» договор от 24.03.2014 № 2526/331, действовавший до 31.12.2014, договор от 24.03.2014 № 2527/330, действовавший до 31.12.2014; c ООО «Т-2» договор от 24.03.2014 № 380, действовавший до 31.12.2014), в соответствии с которыми денежные средства за реализованные продукты питания и предметы первой необходимости,<text:span text:style-name="T16"> а также другие промышленные товары </text:span>перечислялись поставщикам (Принципалам согласно договорной конструкции) за вычетом агентского вознаграждения в течение 18 дней с даты подписания сторонами акта об оказании услуг по реализации товара, который подписывался сторонами договора не позднее 18-го числа месяца, следующего за отчетным. Таким образом, общий срок оплаты продуктов питания и предметов первой необходимости, <text:span text:style-name="T16">а также других промышленных товаров </text:span>мог составлять не менее 36 дней с даты передачи товара ФГУП «Калужское» ФСИН России. </text:p>
      <text:p text:style-name="P12">Вознаграждение ФГУП «Калужское» ФСИН России согласно условиям договоров составляло 20 % от фактической цены продажи каждой единицы товара (продукты питания), 7,4 % от фактической цены продажи каждой единицы товара (группа табачных изделий). </text:p>
      <text:p text:style-name="P12">3. Договоры возмездного оказания услуг (с ООО «Спецпродукт» договор от 25.12.2013 № 438, действовавший до 31.12.2014; с ООО «ЮНИКС-АЛЬЯНС» от 21.12.2013 № 584, действовавший до 31.12.2014; с ООО «ИНКОМТАКС» договор возмездного оказания услуг от 21.12.2013 № 585, действовавший до 31.12.2014) по комплектации и передаче продуктов питания и предметов первой необходимости,<text:span text:style-name="T16"> а </text:span><text:soft-page-break/><text:span text:style-name="T16">также других промышленных товаров </text:span>обвиняемым и подозреваемым, содержащимся под стражей в следственных изоляторах города Москвы. </text:p>
      <text:p text:style-name="P12">4. Договоры возмездного оказания услуг (с ЗАО «ЮНИКС-АЛЬЯНС» договор от 21.12.2013 № 583, действовавший до 31.12.2014; с ООО «Универсклад» договор от 25.12.2013 № 437, действовавший до 31.12.2014) по передаче сформированных (укомплектованных, собранных) посылок находящимся в следственных изоляторах подозреваемым и обвиняемым.</text:p>
      <text:p text:style-name="P12">5. Договоры поставки хлебобулочной и/или кондитерской продукции (с ЗАО «Хлебзавод № 28» договор от 30.01.2014 № 349, действовавший до 31.03.2014; с ОАО «Рузский хлебзавод» договор от 18.06.2014 № 492, <text:bookmark-start text:name="__DdeLink__7559_1807612402"/><text:bookmark-start text:name="__DdeLink__7553_1807612402"/>действовавший<text:bookmark-end text:name="__DdeLink__7559_1807612402"/><text:bookmark-end text:name="__DdeLink__7553_1807612402"/> до 31.12.2014).</text:p>
      <text:p text:style-name="P15"/>
      <text:p text:style-name="P14">В 2015 году:</text:p>
      <text:p text:style-name="P12">1. Агентские договоры (с ООО «Рубин» договор от 31.12.2014 № 10/18, действовавший до 31.12.2015, договор от 31.12.2014 № 10/17, действовавший до 31.12.2015; с ИП Глушаниным В.А. договор от 31.12.2014 № 1133, действовавший до 31.12.2015;с ООО «Торговая Компания «Посад-7» договор от 31.12.2014 № 994, действовавший до 31.12.2015, договор от 27.01.2015 № 26, действовавший до 31.12.2015, договор от 31.03.2014 № 379, действовавший до 31.12.2015; с ООО «Т-2» договор от 31.12.2014 № 973, действовавший до 31.12.2015; с ООО «РосАгроДевелопмент» договор от 30.04.2015 № 399, действовавший до 31.12.2015; с ООО «СНС Экспресс» договор от 27.02.2015 № 60, действовавший до 31.12.2015), в соответствии с которыми денежные средства за реализованные продукты питания и предметы первой необходимости, <text:span text:style-name="T16">а также других промышленных товаров </text:span>перечислялись поставщикам (Принципалам согласно договорной конструкции) за вычетом агентского вознаграждения в течение 18 дней с даты подписания сторонами акта об оказании услуг по реализации товара, который подписывался сторонами договора не позднее 18-го числа месяца следующего за отчетным. Таким образом общий срок оплаты реализованных продуктов питания и предметов первой необходимости, <text:span text:style-name="T16">а также других промышленных товаров </text:span>составлял более месяца. </text:p>
      <text:p text:style-name="P12">Вознаграждение ФГУП «Калужское» ФСИН России согласно условиям договоров составляло 20 % от фактической цены продажи каждой единицы товара (продукты питания), 7,4 % от фактической цены продажи каждой единицы товара (группа табачных изделий). </text:p>
      <text:p text:style-name="P12">2. Договоры, в соответствии с предметом которых ФГУП «Калужское» ФСИН России оказывались услуги по комплектации продуктов питания и предметов первой необходимости,<text:span text:style-name="T16"> а также других промышленных товаров</text:span> и передаче обвиняемым, подозреваемым (с ЗАО «ЮНИКС-АЛЬЯНС» договор от 31.12.2014 № 980, действовавший до 31.12.2015; с ООО «ТОРГОВЫЙ ДОМ «ЮНИКС АЛЬЯНС» договор от 01.09.2015 № 485, действовавший до 31.12.2015; с ООО «ИНКОМТАКС» договор от 31.12.2014 № 979, действовавший до 31.12.2015).</text:p>
      <text:p text:style-name="P12"><text:soft-page-break/>3. Договоры, в соответствии с предметом которых ФГУП «Калужское» ФСИН России оказывалась услуга по передаче сформированных (укомплектованных, собранных) посылок подозреваемым, обвиняемым (с ЗАО «ЮНИКС-АЛЬЯНС» договор от 31.12.2014 № 981, действовавший до 31.12.2015; с ООО «ТОРГОВЫЙ ДОМ «ЮНИКС АЛЬЯНС» договор от 01.09.2015 № 484, действовавший до 31.12.2015). </text:p>
      <text:p text:style-name="P12">4. Договоры поставки хлебобулочной и/или кондитерской продукции (с ООО «Можайский хлеб» договор от 14.09.2015 № 573, действовавший до 31.12.2015; с <text:s/>ООО «Рузский хлебзавод» договор от 14.04.2015 № 269, действовавший до 31.12.2015, договор от 01.10.2014 № 813, действовавший до 31.12.2015, договор от 01.11.2014 № 811, действовавший до 31.12.2015, договор от 01.03.2014 № 150, действовавший до 31.12.2015, договор от 31.12.2014 № 1002, действовавший до 31.12.2015; с ЗАО «Хлебозавод № 28» договор от 10.07.2015 № 426, действовавший до полного исполнения обязательств, договор от 31.12.2014 № 1003, действовавший до 09.07.2015, договор от 24.08.2015 № 527). </text:p>
      <text:p text:style-name="P13">Из письма ФГУП «Калужское» ФСИН России от 01.12.2016 № 116-10841 (вх. № 177741/16 от 01.12.2016) следует, чт<text:span text:style-name="T12">о:</text:span></text:p>
      <text:p text:style-name="P13"><text:span text:style-name="T12">-</text:span> в 2014 г. хозяйствующие субъекты реализовали продукты питания и предметы первой необходимости, а также другие промышленные товары для нужд подозреваемых и обвиняемых, содержащихся под стражей в следственных изоляторах г. Москвы, на сумму в размере 214 561 821,72 руб. с выплатой вознаграждения ФГУП «Калужское» ФСИН России за услуги по реализации Товаров в размере 39 498 856, 74 руб., что составило 18,4 % от стоимости реализованных Товаров; </text:p>
      <text:p text:style-name="P13">- в 2015 г. хозяйствующие субъекты <text:s/>реализовали продукты питания и предметы первой необходимости, а также другие промышленные товары для нужд подозреваемых и обвиняемых, содержащихся под стражей в следственных изоляторах г. Москвы, на сумму в размере 295 478 990,25 руб. с выплатой вознаграждения ФГУП «Калужское» ФСИН России за услуги по реализации Товаров в размере 57 935 678,45 руб., что составило 19,6 <text:bookmark-start text:name="__DdeLink__13633_720087140"/>%<text:bookmark-end text:name="__DdeLink__13633_720087140"/> от <text:span text:style-name="T12">стоимости </text:span>реализованных Товаров;</text:p>
      <text:p text:style-name="P13">- в 2016 г. хозяйствующие субъекты <text:s/>реализовали продукты питания и предметы первой необходимости, а также другие промышленные товары для нужд подозреваемых и обвиняемых, содержащихся под стражей в следственных изоляторах г. Москвы, на сумму в размере 148 107 873,51 руб. с выплатой вознаграждения <text:bookmark-start text:name="__DdeLink__13631_720087140"/>ФГУП «Калужское» ФСИН России за услуги по реализации Товаров<text:bookmark-end text:name="__DdeLink__13631_720087140"/> в размере 38 043 417,51 руб., что составило 25,68 % от стоимости реализованных Товаров. </text:p>
      <text:p text:style-name="P13"><text:bookmark-start text:name="__DdeLink__20239_720087140"/>С учетом изложенного Комиссия отмечает, что размер вознаграждения ФГУП «Калужское» ФСИН России за услуги по реализации Товаров в течении двух лет вырос на 7,3 %.<text:bookmark-end text:name="__DdeLink__20239_720087140"/></text:p>
      <text:p text:style-name="P9">При этом, в 2014-2015 годах основным видом договора, на основании которого <text:soft-page-break/>реализовывались продукты питания и предметы первой необходимости для нужд обвиняемых и подозреваемых, был агентский договор. В соответствии со статьей 1005 Гражданского кодекса Российской Федерации по агентскому договору одна сторона (агент) обязуется за вознаграждение совершать по поручению другой стороны (принципала) юридические и иные действия от своего имени, но за счет принципала либо от имени и за счет принципала. </text:p>
      <text:p text:style-name="P12">Из пояснений ФГУП «Калужское» ФСИН России от 19.01.2016 № 116-533 (вх. № 5820/16 от 20.01.2016) следует, что ведение торговой деятельности в учреждениях уголовно-исполнительной системы на основании агентских договоров является для ФГУП «Калужское» ФСИН России наиболее приемлемым способом ведения торговой деятельности, так как заключение договоров поставки приведет к отвлечению существенного массива денежных средств из оборота ФГУП «Калужское» ФСИН России в связи с необходимостью осуществлять предоплату поставщикам товара. При этом ФГУП «Калужское» ФСИН России также указывает на то, что с учетом специфики реализации Товара спецконтингенту, перечислить денежные средства поставщикам товара, при условии своевременного получения денежных средств от следственных изоляторов и после гарантированного приобретения обвиняемыми и подозреваемыми продуктов питания и предметов первой необходимости ФГУП «Калужское» ФСИН России может не ранее 70 дней после покупки товара. </text:p>
      <text:p text:style-name="P12">Также ФГУП «Калужское» ФСИН России указало, что согласно агентским договорам все риски по порче Товара и возврату Товара с предельным сроком годности несет принципал, а при договоре поставки Товар становится собственностью ФГУП «Калужское» ФСИН России и все обязанности по хранению и доставке Товара до магазинов переходят к ФГУП «Калужское» ФСИН России. </text:p>
      <text:p text:style-name="P13">Таким образом, из пояснений ФГУП «Калужское» ФСИН России от 19.01.2016 № 116-533 (вх. № 5820/16 от 20.01.2016) следует, что все риски и негативные последствия реализации Товаров ФГУП «Калужское» ФСИН России возложило на хозяйствующих субъектов, реализующих продукты питания и предметы первой необходимости для нужд подозреваемых и обвиняемых, содержащихся под стражей в <text:span text:style-name="T12">следственных изоляторах г. Москвы. </text:span></text:p>
      <text:p text:style-name="P12">В целях выполнения требований ФСИН России следственные изоляторы г. Москвы передали нежилые помещения в безвозмездное временное пользование ФГУП «Калужское» ФСИН России на период с 2014 по 2015 годы в целях ведения торговой деятельности в магазинах (торговых объектах) в соответствующих помещениях, на основании договоров безвозмездного пользования нежилыми помещениями от 13.12.2013 № 340, <text:bookmark-start text:name="__DdeLink__7577_1807612402"/>действовавшего<text:bookmark-end text:name="__DdeLink__7577_1807612402"/> до 31.12.2013; от 13.12.2013 № 340/434, действовавшего до 31.12.2014; от 18.12.2013 № 3180/435, действовавшего до 31.12.2014; от 20.12.2013 № 318/440, действовавшего до 31.12.2014; от 20.12.2013 № 211/386, действовавшего до 31.12.2014; от 20.12.2013 № 318, действовавшего до 31.12.2014; от 31.12.2013 № 318/456, действовавшего до 31.12.2014; от 20.12.2013 № 239/458, <text:bookmark-start text:name="__DdeLink__1813_1692496013"/>действовавшего до<text:bookmark-end text:name="__DdeLink__1813_1692496013"/> 31.12.2014; от 20.12.2013 <text:soft-page-break/>№ 239, действовавшего до 31.12.2014;<text:span text:style-name="T4"> от 20.12.2013 № 212; </text:span>от 20.12.2013 № 462, действовавшего до 31.12.2014; от 20.12.2013 № 105/436, действовавшего до 31.12.2014; от 31.12.2014 № 1118, действовавшего до 31.12.2015; от 31.12.2014 № 1266, действовавшего до 31.12.2015; от 08.12.2014 № 876/№ 122, действовавшего до 31.12.2015; от 08.12.2014 № 876, действовавшего до 31.12.2015; от 25.12.2014 № 140/1123, действовавшего до 31.12.2015; от 13.03.2015 № 14, действовавшего до 31.12.2015; от 13.03.2015 № 14/167, действовавшего до 31.12.2015; от 21.11.2014 № 123, действовавшего до 21.10.2015; от 21.11.2014 № 123/1169, действовавшего до 21.10.2015; от 21.10.2015 № 1533, действовавшего до 21.09.2016; от 27.11.2015 № 93, действовавшего до 31.12.2015; от 27.11.2015 № 1119, действовавшего до 31.12.2015; от 27.11.2014 № 68, действовавшего до 31.12.2015; от 27.11.2014 № 66/1120, действовавшего до 31.12.2015; от 21.10.2015№ 1533, действовавшего до 21.09.2016.</text:p>
      <text:p text:style-name="P12">В рамках указанных договоров были заключены соглашения о возмещении расходов, связанных с пользованием ФГУП «Калужское» ФСИН России нежилых помещений от 01.01.2014 № 67, <text:bookmark-start text:name="__DdeLink__8423_1807612402"/>действовавшее<text:bookmark-end text:name="__DdeLink__8423_1807612402"/> до 31.12.2014; от 20.12.2013 № 335, действовавшее до 31.12.2014; от 20.12.2013 № 222, действовавшее до 31.12.2014; от 20.12.2013 № 222/587, действовавшее до 31.12.2014; от 20.12.2013 № 595, действовавшее до 31.12.2014; от 31.12.2013 № 319/597, действовавшее до 31.12.2014; от 31.12.2013 № 243, действовавшее до 31.12.2014; от 31.12.2013 № 243/459, действовавшее до 31.12.2014; от 20.12.2013 № 213, действовавшее до 31.12.2014; от 20.12.2013 № 592, действовавшее до 31.12.2014; от 20.12.2013 № 103/768, действовавшее до 31.12.2014; от 31.12.2014 № 25, действовавшее до 31.12.2015; от 31.12.2014 № 1277, действовавшее до 31.12.2015; от 06.10.2015 № 38/915, действовавшее до 31.12.2015; от 31.12.2014 № 26, действовавшее до 31.12.2015; от 26.02.2015 № 26/290, действовавшее до 31.12.2015; от 31.12.2015 № 150, действовавшее до 31.12.2015; от 31.12.2015 № 150/1251, действовавшее до 31.12.2015; от 13.03.2015 № 15, действовавшее до 31.12.2015; от 13.03.2015 № 15/179, действовавшее до 31.12.2015; от 31.12.2014 № 1252, действовавшее до 31.12.2015; от 31.12.2014 № 102, действовавшее до 31.12.2015. </text:p>
      <text:p text:style-name="P12">При этом, во исполнение Телеграммы ФСИН России от 21.10.2013, <text:span text:style-name="T4">Приказ</text:span><text:span text:style-name="T13">а</text:span><text:span text:style-name="T4"> ФСИН России № 636 от 11.11.2013, </text:span>Письма ФСИН России от 25.11.2013, Телеграммы ФСИН России от 21.03.2014, Письма ФСИН России от 12.11.2014, Телеграммы ФСИН России от 13.11.2014 в целях ведения торговой деятельности ФГУП «Калужское» ФСИН России на территории следственных изоляторов города Москвы, ФГУП «Калужское» ФСИН России и следственные изоляторы города Москвы определили порядок взаиморасчетов при реализации продуктов питания и предметов первой необходимости,<text:span text:style-name="T16"> а также других промышленных товаров</text:span> обвиняемым и подозреваемым: </text:p>
      <text:p text:style-name="P12">- в соглашениях о взаимодействии от 30.12.2013 № 795, <text:bookmark-start text:name="__DdeLink__8429_1807612402"/>действовавшем<text:bookmark-end text:name="__DdeLink__8429_1807612402"/> до 31.12.2014; от 20.12.2013 № 797, действовавшем до 31.12.2014; от 09.07.2014 № 51, действовавшем до 31.12.2014; от 09.01.2014 № 434, действовавшем до 31.12.2014; от 30.07.2014 № 575, действовавшем до 31.12.2014; от 03.06.2014 № 60, действовавшем <text:soft-page-break/>до 31.12.2014; от 03.06.2014 № 60/689, действовавшем до 31.12.2014; от 15.05.2014 № 12/615/60, действовавшем до 31.12.2014; от 31.12.2014 № 146/1255, действовавшем до 31.12.2015; от 02.02.2015 № 9, действовавшем до 31.12.2015; от 02.02.2015 № 9/168, действовавшем до 31.12.2015; от 31.12.2014 № 1264, действовавшем до 31.12.2015; от 31.12.2014 № 19, действовавшем до 31.12.2015;от 31.12.2014 № 97, действовавшем до 31.12.2015;от 31.12.2014 № 23, действовавшем до 31.12.2015; от 12.01.2015 № 2/11, действовавшем до 31.12.2015; от 19.01.2016 № 7, действовавшем до 31.12.2016; от 17.03.2016 № 15/296, действовавшем до 31.12.2016; от 11.01.2016 № 3/285, действовавшем до 31.12.2016; от 31.12.2015 № 2247, действовавшем до 31.12.2016; от 11.01.2016 № 290, действовавшем до 31.12.2016; от 09.03.2016 № 9/295, действовавшем до 31.12.2016, в соответствии с которыми ФГУП «Калужское» ФСИН России и следственные изоляторы города Москвы осуществляли взаимодействие в рамках осуществления розничной торговли ФГУП «Калужское» ФСИН России для нужд подозреваемых и обвиняемых, содержащихся под стражей в следственных изоляторах города Москвы, и в соответствии с которыми ФГУП «Калужское» ФСИН России реализовывало продукты питания и предметы первой необходимости, а следственные изоляторы города Москвы осуществляли учет и контроль за движением денежных средств на лицевых счетах подозреваемых и обвиняемых. При этом из условий перечисленных соглашений о взаимодействии следует, что общий срок на перечисление денежных средств на расчетный счет ФГУП «Калужское» ФСИН России за реализованные продукты питания и предметы первой необходимости,<text:span text:style-name="T16"> а также другие промышленные товары</text:span> мог составлять более месяца;</text:p>
      <text:p text:style-name="P12">- в соглашениях о взаимодействии от 10.01.2014 № 329, действовавшем до полного выполнения обязательств, от 10.01.2014 № 329, действовавшем до полного выполнения обязательств; от 24.07.2014 № 547, действовавшем до полного выполнения обязательств; от 12.05.2014 № 12, действовавшем до выполнения сторонами обязательств; от 31.12.2014 б/н, действовавшем до полного выполнения своих обязательств; от 31.12.2014 № 1265, действовавшем до полного выполнения своих обязательств; от 31.12.2014 № 1262, действовавшем до полного исполнения обязательства,  от 31.12.2014 № 1263, действовавшем до выполнения обязательств; от 12.01.2015 № 1/158, действовавшем до выполнения обязательств; от 12.01.2015 № 1/10, действовавшем до полного выполнения обязательств; от 31.12.2014 № <text:span text:style-name="T16">1200,</text:span> действовавшем до полного выполнения обязательств; от 15.05.2014 № 12/615; от 12.01.2016 № 1/158, действовавшем до полного выполнения обязательств, в соответствии с которыми ФГУП «Калужское» ФСИН России и следственные изоляторы города Москвы осуществляли взаимодействие в рамках осуществления ФГУП «Калужское» ФСИН России на территории следственных изоляторов города Москвы торговли через магазины продуктами питания и предметами первой необходимости,<text:span text:style-name="T16"> а также другими промышленными товарами</text:span> для нужд подозреваемых и обвиняемых, и на основании которых ФГУП «Калужское» ФСИН России реализовывало указанные товары, а следственные изоляторы, <text:soft-page-break/>уполномоченные на осуществление контроля и учета движения денежных средств на лицевых счетах подозреваемых и обвиняемых, были обязаны перечислить соответствующие денежные суммы за покупку товара подозреваемыми и обвиняемыми. При этом из условий перечисленных соглашений о взаимодействии следует, что общий срок на перечисление денежных средств на расчетный счет ФГУП «Калужское» ФСИН России за реализованные продукты питания и предметы первой необходимости,<text:span text:style-name="T16"> а также другие промышленные товары</text:span> составлял до 14 календарных дней.</text:p>
      <text:p text:style-name="P12"/>
      <text:p text:style-name="P12">В 2014 году действовали: </text:p>
      <text:p text:style-name="P12">1. Договоры возмездного оказания услуг, заключенные между СИЗО-2 и ФГУП «Калужское» ФСИН России от 20.12.2013 № 336; между СИЗО-3 и ФГУП «Калужское» ФСИН России от 20.12.2013 № 219; между СИЗО-4 и ФГУП «Калужское» ФСИН России от 20.12.2013 № 323/604; между СИЗО-5 и ФГУП «Калужское» ФСИН России от 31.12.2013 № 242; между СИЗО-6 и ФГУП «Калужское» ФСИН России № 214; между СИЗО-7 и ФГУП «Калужское» ФСИН России от 30.12.2013 № 101, в соответствии с условиями которых следственные изоляторы оказывали ФГУП «Калужское» ФСИН России за вознаграждение услуги по комплектации и передаче продуктов питания и предметов первой необходимости,<text:span text:style-name="T16"> а также других промышленных товаров</text:span> обвиняемым и подозреваемым, содержащимся под стражей. </text:p>
      <text:p text:style-name="P12">2. Договоры на осуществление деятельности по приему платежей, заключенные между СИЗО-2 и ФГУП «Калужское» ФСИН России от 20.12.2013 № 337; между СИЗО-3 и ФГУП «Калужское» ФСИН России от 20.12.2013 № 221; между СИЗО-5 и ФГУП «Калужское» ФСИН России от 31.12.2013 № 240; между СИЗО-6 и ФГУП «Калужское» ФСИН России № 215, между СИЗО-7 и ФГУП «Калужское» ФСИН России от 20.12.013 № 102/766, в соответствии с условиями которых ФГУП «Калужское» ФСИН России было предоставлено право на прием платежей от физических лиц для оплаты услуг обвиняемым и подозреваемым, содержащимся под стражей, а также для учета расчетов за оказываемые услуги.</text:p>
      <text:p text:style-name="P12"><text:span text:style-name="T14">3. </text:span>Договоры на осуществление деятельности по приему платежей, заключенные между СИЗО-3 и ФГУП «Калужское» ФСИН России от 20.12.2013 № 220; между СИЗО-4 и ФГУП «Калужское» ФСИН России от 30.12.2013 № 321/593; между СИЗО-5 и ФГУП «Калужское» ФСИН России от 31.12.2013 № 241; между СИЗО-6 и ФГУП «Калужское» ФСИН России от 20.12.2013 № 216; между СИЗО-7 и ФГУП «Калужское» ФСИН России от 20.12.2013 № 104/767, в соответствии с условиями которых ФГУП «Калужское» ФСИН России было предоставлено право на осуществление деятельности по приему платежей от физических лиц для оплаты <text:span text:style-name="T16">продуктов питания, предметов первой необходимости, а также других промышленных товаров, </text:span>реализуемых обвиняемым и подозреваемым, содержавшимся под стражей в соответствующих следственных изоляторах. <text:soft-page-break/>Согласно условиям указанных договоров ФГУП «Калужское» ФСИН России перечисляло на расчетный счет следственного изолятора денежные средства, принятые в счет оплаты товара без учета вознаграждения ФГУП «Калужское» ФСИН России, составляющего не более 5 % от суммы платежа.</text:p>
      <text:p text:style-name="P12">4. Безвозмездные соглашения о порядке передачи заключенным <text:span text:style-name="T16">продуктов питания, предметов первой необходимости, а также других промышленных товаров</text:span> между СИЗО-4 и ФГУП «Калужское» ФСИН России от 30.12.2013 № 322/598, между СИЗО-5 и ФГУП «Калужское» ФСИН России от 31.12.2013 № 244, которыми был установлен порядок взаимодействия следственных изоляторов и ФГУП «Калужское» ФСИН России при передаче сформированных ФГУП «Калужское» ФСИН России и оплаченных физическими лицами заказов в целях передачи обвиняемым и подозреваемым наборов вышеуказанных товаров.</text:p>
      <text:p text:style-name="P12">Из обращений граждан, представленных письмом общественной наблюдательной комиссии, осуществляющей полномочия в соответствии с Федеральным законом от 10.06.2008 №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 б/н (приобщено на заседании Комиссии 29.03.2016) (далее – Письмо ОНК), следует, что цены на продукты питания<text:span text:style-name="T16">, </text:span>реализуемые в магазинах ФГУП «Калужское» ФСИН России, завышены по сравнению со среднестатистическими ценами на соответствующие наименования товаров. </text:p>
      <text:p text:style-name="P16"><text:span text:style-name="T19">Так, в соответствии с табличными данными, представленными Письмом ОНК, содержащими сравнительный анализ цен на товары, реализуемые в г. Москве, среднее превышение цен на товары, реализуемые в магазинах ФГУП «Калужское» ФСИН России (сай</text:span><text:span text:style-name="T22">т </text:span><text:a xlink:type="simple" xlink:href="http://www.skladsizo.ru/"><text:span text:style-name="T23">www</text:span></text:a><text:a xlink:type="simple" xlink:href="http://www.skladsizo.ru/"><text:span text:style-name="T22">.</text:span></text:a><text:span text:style-name="T23">skladsizo</text:span><text:a xlink:type="simple" xlink:href="http://www.skladsizo.ru/"><text:span text:style-name="T22">.</text:span></text:a><text:a xlink:type="simple" xlink:href="http://www.skladsizo.ru/"><text:span text:style-name="T23">ru</text:span></text:a><text:span text:style-name="T22">) в марте 2016 года, по сравнению со средними потребительскими ценами по данным Росстата (</text:span><text:a xlink:type="simple" xlink:href="http://www.gks.ru/"><text:span text:style-name="T23">www</text:span></text:a><text:a xlink:type="simple" xlink:href="http://www.gks.ru/"><text:span text:style-name="T22">.</text:span></text:a><text:a xlink:type="simple" xlink:href="http://www.gks.ru/"><text:span text:style-name="T23">gks</text:span></text:a><text:a xlink:type="simple" xlink:href="http://www.gks.ru/"><text:span text:style-name="T22">.</text:span></text:a><text:a xlink:type="simple" xlink:href="http://www.gks.ru/"><text:span text:style-name="T23">ru</text:span></text:a><text:span text:style-name="T22">) на аналогичные продукты питания составляло 62,5 %; в феврале по сравнению с ценами на такие же товары в интернет-магазине «УТКОНОС» (сайт </text:span><text:a xlink:type="simple" xlink:href="http://www.utkonos.ru/"><text:span text:style-name="T23">www</text:span></text:a><text:span text:style-name="T22">.utkonos.ru) </text:span><text:span text:style-name="T19">в среднем завышение составило 65,4 %. </text:span></text:p>
      <text:p text:style-name="P12">Из табличных данных, представленных ООО «Спецпродукт» ходатайством от 15.01.2016 № 2-фас (вх. № 3614/16 от 15.01.2016) следует, что амплитуда завышения цен на продукты питания в декабре 2015 года по сравнению со средними потребительскими ценами на аналоговые наименования товаров в том же периоде варьируется по 30-ти товарным позициям от 2,9 % до 174,7 %. </text:p>
      <text:p text:style-name="P16"><text:span text:style-name="T19">Из табличных данных и пояснений, представленных ООО «Спецпродукт» ходатайством № 37 (вх. № 170754/16 от 18.11.2016), следует, что согласно исследованию, проведенному в конце июля 2016, цены на продукты питания в следственных изоляторах города Москвы превышали средние потребительские цены на аналогичные продукты питания в городе Москве в диапазоне от 18,8 % до 22,7 %, то есть в среднем более чем на 20 %. Фактическое завышение цены составило более 30 %, если учитывать обязательную оплату покупателей комиссионного вознаграждения ООО «Интакс» в размере 10 % от суммы заказа, формируемого </text:span><text:soft-page-break/><text:span text:style-name="T19">через официальный сайт ФГУП «Калужское» ФСИН России</text:span><text:span text:style-name="T22"> </text:span><text:a xlink:type="simple" xlink:href="http://www.skladsizo.ru/"><text:span text:style-name="T23">www</text:span></text:a><text:a xlink:type="simple" xlink:href="http://www.skladsizo.ru/"><text:span text:style-name="T22">.</text:span></text:a><text:span text:style-name="T23">skladsizo</text:span><text:a xlink:type="simple" xlink:href="http://www.skladsizo.ru/"><text:span text:style-name="T22">.</text:span></text:a><text:a xlink:type="simple" xlink:href="http://www.skladsizo.ru/"><text:span text:style-name="T23">ru</text:span></text:a><text:span text:style-name="T22">.</text:span></text:p>
      <text:p text:style-name="P12">При этом в соответствии с требованиями ФСИН России, направленными распоряжением директора ФГУП «Калужское» ФСИН России <text:span text:style-name="T14">&lt;...&gt;</text:span> от 29.01.2014 № 9-р и письмом от 12.09.2016 № исх.-05-42892, продукты питания и предметы первой необходимости должны быть реализованы обвиняемым, подозреваемым, а также родственникам и иным лицам по ценам не выше статистических среднерегиональных цен, а по табачной продукции не выше максимально рекомендованной цены. В исполнение указанного требования в ФГУП «Калужское» ФСИН России был организован мониторинг цен на продукцию, реализуемую в магазинах ФГУП «Калужское» ФСИН России. </text:p>
      <text:p text:style-name="P12">Между тем, согласно справке о сравнительном анализе цен на товары, представленной письмом ФГУП «Калужское» ФСИН России от 10.02.2016 <text:s text:c="5"/>№ 116-1261 (вх. № 16906/16 от 10.02.2016), и составленной в целях исполнения требования распоряжения ФСИН России по мониторингу цен на реализуемые продукты питания и предметы первой необходимости, а также другие промышленные товары: </text:p>
      <text:p text:style-name="P12">- по состоянию на 15.09.2015 фиксируется превышение цен на продукты питания и предметы первой необходимости, <text:span text:style-name="T16"><text:s/>а также другие промышленные товары, </text:span>реализуемые в магазинах г. Москвы ФГУП «Калужское» ФСИН России, по сравнению со средними потребительскими ценами согласно данным Росстата по 33 из представленных в справке 37 товарных позиций;</text:p>
      <text:p text:style-name="P12">- по состоянию на 25.11.2015 фиксируется превышение цен на продукты питания и предметы первой необходимости,<text:span text:style-name="T16"> а также другие промышленные товары,</text:span> реализуемые в магазинах г. Москвы ФГУП «Калужское» ФСИН России, по сравнению со средними потребительскими ценами согласно данным Росстата по 33 из представленных в справке 37 товарных позиций;</text:p>
      <text:p text:style-name="P12">- по состоянию на 09.12.2015 фиксируется превышение цен на продукты питания и предметы первой необходимости,<text:span text:style-name="T16"> а также другие промышленные товары,</text:span> реализуемые в магазинах г. Москвы ФГУП «Калужское» ФСИН России, по сравнению со средними потребительскими ценами согласно данным Росстата по 34 из представленных в справке 37 товарных позиций.</text:p>
      <text:p text:style-name="P13"><text:span text:style-name="T5">Комиссия, руководствуясь частью 5</text:span><text:span text:style-name="T7">1</text:span><text:span text:style-name="T5"> статьи 45 Закона о защите конкуренции, провела анализ состояния конкуренции на товарных </text:span>рынках услуг, связанных с продажей (реализацией) продуктов питания, предметов первой необходимости, а также других промышленных товаров для нужд подозреваемых и обвиняемых, содержащихся под стражей на территориях учреждений Федеральной службы исполнения наказаний, расположенных в границах города Москвы. В результате проведенного анализа Комиссия установила следующее.</text:p>
      <text:p text:style-name="P12">Система организации продаж (реализации) Товаров изменилась после направления ФСИН России в адр<text:span text:style-name="T4">ес начальников территориальных органов ФСИН России распоряжений Телеграммой ФСИН России от 21.10.2013, <text:s/>Приказ</text:span><text:span text:style-name="T13">ом</text:span><text:span text:style-name="T4"> ФСИН России № 636 от 11.11.2013, Письмом ФСИН России от 25.11.2013, Телеграммой </text:span><text:soft-page-break/><text:span text:style-name="T4">ФСИН России от 21.03.2014, Письмом ФСИН России от 12.11.2014, Телеграммой ФСИН России от 13.11.2014 </text:span>и закреплением организации продажи (реализации) Товаров исключительно за ФГУП «Калужское» ФСИН России. </text:p>
      <text:p text:style-name="P12">В соответствии со статьей 98 Уголовно-процессуального кодекса Российской Федерации от 18.12.2001 № 174-ФЗ (далее – УПК РФ) заключение под стражу является одной из мер пресечения. </text:p>
      <text:p text:style-name="P12">Согласно пункту 42 статьи 5 УПК РФ содержание под стражей – пребывание лица, задержанного по подозрению в совершении преступления, либо обвиняемого, к которому применена мера пресечения в виде заключения под стражу, в следственном изоляторе либо ином месте, определяемом Федеральным законом от 15.07.1995 № 103-ФЗ «О содержании под стражей подозреваемых и обвиняемых в совершении преступлений» (далее – Закон о содержании под стражей).</text:p>
      <text:p text:style-name="P12">Статьей 7 Закона о содержании под стражей закреплено, что местами содержания под стражей подозреваемых и обвиняемых являются:</text:p>
      <text:p text:style-name="P12">- следственные изоляторы уголовно-исполнительной системы;</text:p>
      <text:p text:style-name="P12">- изоляторы временного содержания подозреваемых и обвиняемых органов внутренних дел;</text:p>
      <text:p text:style-name="P12">- изоляторы временного содержания подозреваемых и обвиняемых пограничных органов федеральной службы безопасности.</text:p>
      <text:p text:style-name="P12">Следственные изоляторы уголовно-исполнительной системы (далее - СИЗО) предназначены для содержания подозреваемых и обвиняемых, в отношении которых в качестве меры пресечения избрано заключение под стражу. СИЗО обладают правами юридического лица (статья 8 Закона о содержании под стражей).</text:p>
      <text:p text:style-name="P12">Подозреваемые и обвиняемые, в отношении которых в качестве меры пресечения избрано заключение под стражу и которые содержатся в СИЗО и тюрьмах, имеют право приобретать продукты питания и предметы первой необходимости в магазине (ларьке) СИЗО (тюрьмы) либо через администрацию места содержания под стражей в торговой сети (статья 17 Закона о содержании под стражей).</text:p>
      <text:p text:style-name="P12">В соответствии со статьей 22 Закона о содержании под стражей подозреваемым и обвиняемым предоставляется право приобретать по безналичному расчету Т<text:span text:style-name="T16">овары.</text:span></text:p>
      <text:p text:style-name="P12">Порядок приобретения подозреваемыми и обвиняемыми Т<text:span text:style-name="T16">оваров </text:span>установлен Правилами внутреннего распорядка следственных изоляторов уголовно-исполнительной системы, утвержденными приказом Министерства юстиции Российской Федерации от 14.10.2005 № 189 (далее – Правила внутреннего распорядка).</text:p>
      <text:p text:style-name="P12">Приобретение подозреваемыми и обвиняемыми Т<text:span text:style-name="T16">оваров </text:span><text:s/>закреплено пунктами 59 – 65 Правил внутреннего распорядка.</text:p>
      <text:p text:style-name="P12">Согласно пункту 59 Правил внутреннего распорядка подозреваемые и обвиняемые приобретают Т<text:span text:style-name="T16">овары</text:span>, не запрещенные к хранению и использованию, по безналичному расчету в магазине (ларьке) СИЗО или в иных торговых точках при <text:soft-page-break/>отсутствии в СИЗО магазина (ларька).</text:p>
      <text:p text:style-name="P12">В соответствии с пунктом 60 Правил внутреннего распорядка ассортимент Товаров, разрешенных к продаже в магазине (ларьке) СИЗО, определяется Перечнем предметов первой необходимости, обуви, одежды и других промышленных товаров, а также продуктов питания, которые подозреваемые и обвиняемые могут иметь при себе, хранить, получать в посылках и передачах и приобретать по безналичному расчету (приложение № 2 к Правилам внутреннего распорядка). Сумма денег, на которую подозреваемый или обвиняемый может приобрести товар, не ограничивается. Не допускается продажа табачных изделий лицам, не достигшим возраста 18 лет.</text:p>
      <text:p text:style-name="P12">В соответствии с пунктами 61 – 65 Правил внутреннего распорядка нормы отпуска одному лицу продуктов питания и иных товаров по ассортименту, количеству и весу устанавливаются администрацией СИЗО по согласованию с территориальным учреждением, осуществляющим государственный санитарно-эпидемиологический надзор на объектах уголовно-исполнительной системы. Отпуск купленного товара производится не реже двух раз в месяц.</text:p>
      <text:p text:style-name="P12">Выводить подозреваемых и обвиняемых, содержащихся под стражей, в магазин (ларек) запрещается. Ассортимент товаров, имеющихся в магазине (ларьке), и их стоимость доводятся до сведения лиц, содержащихся под стражей.</text:p>
      <text:p text:style-name="P12">Лица, желающие приобрести Товары, пишут заявления по установленной форме на имя начальника СИЗО либо лица, его замещающего, которые сдаются представителю администрации вместе с денежными квитанциями о наличии денег на лицевых счетах.</text:p>
      <text:p text:style-name="P12">Работник магазина (ларька) проверяет в финансовой части наличие денег на лицевых счетах подозреваемых и обвиняемых, изъявивших желание приобрести товары. Купленные товары разносятся по камерам и вручаются под расписку.</text:p>
      <text:p text:style-name="P12">Если у лица, для которого приобретался товар, остались деньги на лицевом счете, квитанция ему возвращается с соответствующей отметкой, а если остатка нет - квитанция приобщается к заявлению. По окончании рабочего дня работник магазина (ларька) составляет авансовый отчет и вместе с заявлениями сдает его в финансовую часть для списания денег с лицевых счетов.</text:p>
      <text:p text:style-name="P12">При отсутствии в СИЗО магазина (ларька) для приобретения необходимых товаров в торговой точке, расположенной вне СИЗО, на основании письменного заявления подозреваемых и обвиняемых ответственный сотрудник получает в подотчет требуемую сумму денег с их лицевых счетов из кассы финансовой части учреждения. Выданные деньги списываются с подотчетного лица на основании авансового отчета и документов, в том числе кассовых чеков, подтверждающих выдачу приобретенных продуктов питания и предметов первой необходимости лицам, подавшим об этом заявления. На основании заявления и расписки в получении продуктов питания и предметов первой необходимости их стоимость списывается с лицевых счетов подозреваемых и обвиняемых.</text:p>
      <text:p text:style-name="P12">В соответствии с пунктом 16 статьи 17 Закона о содержании под стражей <text:soft-page-break/>обвиняемые и подозреваемые имеют право получать посылки, передачи.</text:p>
      <text:p text:style-name="P12">Согласно пункту 66 Правил внутреннего распорядка прием посылок и передач, адресованных подозреваемым и обвиняемым, осуществляется в помещении СИЗО, оборудованном для этой цели. Подозреваемым и обвиняемым разрешается получать без ограничения количества посылки, вес которых не должен превышать норм, предусмотренных почтовыми правилами, а также передачи общим весом не более 30 килограммов в месяц. </text:p>
      <text:p text:style-name="P12">Передачи принимаются в порядке очередности посетителей. </text:p>
      <text:p text:style-name="P12">Перечень предметов первой необходимости, обуви, одежды и других промышленных товаров, а также продуктов питания, которые подозреваемые и обвиняемые могут иметь при себе, хранить, получать в посылках, передачах и приобретать по безналичному расчету, (приложение № 2 к Правилам внутреннего распорядка) вывешивается в помещении для приема передач.</text:p>
      <text:p text:style-name="P12">Сверка наличия и веса содержимого передач осуществляется в присутствии доставивших их лиц. В целях обнаружения запрещенных предметов, веществ и продуктов питания посылки, бандероли и передачи подвергаются досмотру, в том числе с применением имеющихся в наличии технических средств. Содержимое посылок, бандеролей и передач досматривается тщательно и аккуратно, принимаются меры для обеспечения возможности его дальнейшего использования по назначению (пункт 68 Правил внутреннего распорядка). </text:p>
      <text:p text:style-name="P12">Таким образом, получение подозреваемыми и обвиняемыми посылок и передач исследования не может рассматриваться в качестве взаимозаменяемого товара в силу установленных законодательством особых требований, режима, правил и порядка досмотра посылок и передач, а также почтовых сборов и обусловленности возможности получения посылок и передач наличием лиц (родственников, знакомых), которые могут такие передачи и посылки передать.</text:p>
      <text:p text:style-name="P12">Стоит учитывать, что хозяйствующие субъекты могут как продавать (реализовывать) товары, приобретенные по договору купли-продажи, так и оказывать услуги по реализации товара по агентским договорам, договорам комиссии и иным «посредническим» договорам.</text:p>
      <text:p text:style-name="P12">Таким образом, система организации продаж (реализации) продуктов питания, предметов первой необходимости, а также других промышленных товаров для нужд подозреваемых и обвиняемых, <text:s/>которую ФСИН России закрепила исключительно за ФГУП «Калужское» ФСИН России, включает в себя следующие услуги:</text:p>
      <text:p text:style-name="P12">1) оформление заказа на приобретение для нужд подозреваемого или обвиняемого, содержащегося под стражей в СИЗО, продуктов питания, предметов первой необходимости, а также других промышленных товаров, включенных в Перечень предметов первой необходимости, обуви, одежды и других промышленных товаров, а также продуктов питания, которые подозреваемые и обвиняемые могут иметь при себе, хранить, получать в посылках и передачах и приобретать по безналичному расчету (приложение № 2 к Правилам внутреннего распорядка); </text:p>
      <text:p text:style-name="P12"><text:soft-page-break/>2) доставку заказанных продуктов питания, предметов первой необходимости, а также других промышленных товаров в СИЗО;</text:p>
      <text:p text:style-name="P12">3) фасовку, комплектацию, проверку заказанных <text:s/>продуктов питания, предметов первой необходимости, а также других промышленных товаров;</text:p>
      <text:p text:style-name="P12">4) выдачу заказанных продуктов питания, предметов первой необходимости, а также других промышленных товаров подозреваемому или обвиняемому;</text:p>
      <text:p text:style-name="P12">5) осуществление финансовых расчетов. </text:p>
      <text:p text:style-name="P12"><text:span text:style-name="T5">Комиссия в рамках проведенного анализа также установила следующее</text:span>.</text:p>
      <text:p text:style-name="P12">В соответствии со статьей 5 Закона Российской Федерации от 21.07.1993 № 5473-1 «Об учреждениях и органах, исполняющих уголовные наказания в виде лишения свободы» (далее – Закон № 5473-1), постановлением Правительства Российской Федерации от 01.02.2000 № 89 «Об утверждении перечня видов предприятий, учреждений и организаций, входящих в уголовно-исполнительную систему» СИЗО и предприятия, обеспечивающие деятельность учреждений уголовно-исполнительной системы, входят в систему уголовно-исполнительной системы.</text:p>
      <text:p text:style-name="P12">В соответствии со статьей 11 Закона № 5473-1 имущество уголовно-исполнительной системы находится в федеральной собственности и используется для осуществления поставленных перед уголовно-исполнительной системой задач. Здания и сооружения всех видов собственности, расположенные на территориях учреждений, исполняющих наказания, и федеральных государственных унитарных предприятий уголовно-исполнительной системы используются для выполнения задач, стоящих перед уголовно-исполнительной системой.</text:p>
      <text:p text:style-name="P12">В соответствии с пунктом 5 Положения о режимных требованиях на территории, прилегающей к учреждению, подведомственному территориальному органу уголовно-исполнительной системы, утвержденного приказом Минюста России от 03.09.2007 № 178, на режимной территории запрещается размещать торговые точки и осуществлять торговлю (в том числе с рук, лотков и автомашин).</text:p>
      <text:p text:style-name="P12">В связи с особым режимом подозреваемые и обвиняемые, содержащиеся под стражей на территориях учреждений Федеральной службы исполнения наказаний, <text:s/>могут приобретать продукты питания, предметы первой необходимости, а также другие промышленные товары только в тех учреждениях уголовно-исполнительной системы, в которых содержатся под стражей. Такими учреждениями Федеральной службы исполнения наказаний, расположенными в границах г. Москвы, являются следственные изоляторы (СИЗО):</text:p>
      <text:p text:style-name="P12">- СИЗО-1 (107706, г. Москва, Матросская Тишина ул., д. 18), </text:p>
      <text:p text:style-name="P12">- СИЗО-2 (127055, г. Москва, Новослободская ул., д. 45), </text:p>
      <text:p text:style-name="P12">- СИЗО-3 (123308, г.Москва,1-й Силикатный проезд, д. 11),</text:p>
      <text:p text:style-name="P12">- СИЗО-4 (127081, г. Москва, Вилюйская ул., д.4),</text:p>
      <text:p text:style-name="P12">- СИЗО-5 (125130, г. Москва, Выборгская ул., д. 20),</text:p>
      <text:p text:style-name="P12">- СИЗО-6 (109383, г. Москва, Шоссейная ул., д. 92),</text:p>
      <text:p text:style-name="P12">- СИЗО-7 (109382, г. Москва, Верхние поля ул., д. 57). </text:p>
      <text:p text:style-name="P12"><text:soft-page-break/>Поскольку подозреваемые и обвиняемые находятся под стражей в соответствующих СИЗО, имеют возможность приобретать Товары только в магазине (ларьке) соответствующего СИЗО, не имеют возможности приобретать Товары на территориях иных СИЗО либо за пределами СИЗО, в котором содержатся под стражей, географические границы каждого товарного рынка определены соответствующими территориями СИЗО города Москвы.</text:p>
      <text:p text:style-name="P16"><text:span text:style-name="T30">УФСИН России по г. Москве письмом от 12.05.2016 № 50/ТО/1/27-4709 (вх. № 16062 от 13.05.2016) пояснило, что д</text:span><text:span text:style-name="T19">еятельность по продаже (реализации) Товаров для нужд подозреваемых и обвиняемых, содержащихся под стражей в СИЗО </text:span><text:span text:style-name="T19">города Москвы, осуществляет ФГУП «Калужское» </text:span><text:span text:style-name="T29">ФСИН России согласно указаниям ФСИН России от 21.10.2013 № исх.-05-37251 (Телеграмма от 21.10.2013) и от 13.11.2014 № исх.-05-54085 (Телеграмма от 13.11.2014).</text:span></text:p>
      <text:p text:style-name="P12">Во исполнение Телеграммы ФСИН России от 21.10.2013, Приказа ФСИН России № 636 от 11.11.2013, Письма ФСИН России от 25.11.2013, Телеграммы ФСИН России от 21.03.2014, Письма ФСИН России от 12.11.2014, Телеграммы ФСИН России от 13.11.2014, направленных начальникам территориальных органов ФСИН России, в том числе начальникам СИЗО города Москвы:</text:p>
      <text:p text:style-name="P12">- помещения магазинов СИЗО города Москвы, были переданы ФГУП «Калужское» ФСИН России (были заключены договоры о безвозмездном временном пользовании, на основании которых СИЗО передали ФГУП «Калужское» ФСИН России в пользование помещения, в которых ведется деятельность, направленная на продажу (реализацию) Товаров обвиняемым и подозреваемым (магазины на территории СИЗО));</text:p>
      <text:p text:style-name="P12">- СИЗО города Москвы были заключены соглашения о взаимодействии с ФГУП «Калужское» ФСИН России, в рамках которых СИЗО и ФГУП «Калужское» ФСИН России определили порядок взаиморасчетов, необходимость в которых возникает при ведении торговой деятельности в магазинах на территории СИЗО.</text:p>
      <text:p text:style-name="P12">Таким образом, телеграммами ФСИН России было определено обязательное участие ФГУП «Калужское» ФСИН России в оказании услуг, связанных с продажей (реализацией) Товаров для нужд подозреваемых и обвиняемых, содержащихся под стражей на территориях учреждений Федеральной службы исполнения наказаний, расположенных в границах города Москвы.</text:p>
      <text:p text:style-name="P12">Поставщиками Товаров для продажи (реализации) через магазины учреждений ФСИН России (в рамках данного исследования СИЗО города Москвы) являются юридические лица и индивидуальные предприниматели, с которыми ФГУП «Калужское» ФСИН России заключены агентское договоры либо договоры комиссии, в рамках которых ФГУП «Калужское» ФСИН России оказывает услуги по продаже (реализации) Товара Принципала (поставщика). Также ФГУП «Калужское» ФСИН России заключены договоры возмездного оказания услуг.</text:p>
      <text:p text:style-name="P12">Оформление и оплата заказа Товара для нужд подозреваемого или обвиняемого может быть осуществлена родственниками либо иными лицами посредством сети Интернет через сайт www.skladsizo.ru.</text:p>
      <text:p text:style-name="P12"><text:soft-page-break/>Товары могут поставляться как в виде скомплектованного заказа, так и партиями для последующей комплектации, как по заказу от лица, находящегося под стражей, так и по заказу от третьих лиц на поставку заказа лицу, находящемуся под стражей. Учет движения товаров, списание денежных средств с лицевых счетов осуществляется посредством программно-аппаратного комплекса федерального унитарного предприятия. На территориях СИЗО развернута сеть терминалов самообслуживания и автоматизированных рабочих мест для оформления и оплаты заказа для лиц, находящихся под стражей (пояснения ФГУП «Калужское» ФСИН России, приложенные к письму от 15.04.2015 № 116-1761, вх. № 37198/15 от 16.04.2015).</text:p>
      <text:p text:style-name="P12">Функционирование электронного сервиса для магазинов при федеральных казенных учреждениях ФСИН России, расположенных в г. Москве, обеспечивает разработчик программно-аппаратного комплекса ООО «ИНТАКС» совместно с ФГУП «Калужское» ФСИН России. Терминалы оплаты являются частью программно-аппаратного комплекса, предназначенного для функционирования электронного сервиса. Установлен данный комплекс на территориях СИЗО г. Москвы для целей улучшения качества обслуживания граждан и организации электронной очереди, передачи бандеролей, в том числе, приема заказов на Товары для лиц, находящихся под стражей, по сети Интернет (пояснения ФГУП «Калужское» ФСИН России от 12.01.2016 № 116-206, вх. № 1233/16 от 12.01.2016). Таким образом, терминалы являются одним из способом приема заказов посредством Интернет и обеспечения доступа к сайту www.skladsizo.ru.</text:p>
      <text:p text:style-name="P12">Функционирование указанного электронного сервиса обеспечивает ООО «ИНТАКС», с которым ФГУП «Калужское» ФСИН России в период 2013 - 2015 гг., были заключены договоры на осуществление деятельности по приему платежей от 19.12.2013 № 570 и от 31.12.2014 № 975 (далее – Договоры по приему платежей). </text:p>
      <text:p text:style-name="P12">Порядок и условия оформления заказов Товаров обвиняемыми и подозреваемыми, находящимися под стражей, содержатся в пользовательском соглашении, размещенном на сайте www.skladsizo.ru. Из пользовательского соглашения следует, что оплата заказа производится посредством терминалов или карт Visa (MasterCard). Терминал предоставляет возможность оформлять заказ товаров способом, схожим с оформлением заказа на сайте в сети Интернет. Таким образом, интерфейс экрана терминала, информационное наполнение данных, представленных при оформлении заказа посредством терминала, схожи с интерфейсом и контентом сайта www.skladsizo.ru. </text:p>
      <text:p text:style-name="P12">При этом, в соответствии с пунктом 6.1 Договора по приему платежей вознаграждение Оператора (ООО «ИНТАКС») определяется в размере суммы комиссии, взимаемой Оператором с Плательщика при оплате товаров и услуг лицами, находящимися на территории СИЗО. В соответствии с пунктом 6.2 Договора по приему платежей комиссия, взимаемая Оператором по приему платежей с плательщика, остается в распоряжении Оператора в полном объеме. Размер <text:soft-page-break/>комиссии Оператора, взимаемой с плательщика, составляет не менее 10 рублей и не более 10 % от суммы платежа (установлено в Приложении № 1 к Договорам по приему платежей). </text:p>
      <text:p text:style-name="P12">Согласно пользовательскому соглашению, размещенному на сайте www.skladsizo.ru<text:span text:style-name="T24">,</text:span> оно является соглашением между ООО «ИНТАКС» и физическим лицом, пользующимся услугами ООО «ИНТАКС» (далее – «Покупатель»), и определяет условия приобретения товаров и/или услуг посредством программно-аппаратного комплекса, разработанного ООО «ИНТАКС» совместно с ФГУП «Калужское» ФСИН России, ФКУ СИЗО УФСИН по г. Москве, ФКУ СИЗО УФСИН по Московской области (далее – Учреждения). </text:p>
      <text:p text:style-name="P12">Товары и/или услуги представлены в каталоге в табличном виде (возможны фото-образцы), принадлежат поставщикам товаров и/или услуг, имеющим договорные отношения с ФГУП «Калужское» ФСИН России, либо соответствующему Учреждению.</text:p>
      <text:p text:style-name="P12">Совершать покупку посредством программно-аппаратного комплекса может любое физическое лицо, способное оформить заявку и произвести оплату. Заказанный Товар и/или услуги оформляются в виде заказа (номера заказа) и оплачивается только в рублях, в соответствии с условиями пользовательского соглашения.</text:p>
      <text:p text:style-name="P12">Способы осуществления заказа(ов):</text:p>
      <text:p text:style-name="P12">а) в самом Учреждении, путем заполнения заявления по утвержденной форме; </text:p>
      <text:p text:style-name="P12">б) с рабочих мест самообслуживания программно-аппаратного комплекса, расположенных непосредственно в помещениях БЮРО ПЕРЕДАЧ СИЗО г. Москвы, с последующей оплатой оформленного заказа через терминал;</text:p>
      <text:p text:style-name="P12">в) через страницу доступа (сайт) skladsizo.ru, разработанную специально для возможности оформления и оплаты заказов товаров и/или услуг самостоятельно.</text:p>
      <text:p text:style-name="P12">Согласно пользовательскому соглашению, при формировании заказа сверх стоимости Товара ООО «ИНТАКС» начисляет комиссию за услуги оформления заказа в размере 10% от стоимости заказа, которая указывается в строке услуги заказа.</text:p>
      <text:p text:style-name="P12">Комиссия отмечает, что согласно пункту 77 Правил внутреннего распорядка родственникам подозреваемых или обвиняемых либо иным лицам предоставляется возможность вместо передачи через финансовую часть СИЗО оплатить стоимость продуктов питания, предметов первой необходимости и других промышленных товаров весом не более 30 кг в месяц, имеющихся в продаже в магазине (ларьке) СИЗО. В этом случае родственник или иное лицо подает в финансовую часть СИЗО заявление в трех экземплярах, в котором указываются количество и вес продуктов питания и других товаров, стоимость которых он хочет оплатить, и вносит необходимую сумму. </text:p>
      <text:p text:style-name="P12">В описанном случае услуги оказываются ФГУП «Калужское» ФСИН России.</text:p>
      <text:p text:style-name="P12">Комиссия оценила изменения (возможное изменение) состояния конкуренции на рынках услуг, связанных с продажей (реализацией) продуктов питания, предметов <text:soft-page-break/>первой необходимости, а также других промышленных товаров для нужд подозреваемых и обвиняемых, содержащихся под стражей на территориях учреждений ФСИН России в границах города Москвы и пришла к следующим выводам.</text:p>
      <text:p text:style-name="P12">До 2014 года ФСИН России в лице следственных изоляторов города Москвы для продажи (реализации) Товаров для нужд подозреваемых и обвиняемых была организована система продаж (реализации) Товаров, при которой подозреваемые и обвиняемые имели право осуществить заказ Товаров как у поставщиков, осуществляющих продажу (реализацию) товаров посредством сети Интернет, так и у поставщиков, осуществляющих продажу (реализацию) своей продукции непосредственно через магазины, расположенные на территории СИЗО. Одновременно с этим родственники лиц, находящихся под стражей, имели возможность заказать товары у разных поставщиков товаров, осуществляющих торговлю посредством сети Интернет, как через терминалы, так и через сайты в сети Интернет, что исключало необходимость личного присутствия на территории следственных изоляторов.</text:p>
      <text:p text:style-name="P12">При этом до конца 2014 года каждым СИЗО города Москвы было заключено несколько договоров поставки Товаров для нужд осужденных и подозреваемых. СИЗО города Москвы самостоятельно осуществляли организацию поставок Товаров для нужд подозреваемых и обвиняемых, содержащихся под стражей.</text:p>
      <text:p text:style-name="P12">Ситуация изменилась с направлением ФСИН России в адрес начальников территориальных органов ФСИН России телеграммы от 21.10.2013 № 05-37251 с требованием заключить договоры между подчиненными исправительными учреждениями и ФГУП «Калужское» ФСИН России о передаче на основе безвозмездного пользования объектов нежилого фонда, закрепленного на праве оперативного управления за территориальными органами ФСИН России и федеральными государственными унитарными предприятиями ФСИН России, а также с требованием заключить «Соглашения о взаимодействии» между следственными изоляторами и ФГУП «Калужское» ФСИН России с целью организации торговой деятельности по продаже (реализации) продуктов питания и предметов первой необходимости для нужд осужденных.</text:p>
      <text:p text:style-name="P17"><text:span text:style-name="T21">Приказом</text:span><text:span text:style-name="T17"> ФСИН России от 11.11.2013 № 636 было доведено требование по проведению работы по организации в учреждениях территориальных органов ФСИН России торговой деятельности по реализации продуктов питания, предметов первой необходимости через магазины исправительных учреждений.</text:span></text:p>
      <text:p text:style-name="P12">Письмом ФСИН России от 12.11.2014 № исх-05-53684 было выражено согласие на передачу нежилых помещений, находящихся на балансах федеральных казенных учреждений ФСИН России, в безвозмездное пользование на период деятельности ФГУП «Калужское» ФСИН России, территориальным органам уголовно-исполнительной системы поручено предоставить в территориальные управления Росимущества необходимый пакет документов на передаваемое имущество, являющееся предметом сделки. </text:p>
      <text:p text:style-name="P12"><text:soft-page-break/>Письмом ФСИН России от 25.11.2013 № 21-42313 и телеграммами ФСИН России от 13.11.2014 № 05-54085, от 21.03.2014 № 05-11503 были конкретизированы и уточнены распоряжения относительно требования осуществлять организацию торговой деятельности исключительно через единственного хозяйствующего субъекта.</text:p>
      <text:p text:style-name="P17">Результатом выполнения распоряжений ФСИН России, данных в указанных телеграммах, <text:span text:style-name="T21">приказе</text:span> и письме, стало изменение системы организации продажи (реализации) Товаров для нужд подозреваемых и обвиняемых, содержащихся под стражей на территориях учреждений Федеральной службы исполнения наказания, расположенных в границах города Москвы, с закреплением организации продажи (реализации) исключительно за ФГУП «Калужское» ФСИН России. Таким образом, распоряжениями ФСИН России к организации торговли и поставок в следственные изоляторы был допущен единственный хозяйствующий субъект. Результатом стало прекращение прямых договорных отношений с хозяйствующими субъектами, которые осуществляли поставки Товаров в СИЗО до направления ФСИН России телеграмм, <text:span text:style-name="T4">приказа </text:span>и письма.</text:p>
      <text:p text:style-name="P12">Из действовавших ранее сайтов, посредством которых осуществлялись продажи (реализация) Товаров, был оставлен один www.skladsizo.ru.</text:p>
      <text:p text:style-name="P12"><text:bookmark-start text:name="__DdeLink__20245_720087140"/>Таким образом, действия ФСИН России по изменению системы организации продажи (реализации) Товаров для нужд подозреваемых и обвиняемых с закреплением организации продажи (реализации) исключительно за ФГУП «Калужское» ФСИН России привели к:<text:bookmark-end text:name="__DdeLink__20245_720087140"/></text:p>
      <text:list xml:id="list6592461395264285487" text:style-name="L1">
        <text:list-item>
          <text:list>
            <text:list-item>
              <text:list>
                <text:list-item>
                  <text:p text:style-name="P37">сокращению количества хозяйствующих субъектов, являющихся поставщиками Товаров;</text:p>
                </text:list-item>
                <text:list-item>
                  <text:p text:style-name="P37">увеличению фактических расходов подозреваемых и обвиняемых (либо родственников в случае оформления заказа ими) на приобретение Товаров, включенных в Перечень предметов первой необходимости, обуви, одежды и других промышленных товаров, а также продуктов питания, которые подозреваемые и обвиняемые могут иметь при себе, хранить, получать в посылках и передачах и приобретать по безналичному расчеты (приложение № 2 к Правилам внутреннего распорядка), при этом такое увеличение расходов не связано с соответствующими изменениями иных общих условий обращения товара.</text:p>
                </text:list-item>
              </text:list>
            </text:list-item>
          </text:list>
        </text:list-item>
      </text:list>
      <text:p text:style-name="P12">Введение указанного административного барьера исключило любую возможность для входа на указанные рынки иных хозяйствующих субъектов помимо <text:span text:style-name="T4">ФГУП «Калужское» ФСИН России. </text:span></text:p>
      <text:p text:style-name="P10"><text:span text:style-name="T4">Согласно пункту 17 статьи 4 Закона о защите конкуренции признаки ограничения конкуренции -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text:span><text:soft-page-break/><text:span text:style-name="T4">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text:span><text:span text:style-name="T4">товарам или к хозяйствующим субъектам, не предусмотренных законодательством Российской Федерации.</text:span></text:p>
      <text:p text:style-name="P11">В соответствии с частью 1 статьи 15 Закона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13">Из пояснений ФСИН России от 17.12.2015 б/н (вх. № 149300/15 от 17.12.2015) следует, что функции следственных изоляторов по организации торговой деятельности переданы ФГУП «Калужское» ФСИН России в целях снижения нагрузки на федеральный бюджет. </text:p>
      <text:p text:style-name="P13">Комиссия отмечает, что снижение нагрузки на федеральный бюджет не является правовым основанием совершения ФСИН России действий, направленных на внесение изменений в организацию торговой деятельности при поставке товаров<text:span text:style-name="T16"> </text:span>для нужд обвиняемых, подозреваемых, вследствие которых создаются условия для ограничения конкуренции на соответствующих товарных рынках. </text:p>
      <text:p text:style-name="P13">Кроме того, действия ФСИН России привели к необоснованному увеличению вознаграждения ФГУП «Калужское» ФСИН России за услуги по реализации Товаров.</text:p>
      <text:p text:style-name="P12">В период рассмотрения дела <text:span text:style-name="T5">№ 1-15-198/00-18-15 </text:span>Комиссия установила признаки нарушения ФСИН России части 1 <text:span text:style-name="T5">статьи 15 Закона о защите конкуренции и, р</text:span>уководствуясь частью 3 статьи 39<text:span text:style-name="T25">1</text:span> Закона о защите конкуренции, выдала ФСИН России предупреждение от 21.01.2016 № <text:bookmark-start text:name="__DdeLink__14660_720087140"/>АК/2798/16<text:bookmark-end text:name="__DdeLink__14660_720087140"/> о прекращении действий, которые содержат признаки нарушения антимонопольного законодательства (далее <text:bookmark-start text:name="__DdeLink__5872_194231180"/>–<text:bookmark-end text:name="__DdeLink__5872_194231180"/> <text:bookmark-start text:name="__DdeLink__14990_720087140"/>Предупреждение ФАС России<text:bookmark-end text:name="__DdeLink__14990_720087140"/>). Предупреждение ФАС России<text:span text:style-name="T5"> в установленный срок ФСИН России не выполнено и обжаловано в судебном порядке. </text:span></text:p>
      <text:p text:style-name="P12"><text:soft-page-break/>Определением ФАС России от 07.04.2016 № АК/23037/16 рассмотрение дела № 1-15-198/00-18-15 приостановлено до завершения <text:span text:style-name="T5">судебного разбирательства по заявлению ФСИН России о признании Предупреждения ФАС России недействительным. </text:span></text:p>
      <text:p text:style-name="P12">Решением Арбитражного суда города Москвы от 08.04.2016 по делу<text:line-break/>№ А40-25399/2016 заявленные ФСИН России требования удовлетворены, предупреждение ФАС России от 21.01.2016 № АК/2798/16 по делу<text:line-break/>№ <text:bookmark-start text:name="__DdeLink__5870_194231180"/>1-15-198/00-18-15<text:bookmark-end text:name="__DdeLink__5870_194231180"/> о нарушении антимонопольного законодательства признано недействительным.</text:p>
      <text:p text:style-name="P12">Постановлением Девятого арбитражного апелляционного суда от 06.07.2016 по делу № А40-25399/2016 решение суда первой инстанции по данному делу отменено, ФСИН России отказано в удовлетворении заявленных требований в полном объеме, предупреждение ФАС России признано законным. </text:p>
      <text:p text:style-name="P12">Постановлением Арбитражного суда Московского округа от 03.11.2016 по делу А40-25399/2016 постановление суда апелляционной инстанции оставлено без изменения, кассационная жалоба ФСИН России – без удовлетворения.</text:p>
      <text:p text:style-name="P12"><text:span text:style-name="T5">Определением ФАС России от 21.11.2016 № АК/80079/16 рассмотрение дела <text:s text:c="2"/>№ </text:span>1-15-198/00-18-15<text:span text:style-name="T5"> возобновлено. </text:span></text:p>
      <text:p text:style-name="P12">Вместе с тем, по состоянию на 24.01.2017 <text:span text:style-name="T5">Предупреждение ФАС России ФСИН России не выполнено. </text:span></text:p>
      <text:p text:style-name="P21">Таким образом, признаки нарушения ФСИН России антимонопольного законодательства, выразившиеся в совершении действий, направленных на изменение системы организации продаж (реализации) Товаров для нужд подозреваемых и обвиняемых, содержащихся под стражей на территориях учреждений Федеральной службы исполнения наказания, расположенных в границах города Москвы, что привело к ограничению конкуренции, не устранены.</text:p>
      <text:p text:style-name="P20"><text:span text:style-name="T28">Руководствуясь статьей 48.1</text:span><text:span text:style-name="T28"> Закона о защите конкуренции </text:span><text:span text:style-name="T27">Комиссия Федеральной антимонопольной службы по рассмотрению дела </text:span><text:span text:style-name="T20">№ </text:span><text:bookmark-start text:name="__DdeLink__11419_7200871401"/><text:span text:style-name="T20">1-15-198/00-18-15</text:span><text:bookmark-end text:name="__DdeLink__11419_7200871401"/><text:span text:style-name="T20"> </text:span><text:span text:style-name="T28">на своем заседании 09.12.2016 приняла заключение об обстоятельствах дела <text:s text:c="8"/>№ 1-15-198/00-18-15 (рег. № АК/86088/16 от 12.12.2016) и направила его лицам, участвующим в деле (далее – заключение об обстоятельствах дела).</text:span></text:p>
      <text:p text:style-name="P12">В соответствии с частью 5 статьи 48.1 Закона о защите конкуренции л<text:span text:style-name="T2">ица, участвующие в деле, вправе представить комиссии пояснения, доказательства и приводить доводы в письменной форме в отношении обстоятельств, изложенных в заключении об обстоятельствах дела, до окончания рассмотрения дела о нарушении антимонопольного законодательства и оглашения резолютивной части решения по нему на заседании комиссии.</text:span></text:p>
      <text:p text:style-name="P24">Федеральная служба исполнения наказания представила пояснения от 20.01.2017 № исх-04-3201 (вх. № 9046/17 от 23.01.2017) (далее – Пояснения ФСИН России) в отношении обстоятельств, изложенных в заключении об обстоятельствах дела.</text:p>
      <text:p text:style-name="P17">В Пояснениях ФСИН России содержится информация по вопросам передачи <text:soft-page-break/>функций по организации торговой деятельности ФГУП «Калужское» ФСИН России, организации работы ФГУП «Калужское» ФСИН России с 01.01.2017, соблюдения ФГУП «Калужское» ФСИН России требований законодательства.</text:p>
      <text:p text:style-name="P17">Комиссия отмечает, что в Пояснениях ФСИН России отсутствуют новые доводы, доказательства или пояснения в отношении фактов, изложенных в заключении об обстоятельствах дела.</text:p>
      <text:p text:style-name="P17">ФГУП «Калужское» ФСИН России представило дополнительные пояснения от 23.01.2017 № 116-824 (вх. № 9825-ЭП/17 от 24.01.2017, вх. № 9759/17 от 24.01.2017) по заключению об обстоятельствах дела (далее – Дополнительные пояснения ФГУП «Калужское» ФСИН России).</text:p>
      <text:p text:style-name="P17">Дополнительными пояснениями ФГУП «Калужское» ФСИН России также представлены сведения по общему товарообороту и выручке ФГУП «Калужское» ФСИН России, включая табачную продукцию, по магазинам ФГУП «Калужское» ФСИН России учреждений ФСИН России (следственных изоляторов), расположенных в границах города Москвы, согласно которым размер вознаграждения ФГУП «Калужское» ФСИН России снизился за 9 месяцев 2016 года по отношению к 2015 году на 3,1 %, по отношению к 2014 году на 0,1 %. </text:p>
      <text:p text:style-name="P17">Дополнительные пояснения ФГУП «Калужское» ФСИН России приняты Комиссией к сведению. Дополнительные пояснения ФГУП «Калужское» ФСИН России не содержат новых пояснений, доказательств и доводов в отношении выводов Комиссии, изложенных в заключении об обстоятельствах дела, имеющих значение для рассмотрения по существу обстоятельств дела.</text:p>
      <text:p text:style-name="P17">Относительно содержащихся в Дополнительных пояснениях ФГУП «Калужское» ФСИН России сведений о снижении размера вознаграждения ФСИН России в 2016 году относительно 2015, 2014 годам Комиссия отмечает следующее.</text:p>
      <text:p text:style-name="P17">Согласно справке, представленной Дополнительными пояснениями ФГУП «Калужское» ФСИН России (Приложение № 2) средний процент вознаграждения, в соответствии с которым рассчитывалось вознаграждение ФГУП «Калужское» ФСИН России за реализацию Товара, в том числе за реализацию табачной продукции, в 2015 году вырос на 3 % по отношению к среднему проценту вознаграждения ФГУП «Калужское» ФСИН России 2014 года; в 2016 году средний процент вознаграждения ФГУП «Калужское» ФСИН России снизился на 3,1 % по отношению к среднему проценту вознаграждения 2015 года. </text:p>
      <text:p text:style-name="P17">При этом, вознаграждение ФГУП «Калужское» ФСИН России за реализацию Товара, включая реализацию табачной продукции, в денежном выражении в 2015 году выросло на 25 % по отношению к 2014 году; за девять месяцев 2016 года снизилось на 45 % по отношению к 2015 году.</text:p>
      <text:p text:style-name="P17">Комиссия считает целесообразным обратить внимание, что Дополнительными пояснениями ФГУП «Калужское» ФСИН России представлены сведения по товарообороту и выручке за реализацию Товара, включая табачную продукцию, за 9 месяцев 2016 года, в связи с чем указанные показатели являются не <text:soft-page-break/>сопоставимыми и не могут быть объективно оценены по отношению к показателям предыдущих периодов ввиду того, что последний квартал года является сезоном повышенного спроса на Товар и сведения по указанному периоду отсутствуют. </text:p>
      <text:p text:style-name="P18">На заседании Комиссии 24.01.2017 ФСИН России сообщила об отсутствии дополнительных помимо ранее представленных пояснений по заключению об обстоятельствах дела, ФГУП «Калужское» ФСИН России озвучены доводы, изложенные в Дополнительных пояснениях ФГУП «Калужское» ФСИН России. </text:p>
      <text:p text:style-name="P19"><text:span text:style-name="T28">ООО «Спецпродукт» </text:span><text:span text:style-name="T27">поддержало доводы Комиссии, изложенные в заключении об обстоятельствах дела. П</text:span><text:span text:style-name="T28">о Дополнительным пояснениям </text:span><text:span text:style-name="T28">ФГУП «Калужское» ФСИН России, озвученным на заседании Комиссии, ООО «Спецпродукт» заявило свои возражения. Так, относительно несогласия ФГУП «Калужское» ФСИН России с оценкой Комиссией довода о том, что одной из целей функционирования ФГУП «Калужское» ФСИН России является снижение нагрузки на федеральный бюджет, ООО «Спецпродукт» сообщило, что в 2013 году ФГУП «Калужское» ФСИН России было перечислено порядка 93 миллионов рублей в федеральный бюджет, тогда как в 2015 году – 6 миллионов рублей. Таким образом, ООО «Спецпродукт» указало на значительное уменьшение размера перечислений, направленных в федеральный бюджет, за ведение торговой деятельности в учреждениях ФСИН России, за период 2013-2015 гг. </text:span></text:p>
      <text:p text:style-name="P18">Кроме того, ООО «Спецпродукт» заявило о несогласии с доводами, содержащимися в Дополнительных пояснениях ФГУП «Калужское» ФСИН России, о недостоверности сравнительного анализа цен на Товары на исследуемом рынке и рынке розничной реализации указанных товаров в магазинах города Москва, сделанного, в том числе, на основании сведений, представленных ООО «Спецпродукт».</text:p>
      <text:p text:style-name="P18">ООО «Спецпродукт» подчеркнуло, что ООО «Спецпродукт» проведен и представлен в рамках рассмотрения дела № 1-15-198/00-18-15 агрегированный сравнительный анализ цен на Товары по <text:span text:style-name="T14">233 </text:span><text:span text:style-name="T12">конкретным наименованиям</text:span> товаров. При этом ФГУП «Калужское» ФСИН России представило сравнительный анализ цен на Товары лишь по 35 товарным позициям. По мнению ООО «Спецпродукт», Комиссией в заключении об обстоятельствах дела № 1-15-198/00-18-15 приведены объективные и достоверные сведения относительно сравнительного анализа цен на Товары.</text:p>
      <text:p text:style-name="P18">В связи с изложенным, учитывая совокупность обстоятельств дела <text:s text:c="13"/>№ 1-15-198/00-18-15, Комиссия считает, что действия ФСИН России, направленные на изменение системы организации продаж (реализации) Товаров для нужд подозреваемых и обвиняемых, содержащихся под стражей на территориях учреждений Федеральной службы исполнения наказания, расположенных в границах города Москвы, что привело к ограничению конкуренции, нарушают часть 1 статьи 15 Закона о защите конкуренции.</text:p>
      <text:p text:style-name="P18">Руководствуясь статьей 23, частью 1 статьи 39, частями 1-4 статьи 41, статьей 48, частью 1 статьи 49 Закона о защите конкуренции, Комиссия </text:p>
      <text:p text:style-name="P28"><text:soft-page-break/>РЕШИЛА:</text:p>
      <text:p text:style-name="P22"><text:span text:style-name="T26">1. Признать действия </text:span><text:span text:style-name="T18">Федеральной службы исполнения наказаний,</text:span><text:span text:style-name="T26"> направленные на изменение системы организации продаж (реализации) продуктов питания, предметов первой необходимости, а также других промышленных товаров для нужд подозреваемых и обвиняемых, содержащихся под стражей на территориях учреждений Федеральной службы исполнения наказаний, расположенных в границах города Москвы, что привело к ограничению конкуренции, нарушением части 1 статьи 15 Федерального закона от 26.07.2006 № 135-ФЗ «О защите </text:span><text:span text:style-name="T26">конкуренции». </text:span></text:p>
      <text:p text:style-name="P22"><text:span text:style-name="T26">2. Выдать </text:span><text:span text:style-name="T18">Федеральной службе исполнения наказаний п</text:span><text:span text:style-name="T26">редписание о прекращении нарушения, указанного в пункте 1 резолютивной части решения, и совершении действий, направленных на обеспечение конкуренции. </text:span></text:p>
      <text:p text:style-name="P16"/>
      <text:p text:style-name="P16"/>
      <text:p text:style-name="P17">Решение может быть обжаловано в течение трех месяцев со дня его принятия в арбитражный суд.</text:p>
      <text:p text:style-name="P18"/>
      <text:p text:style-name="P23">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bookmark-end text:name="__DdeLink__13676_7200871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27743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0</text:page-number></text:p>
      </style:header>
      <style:footer>
        <text:p text:style-name="MP2"><draw:frame draw:style-name="Mfr1" draw:name="SpdTextFrame" text:anchor-type="paragraph" svg:x="0.499cm" svg:y="28.7cm" svg:width="4.8cm" draw:z-index="8"><draw:text-box fo:min-height="0.041cm"><text:p text:style-name="Frame_20_contents">2017-9860(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9"><draw:text-box fo:min-height="0.041cm"><text:p text:style-name="Frame_20_contents">2017-9860(3) </text:p></draw:text-box></draw:frame><draw:frame draw:style-name="Mfr2" draw:name="SpdBarcode" text:anchor-type="paragraph" svg:x="0cm" svg:width="3.6cm" svg:height="0.78cm" draw:z-index="30"><draw:image xlink:href="Pictures/10000201000000780000001A327743F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1T19:46:36.65</meta:creation-date>
    <meta:generator>OpenOffice.org/3.4.1$Win32 OpenOffice.org_project/341m1$Build-9593</meta:generator>
    <dc:date>2017-02-08T11:07:46.74</dc:date>
    <meta:editing-duration>PT8H9M27S</meta:editing-duration>
    <meta:editing-cycles>21</meta:editing-cycles>
    <meta:print-date>2017-02-06T18:14:58.57</meta:print-date>
    <meta:document-statistic meta:table-count="0" meta:image-count="1" meta:object-count="0" meta:page-count="30" meta:paragraph-count="213" meta:word-count="10680" meta:character-count="82301"/>
    <meta:user-defined meta:name="Поле 1"/>
    <meta:user-defined meta:name="Поле 2"/>
    <meta:user-defined meta:name="Поле 3"/>
    <meta:user-defined meta:name="Поле 4"/>
  </office:meta>
</office:document-meta>
</file>