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B108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Roman" svg:font-family="'Times New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0.31cm"/>
    </style:style>
    <style:style style:name="Таблица1.B" style:family="table-column">
      <style:table-column-properties style:column-width="3.847cm"/>
    </style:style>
    <style:style style:name="Таблица1.C" style:family="table-column">
      <style:table-column-properties style:column-width="2.836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3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0.661cm"/>
    </style:style>
    <style:style style:name="Таблица2.C" style:family="table-column">
      <style:table-column-properties style:column-width="4.036cm"/>
    </style:style>
    <style:style style:name="Таблица2.D" style:family="table-column">
      <style:table-column-properties style:column-width="8.04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321cm" style:rel-column-width="5089*"/>
    </style:style>
    <style:style style:name="Таблица3.B" style:family="table-column">
      <style:table-column-properties style:column-width="4.516cm" style:rel-column-width="17394*"/>
    </style:style>
    <style:style style:name="Таблица3.C" style:family="table-column">
      <style:table-column-properties style:column-width="3.131cm" style:rel-column-width="12060*"/>
    </style:style>
    <style:style style:name="Таблица3.D" style:family="table-column">
      <style:table-column-properties style:column-width="3.493cm" style:rel-column-width="13453*"/>
    </style:style>
    <style:style style:name="Таблица3.E" style:family="table-column">
      <style:table-column-properties style:column-width="4.553cm" style:rel-column-width="1753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language="en" fo:country="US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language="en" fo:country="US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9.52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53" style:family="paragraph" style:parent-style-name="Text_20_body">
      <style:paragraph-properties fo:margin-left="0.168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2.182cm"/>
          <style:tab-stop style:position="2.291cm"/>
          <style:tab-stop style:position="2.619cm"/>
        </style:tab-stops>
        <style:background-image/>
      </style:paragraph-properties>
      <style:text-properties fo:background-color="#ffffff"/>
    </style:style>
    <style:style style:name="P64" style:family="paragraph" style:parent-style-name="Text_20_body">
      <style:paragraph-properties fo:margin-left="0.109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8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indent="1.501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8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9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91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92" style:family="paragraph" style:parent-style-name="Text_20_body" style:list-style-name="L1">
      <style:paragraph-properties fo:margin-left="0.055cm" fo:margin-right="0cm" fo:margin-top="0.101cm" fo:margin-bottom="0.101cm" fo:line-height="100%" fo:text-align="justify" style:justify-single-word="false" fo:text-indent="1.4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3" style:family="paragraph" style:parent-style-name="Text_20_body" style:list-style-name="L1">
      <style:paragraph-properties fo:margin-left="0.055cm" fo:margin-right="0cm" fo:margin-top="0.101cm" fo:margin-bottom="0.101cm" fo:line-height="100%" fo:text-align="justify" style:justify-single-word="false" fo:text-indent="1.4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1" style:family="text">
      <style:text-properties fo:background-color="#ffffff"/>
    </style:style>
    <style:style style:name="T2" style:family="text">
      <style:text-properties style:use-window-font-color="true" style:font-name="Times New Roman" style:text-underline-style="none"/>
    </style:style>
    <style:style style:name="T3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fo:language="ru" fo:country="RU" style:text-underline-style="none"/>
    </style:style>
    <style:style style:name="T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10" style:family="text">
      <style:text-properties style:use-window-font-color="true" style:font-name="Times New Roman1" style:text-underline-style="none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fo:font-weight="normal" fo:background-color="#ffffff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language="ru" fo:country="RU" fo:font-weight="normal" style:font-weight-asian="normal" style:font-weight-complex="normal"/>
    </style:style>
    <style:style style:name="T35" style:family="text">
      <style:text-properties fo:color="#000000" fo:language="en" fo:country="US" fo:font-weight="normal" style:font-weight-asian="normal" style:font-weight-complex="normal"/>
    </style:style>
    <style:style style:name="T36" style:family="text">
      <style:text-properties fo:font-size="13.8000001907349pt" style:font-size-asian="13.8000001907349pt" style:font-size-complex="13.8000001907349pt"/>
    </style:style>
    <style:style style:name="T37" style:family="text">
      <style:text-properties fo:font-size="13.8000001907349pt" fo:language="en" fo:country="US" style:font-size-asian="13.8000001907349pt" style:font-size-complex="13.8000001907349pt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1" fo:language="en" fo:country="US" style:text-underline-style="none" style:font-name-asian="Arial1" style:font-name-complex="Arial1"/>
    </style:style>
    <style:style style:name="T4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45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6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Times New Roman4"/>
    </style:style>
    <style:style style:name="T47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8" style:family="text">
      <style:text-properties fo:font-variant="normal" fo:text-transform="non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51" style:family="text">
      <style:text-properties fo:font-variant="normal" fo:text-transform="none" style:font-name="Times New Roman1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3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82" style:family="text">
      <style:text-properties fo:font-variant="normal" fo:text-transform="none" fo:font-size="13.6999998092651pt" fo:letter-spacing="normal" fo:language="ru" fo:country="RU" style:font-name-asian="Times New Roman" style:font-size-asian="13.6999998092651pt" style:font-name-complex="Times New Roman" style:font-size-complex="13.6999998092651pt"/>
    </style:style>
    <style:style style:name="T83" style:family="text">
      <style:text-properties style:font-name-asian="Times New Roman3" style:font-name-complex="Times New Roman3"/>
    </style:style>
    <style:style style:name="T8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5" style:family="text">
      <style:text-properties style:text-line-through-style="none" style:text-position="0% 100%" style:text-underline-style="none" style:font-name-asian="Arial1" style:font-name-complex="Arial1"/>
    </style:style>
    <style:style style:name="T86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87" style:family="text">
      <style:text-properties style:text-line-through-style="none" style:text-position="0% 100%" fo:font-size="14pt" style:text-underline-style="none" style:font-name-asian="Arial1" style:font-size-asian="14pt" style:font-name-complex="Arial1" style:font-size-complex="14pt"/>
    </style:style>
    <style:style style:name="T88" style:family="text">
      <style:text-properties style:text-line-through-style="none" style:text-position="0% 100%" style:font-name="Times New Roman1" fo:language="en" fo:country="US" style:text-underline-style="none" style:font-name-asian="Arial1" style:font-name-complex="Arial1"/>
    </style:style>
    <style:style style:name="T89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language="en" fo:country="US"/>
    </style:style>
    <style:style style:name="T92" style:family="text">
      <style:text-properties style:font-name="Times New Roman1" fo:font-size="14pt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9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Times New Roman1" fo:font-size="12pt" fo:language="en" fo:country="US" fo:font-weight="bold"/>
    </style:style>
    <style:style style:name="T97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98" style:family="text">
      <style:text-properties style:font-name="Times New Roman1" style:font-size-asian="14pt" style:font-size-complex="14pt"/>
    </style:style>
    <style:style style:name="T99" style:family="text">
      <style:text-properties style:font-name="Times NewRoman" fo:font-size="12pt" fo:language="en" fo:country="US" fo:font-weight="bold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fo:background-color="#ffffff" style:font-size-asian="14pt" style:font-size-complex="14pt"/>
    </style:style>
    <style:style style:name="T10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36cf6-f6d8-4d6d-9f99-0bec89903a6d" text:name="BossProviderVariable"/>
      </text:user-field-decls>
      <text:p text:style-name="P94">РЕШЕНИЕ № 223ФЗ-79/17</text:p>
      <text:p text:style-name="P4">по результатам рассмотрения жалобы <text:span text:style-name="T5">ООО «СибТрансСтрой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30.01.2017 <text:s text:c="105"/>Москва</text:p>
      <text:p text:style-name="P33">Комиссия Федеральной антимонопольной службы по контролю в сфере закупок в составе: </text:p>
      <text:p text:style-name="P95"><text:span text:style-name="T35">&lt;...&gt;</text:span><text:span text:style-name="T34">,</text:span></text:p>
      <text:p text:style-name="P16"><text:s text:c="11"/>при участии представителей:</text:p>
      <text:p text:style-name="P58">ПАО «Газпром»: <text:span text:style-name="T37">&lt;...&gt;</text:span><text:span text:style-name="T36">- доверенность от 26.10.2016 № 01/04/04-753д, </text:span><text:span text:style-name="T37">&lt;...&gt;</text:span><text:span text:style-name="T36"> - доверенность от 29.08.2016 № 01/04/04-560д. <text:s/></text:span></text:p>
      <text:p text:style-name="P18"><text:tab/>представители <text:span text:style-name="T7">ООО «СибТрансСтрой» </text:span>на заседании Комиссии ФАС России не явились, уведомлены надлежащим образом, </text:p>
      <text:p text:style-name="P19"><text:span text:style-name="Основной_20_шрифт_20_абзаца"><text:span text:style-name="T15"><text:tab/>рассмотрев жалобу </text:span></text:span><text:span text:style-name="Основной_20_шрифт_20_абзаца"><text:span text:style-name="T4">ООО «СибТрансСтрой» от 16.01.2017 № 74 <text:s text:c="23"/>(вх. 8503/17 от 20.01.2017), направленную письмом Московского УФАС России <text:s/>от 19.01.2017 № ИШ/2358-1, </text:span></text:span><text:span text:style-name="Основной_20_шрифт_20_абзаца"><text:span text:style-name="T8">на действия (бездействие) заказчика <text:s text:c="29"/>ПАО «Газпром» при проведении открытого запроса предложений в электронной форме на право заключения договора на </text:span></text:span><text:span text:style-name="Основной_20_шрифт_20_абзаца"><text:span text:style-name="T38">выполнение строительно-монтажных работ по объекту «Магистральный газопровод «Сила Сибири». Этап 2.2. Участок «КС-1 «Салдыкельская» - КС-2 «Олекминская» км 301,1 - км </text:span></text:span><text:span text:style-name="Основной_20_шрифт_20_абзаца"><text:span text:style-name="T38">555,8 в составе стройки «Магистральный газопровод «Сила Сибири» (код объекта 033-2000973.0005) (устройство участка №2 технологического проезда временного КУ №336 - КУ №386) (для субъектов малого и среднего предпринимательства) (0001/16/1.1/0081098/ПАОГазпром/ЗП/ГОС/Э/ 10.12.2016) (извещение № 31604467228)</text:span></text:span><text:span text:style-name="Основной_20_шрифт_20_абзаца"><text:span text:style-name="T40">, </text:span></text:span><text:span text:style-name="Основной_20_шрифт_20_абзаца"><text:span text:style-name="T15">в соответствии со статьей 18.1 Федерального закона от 26.07.2006 № 135-ФЗ «О защите конкуренции» <text:s text:c="19"/>(далее – Закон о защите конкуренции),</text:span></text:span></text:p>
      <text:p text:style-name="P25"><text:span text:style-name="Основной_20_шрифт_20_абзаца"><text:span text:style-name="T16"/></text:span></text:p>
      <text:p text:style-name="P24"><text:span text:style-name="Основной_20_шрифт_20_абзаца"><text:span text:style-name="T17">У С Т А Н О В И Л А:</text:span></text:span></text:p>
      <text:p text:style-name="P24"><text:span text:style-name="Основной_20_шрифт_20_абзаца"><text:span text:style-name="T16"/></text:span></text:p>
      <text:p text:style-name="P38"><text:span text:style-name="T14"><text:s/>В ФАС России поступила жалоба </text:span><text:span text:style-name="Основной_20_шрифт_20_абзаца"><text:span text:style-name="T6">ООО «СибТрансСтрой» <text:s text:c="27"/>(далее - Заявитель) от 16.01.2017 № 74 (вх. 8503/17 от 20.01.2017), <text:s/>направленная письмом Московского УФАС России <text:s/>от 19.01.2017 № ИШ/2358-1, </text:span></text:span><text:span text:style-name="Основной_20_шрифт_20_абзаца"><text:span text:style-name="T9">на действия (бездействие) заказчика ПАО «Газпром» (далее - Заказчик) при проведении открытого запроса предложений в электронной форме на право заключения договора на </text:span></text:span><text:span text:style-name="Основной_20_шрифт_20_абзаца"><text:span text:style-name="T39">выполнение строительно-монтажных работ по объекту «Магистральный газопровод «Сила Сибири». Этап 2.2. Участок «КС-1 «Салдыкельская» - КС-2 «Олекминская» км 301,1 - км 555,8 в составе стройки «Магистральный газопровод «Сила Сибири» (код объекта 033-2000973.0005) (устройство участка №2 технологического проезда временного КУ №336 - КУ </text:span></text:span><text:soft-page-break/><text:span text:style-name="Основной_20_шрифт_20_абзаца"><text:span text:style-name="T39">№386) (для субъектов малого и среднего предпринимательства) (0001/16/1.1/0081098/ПАОГазпром/ЗП/ГОС/Э/10.12.2016) <text:s/>(извещение <text:s text:c="23"/>№ 31604467228)</text:span></text:span><text:span text:style-name="Основной_20_шрифт_20_абзаца"><text:span text:style-name="T41"> </text:span></text:span>(далее – <text:s/>Запрос предложении, Закупк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83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83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43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— ЕИС) размещается информация о </text:span></text:span><text:span text:style-name="Основной_20_шрифт_20_абзаца"><text:span text:style-name="T8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4">10.12.2016 в ЕИС размещено извещение и документация о проведении  <text:span text:style-name="T11">Запрос предложении</text:span> (далее – Извещение, Документация).</text:p>
      <text:p text:style-name="P44">Согласно Извещению, информации размещенной в ЕИС:</text:p>
      <text:p text:style-name="P45"><text:span text:style-name="T19">дата и время окончания подачи заявок — </text:span><text:span text:style-name="T20">22.12.2016 в 12:00</text:span><text:span text:style-name="T19">;</text:span></text:p>
      <text:p text:style-name="P45"><text:span text:style-name="T19">дата рассмотрения заявок —</text:span><text:span text:style-name="T20">27.12.2016 в 18:00</text:span><text:span text:style-name="T19">;</text:span></text:p>
      <text:p text:style-name="P45"><text:span text:style-name="T19">дата подведения итогов—</text:span>27.12.2016 в 18:00<text:span text:style-name="T19">.</text:span></text:p>
      <text:p text:style-name="P39"><text:span text:style-name="Основной_20_шрифт_20_абзаца"><text:span text:style-name="T21">Из Жалобы следует, что при проведении Запроса предложении, Заказчиком нарушены права и законные интересы Заявителя, а именно Заказчиком неправомерно выбран победитель закупки при проведении оценки заявок участников.</text:span></text:span></text:p>
      <text:p text:style-name="P63"><text:span text:style-name="Основной_20_шрифт_20_абзаца"><text:span text:style-name="T62">В ходе заседания 27.01.2017 Комиссией ФАС России в целях полного и всестороннего рассмотрения жалобы Заявителя объявлен перерыв до 30.01.2017.</text:span></text:span><text:span text:style-name="Основной_20_шрифт_20_абзаца"><text:span text:style-name="T68"><text:tab/></text:span></text:span></text:p>
      <text:p text:style-name="P79"><text:soft-page-break/><text:span text:style-name="Основной_20_шрифт_20_абзаца"><text:span text:style-name="T25">Представители Заказчика с доводом Жалобы не согласились и указали, </text:span></text:span><text:span text:style-name="T89">что при проведении </text:span><text:span text:style-name="Основной_20_шрифт_20_абзаца"><text:span text:style-name="T25">Запроса предложении</text:span></text:span><text:span text:style-name="T89"> Заказчик действовали в соответствии с требованиями законодательства о закупках, Положения о закупках.</text:span></text:p>
      <text:p text:style-name="P64"><text:span text:style-name="Основной_20_шрифт_20_абзаца"><text:span text:style-name="T2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2"><text:tab/></text:span></text:span></text:p>
      <text:p text:style-name="P46"><text:span text:style-name="Основной_20_шрифт_20_абзаца"><text:span text:style-name="T22">1. Согласно доводу Жалобы Заявителя </text:span></text:span><text:span text:style-name="Основной_20_шрифт_20_абзаца"><text:span text:style-name="T21">Заказчиком нарушены права и законные интересы Заявителя, а именно Заказчиком неправомерно выбран победитель закупки при проведении оценки заявок участников.</text:span></text:span></text:p>
      <text:p text:style-name="P48"><text:span text:style-name="Основной_20_шрифт_20_абзаца"><text:span text:style-name="T3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46"><text:span text:style-name="Основной_20_шрифт_20_абзаца"><text:span text:style-name="T21">Согласно протоколу </text:span></text:span><text:span text:style-name="Основной_20_шрифт_20_абзаца"><text:span text:style-name="T31"><text:s/></text:span></text:span><text:span text:style-name="Основной_20_шрифт_20_абзаца"><text:span text:style-name="T21">заседания комиссии ПАО «Газпром» по подведению итогов открытого запроса предложений от 28.12.2016 <text:s text:c="30"/>№ </text:span></text:span><text:span text:style-name="Основной_20_шрифт_20_абзаца"><text:span text:style-name="T38">0001/16/1.1/0081098/ПАОГазпром/ЗП/ГОС/Э/10.12.2016</text:span></text:span><text:span text:style-name="Основной_20_шрифт_20_абзаца"><text:span text:style-name="T21"> (далее — Итоговый </text:span></text:span><text:span text:style-name="Основной_20_шрифт_20_абзаца"><text:span text:style-name="T21">протокол) заявке Заявителя присвоено <text:s/></text:span></text:span><text:span text:style-name="Основной_20_шрифт_20_абзаца"><text:span text:style-name="T26">70,40</text:span></text:span><text:span text:style-name="Основной_20_шрифт_20_абзаца"><text:span text:style-name="T21"> балла.</text:span></text:span></text:p>
      <text:p text:style-name="P47"><text:span text:style-name="Основной_20_шрифт_20_абзаца"><text:span text:style-name="T21">Пунктом 2.9.1Документации установлено, что а</text:span></text:span><text:span text:style-name="Основной_20_шрифт_20_абзаца"><text:span text:style-name="T87">нализ, рассмотрение и оценка заявок на участие в запросе предложений проводятся в соответствии с Приложением 3 «Методика анализа и оценки заявок на участие в запросе предложений» </text:span></text:span><text:span text:style-name="Основной_20_шрифт_20_абзаца"><text:span text:style-name="T21">(далее - Приложение № 3).</text:span></text:span></text:p>
      <text:p text:style-name="P65"><text:span text:style-name="Основной_20_шрифт_20_абзаца"><text:span text:style-name="T85">В соответствии с разделом 3 Приложения 3 к Документации </text:span></text:span><text:span text:style-name="Основной_20_шрифт_20_абзаца"><text:span text:style-name="T85">предусмотрено следующее:</text:span></text:span></text:p>
      <text:p text:style-name="P36"><text:span text:style-name="T32">«</text:span><text:span text:style-name="T33">Сравнительная оценка заявок Участников проводится не менее чем по двум из трех критериев:</text:span></text:p>
      <text:p text:style-name="P67"><text:span text:style-name="Основной_20_шрифт_20_абзаца"><text:span text:style-name="T88">1.</text:span></text:span><text:span text:style-name="Основной_20_шрифт_20_абзаца"><text:span text:style-name="T43">        </text:span></text:span><text:span text:style-name="Основной_20_шрифт_20_абзаца"><text:span text:style-name="T88">Оценка коммерческого предложения;</text:span></text:span></text:p>
      <text:p text:style-name="P68"><text:span text:style-name="T90">2.</text:span><text:span text:style-name="T51">        </text:span><text:span text:style-name="T91">Оценка технического предложения;</text:span></text:p>
      <text:p text:style-name="P68"><text:span text:style-name="T90">3.</text:span><text:span text:style-name="T51">        </text:span><text:span text:style-name="T91">Оценка квалификации Участника;</text:span></text:p>
      <text:p text:style-name="P61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62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62">При этом устанавливается следующее долевое соотношение между максимально возможными оценками:</text:p>
      <text:p text:style-name="P66"><text:span text:style-name="Основной_20_шрифт_20_абзаца"><text:span text:style-name="T2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Оценка коммерческого предложения</text:p>
          </table:table-cell>
          <table:table-cell table:style-name="Таблица1.A1" office:value-type="string">
            <text:p text:style-name="P8"><text:span text:style-name="T96">20  </text:span><text:span text:style-name="T99">баллов</text:span> </text:p>
          </table:table-cell>
          <table:table-cell table:style-name="Таблица1.A1" office:value-type="string">
            <text:p text:style-name="P7">20  %</text:p>
          </table:table-cell>
        </table:table-row>
        <text:soft-page-break/>
        <table:table-row>
          <table:table-cell table:style-name="Таблица1.A1" office:value-type="string">
            <text:p text:style-name="P9">Оценка технического предложения</text:p>
          </table:table-cell>
          <table:table-cell table:style-name="Таблица1.A1" office:value-type="string">
            <text:p text:style-name="P10"><text:span text:style-name="T96">40  </text:span><text:span text:style-name="T99">баллов</text:span> </text:p>
          </table:table-cell>
          <table:table-cell table:style-name="Таблица1.A1" office:value-type="string">
            <text:p text:style-name="P9">40  %</text:p>
          </table:table-cell>
        </table:table-row>
        <table:table-row>
          <table:table-cell table:style-name="Таблица1.A1" office:value-type="string">
            <text:p text:style-name="P9">Оценка квалификации Участника</text:p>
          </table:table-cell>
          <table:table-cell table:style-name="Таблица1.A1" office:value-type="string">
            <text:p text:style-name="P10"><text:span text:style-name="T96">40  </text:span><text:span text:style-name="T99">баллов</text:span> </text:p>
          </table:table-cell>
          <table:table-cell table:style-name="Таблица1.A1" office:value-type="string">
            <text:p text:style-name="P9">40  %</text:p>
          </table:table-cell>
        </table:table-row>
        <table:table-row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10"><text:span text:style-name="T96">100 </text:span><text:span text:style-name="T99">баллов</text:span> </text:p>
          </table:table-cell>
          <table:table-cell table:style-name="Таблица1.A1" office:value-type="string">
            <text:p text:style-name="P9">100 %</text:p>
          </table:table-cell>
        </table:table-row>
      </table:table>
      <text:p text:style-name="P66"><text:span text:style-name="Основной_20_шрифт_20_абзаца"><text:span text:style-name="T26"/></text:span></text:p>
      <text:p text:style-name="P66"><text:span text:style-name="Основной_20_шрифт_20_абзаца"><text:span text:style-name="T27">Техническое предложение участника оценивается в том числе по следующему критерию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0"><text:span text:style-name="Основной_20_шрифт_20_абзаца"><text:span text:style-name="T28">Полнота коммерческого предложения</text:span></text:span></text:p>
          </table:table-cell>
          <table:table-cell table:style-name="Таблица2.B1" office:value-type="float" office:value="0.2">
            <text:p text:style-name="P59">0,2</text:p>
          </table:table-cell>
          <table:table-cell table:style-name="Таблица2.A1" office:value-type="string">
            <text:p text:style-name="P59">Коммерческое предложение (форма 1.2)</text:p>
          </table:table-cell>
          <table:table-cell table:style-name="Таблица2.D1" office:value-type="string">
            <text:p text:style-name="P60">10 баллов <text:span text:style-name="T90">баллов. Затраты учтены в полном объеме 5 баллов. Учтены все статьи затрат по главам 1-8 Формы «Коммерческое предложение (Форма 1.1)» 0 баллов. Какие-либо статьи затрат по главам 1-8 Формы «Коммерческое предложение (Форма 1.1)» отсутствуют</text:span> </text:p>
          </table:table-cell>
        </table:table-row>
      </table:table>
      <text:p text:style-name="P72"><text:span text:style-name="T12">Представители </text:span><text:span text:style-name="T13">Заказчика на заседание Комиссии ФАС России представили расчет <text:s/>баллов, а также заявку Заявителя и пояснили, что по критерию «</text:span><text:span text:style-name="Основной_20_шрифт_20_абзаца"><text:span text:style-name="T29">Полнота коммерческого предложения</text:span></text:span><text:span text:style-name="T97">» оценке подлежит, в том числе ф</text:span><text:span text:style-name="T98">орма расчета, представленная в папке «КП» (Форма 5у)</text:span><text:span text:style-name="T97">, а также полнота </text:span><text:span text:style-name="T97">заполнения такой формы.</text:span></text:p>
      <text:p text:style-name="P73">Согласно пояснениям представителей Заказчика, Заявителем в <text:s/>Форме 5у заполнен только раздел «ВСЕГО с учетом налога на добавленную стоимость (без учета ОПИ и материалов поставки Заказчика) (цена заявки на участие в запросе предложений)», что не позволяет Заказчику установить, какие затраты <text:s/>на какие виды работ заложены участником закупки.</text:p>
      <text:p text:style-name="P74"><text:span text:style-name="T95">При этом заявка победителя <text:s/>содержит расчет по <text:s/>Форме 5у заполненный в полном объеме, в связи с чем заявке победителя было присвоено максимальное количество баллов по данному критерию, итоговый балл заявки победителя составил </text:span><text:span text:style-name="T92">71,36.</text:span> <text:span text:style-name="T95"><text:s/>бал.</text:span></text:p>
      <text:p text:style-name="P75"><text:span text:style-name="Основной_20_шрифт_20_абзаца"><text:span text:style-name="T85">Вместе с тем, <text:s/>представители Заявителя на заседание Комиссии ФАС России не явились, а также не представили документы, информацию подтверждающие, что <text:s/></text:span></text:span><text:span text:style-name="Основной_20_шрифт_20_абзаца"><text:span text:style-name="T86">Заказчиком неправомерно выбран победитель закупки.</text:span></text:span></text:p>
      <text:p text:style-name="P76"><text:span text:style-name="Основной_20_шрифт_20_абзаца"><text:span text:style-name="T23">Таким образом, довод Заявителя не нашел своего подтверждения.</text:span></text:span></text:p>
      <text:p text:style-name="P77"><text:span text:style-name="Основной_20_шрифт_20_абзаца"><text:span text:style-name="T26">Кроме того, при рассмотрении Жалобы Заявителя в действиях Заказчика выявлены следующие нарушения.</text:span></text:span></text:p>
      <text:p text:style-name="P80"><text:span text:style-name="Основной_20_шрифт_20_абзаца"><text:span text:style-name="T52">2. </text:span></text:span><text:span text:style-name="Основной_20_шрифт_20_абзаца"><text:span text:style-name="T63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80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0"><text:span text:style-name="Основной_20_шрифт_20_абзаца"><text:span text:style-name="T60">Аналогичный принцип установлен в пункте 1.1.3 Положения о закупке.</text:span></text:span></text:p>
      <text:p text:style-name="P52"><text:span text:style-name="Основной_20_шрифт_20_абзаца"><text:span text:style-name="T54"><text:s/>Пунктом 1.4.4 Документации установлено: «</text:span></text:span><text:span text:style-name="Основной_20_шрифт_20_абзаца"><text:span text:style-name="T65">Комиссия по подведению итогов запроса предложений вправе отклонить заявки на участие в запросе </text:span></text:span><text:soft-page-break/><text:span text:style-name="Основной_20_шрифт_20_абзаца"><text:span text:style-name="T65">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<text:s/>предложении».</text:span></text:span></text:p>
      <text:p text:style-name="P49"><text:span text:style-name="Основной_20_шрифт_20_абзаца"><text:span text:style-name="T44"><text:s/>2.1 Пунктом 9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и» установлено:</text:span></text:span></text:p>
      <text:p text:style-name="P81"><text:span text:style-name="Основной_20_шрифт_20_абзаца"><text:span text:style-name="T50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90">№</text:p>
          </table:table-cell>
          <table:table-cell table:style-name="Таблица3.A1" office:value-type="string">
            <text:p text:style-name="P11"><text:span text:style-name="T90">Суть требования</text:span> </text:p>
          </table:table-cell>
          <table:table-cell table:style-name="Таблица3.A1" office:value-type="string">
            <text:p text:style-name="P11"><text:span text:style-name="T90">Документ представляемый участником закупки</text:span> </text:p>
          </table:table-cell>
          <table:table-cell table:style-name="Таблица3.A1" office:value-type="string">
            <text:p text:style-name="P11"><text:span text:style-name="T90">Проверяемые сведения</text:span> </text:p>
          </table:table-cell>
          <table:table-cell table:style-name="Таблица3.E1" office:value-type="string">
            <text:p text:style-name="P13"><text:span text:style-name="T90">Перечень оснований для отклонения заявок</text:span> </text:p>
          </table:table-cell>
        </table:table-row>
        <table:table-row>
          <table:table-cell table:style-name="Таблица3.A2" office:value-type="float" office:value="9">
            <text:p text:style-name="P91">9</text:p>
          </table:table-cell>
          <table:table-cell table:style-name="Таблица3.B2" office:value-type="string">
            <text:p text:style-name="P12"><text:span text:style-name="T90">Представление в установленные сроки участником закупки Организатору письменных разъяснений положений поданной им заявки на </text:span><text:span text:style-name="T90">участие в закупке по письменному запросу Организатора, в том числе </text:span><text:span text:style-name="T90">согласия с исправлением очевидных арифметических ошибок, расхождений между суммами, выраженными словами и цифрами, расхождений между единичной расценкой и общей суммой, полученной в результате умножения единичной расценки на количество </text:span><text:s/></text:p>
          </table:table-cell>
          <table:table-cell table:style-name="Таблица3.B2" office:value-type="string">
            <text:p text:style-name="P12"><text:span text:style-name="T91">Ответ на запрос организатора</text:span> </text:p>
          </table:table-cell>
          <table:table-cell table:style-name="Таблица3.B2" office:value-type="string">
            <text:p text:style-name="P12"><text:span text:style-name="T90">Наличие ответа и достаточность сведений, предоставленных в установленные сроки.</text:span> </text:p>
          </table:table-cell>
          <table:table-cell table:style-name="Таблица3.E2" office:value-type="string">
            <text:p text:style-name="P14"><text:span text:style-name="T90">Отсутствие ответа на запрос в установленные сроки и недостаточность сведений.</text:span> </text:p>
          </table:table-cell>
        </table:table-row>
      </table:table>
      <text:p text:style-name="P21"/>
      <text:p text:style-name="P83"><text:span text:style-name="T3">Кроме того, пунктом 1.6.1 Документации </text:span><text:span text:style-name="T10">Организатор вправе на любом этапе закупки проверить соответствие Участников и привлекаемых ими соисполнителей (субподрядчиков) требованиям, установленным в документации о запросе предложений, в том числе наличие заявленных ими производственных мощностей, технологического оборудования и трудовых ресурсов</text:span><text:span text:style-name="T18">.</text:span></text:p>
      <text:p text:style-name="P84"><text:span text:style-name="Основной_20_шрифт_20_абзаца"><text:span text:style-name="T53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p text:style-name="P42"><text:soft-page-break/><text:span text:style-name="Основной_20_шрифт_20_абзаца"><text:span text:style-name="T54">2.2 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и» заявка участника подлежит отклонению в случае не представления в составе заявки участника закупки <text:s/>одного или нескольких документов в соответствии с пунктами 4.1.22, 4.1.29, 4.1.31 Документации</text:span></text:span><text:span text:style-name="Основной_20_шрифт_20_абзаца"><text:span text:style-name="T65">(только в части обязательных документов документации) (за исключением Формы «Порядок привлечения субподрядчиков /соисполнителей Участника» и документов, предоставление которых предусмотрено пунктом «Требования к порядку привлечения субподрядчиков/соисполнителей Участника»)</text:span></text:span><text:span text:style-name="Основной_20_шрифт_20_абзаца"><text:span text:style-name="T54">.</text:span></text:span></text:p>
      <text:p text:style-name="P41"><text:span text:style-name="Основной_20_шрифт_20_абзаца"><text:span text:style-name="T54">В соответствии с пунктом 4.1.31 Информационной карты Документации <text:s/>участнику закупки необходимо в составе заявки представить дополнительные документы, </text:span></text:span><text:span text:style-name="Основной_20_шрифт_20_абзаца"><text:span text:style-name="T65">являющиеся обязательными для предоставления,</text:span></text:span><text:span text:style-name="Основной_20_шрифт_20_абзаца"><text:span text:style-name="T54">в том числе к</text:span></text:span><text:span text:style-name="Основной_20_шрифт_20_абзаца"><text:span text:style-name="T69">опию формы статистической отчетности «Сведения о наличии основных строительных машин» по состоянию на 1 января текущего года по Форме № 12-строительство, утвержденной Приказом Росстата № 327 от 17.07.2015 г., к</text:span></text:span><text:span text:style-name="T93">опию формы статистической отчетности «Сведения об автотранспорте и о протяженности автодорог необщего пользования» за последний отчетный год по Форме № 1-ТР (автотранспорт) – год, утвержденной Приказом Росстата <text:s text:c="16"/>№ 378 от 18.08.2015 г.</text:span><text:span text:style-name="T100"> </text:span></text:p>
      <text:p text:style-name="P69"><text:span text:style-name="T100">Вместе с тем, </text:span><text:span text:style-name="Основной_20_шрифт_20_абзаца"><text:span text:style-name="T66">Комиссия ФАС России приходит к выводу о том, что данное требование </text:span></text:span><text:span text:style-name="T100">является избыточным, так как данные документы не являются показателем качественного и надлежащего исполнения обязательств по договору, а также могут быть представлены победителем закупки при заключении договора на момент подачи заявок.</text:span></text:p>
      <text:p text:style-name="P70"><text:span text:style-name="Основной_20_шрифт_20_абзаца"><text:span text:style-name="T67">2.3 Также, <text:s/>пунктом 4.1.33 Информационной карты Документации установлен <text:s/>перечень требований к участнику закупки, а также перечень документов подтверждающих соответствие указанным требованиям <text:s/>участника закупки, субподрядчиков/соисполнителей, а именно д</text:span></text:span><text:span text:style-name="Основной_20_шрифт_20_абзаца"><text:span text:style-name="T94">окументы в соответствии с пунктом 3.8 Документации, пунктами </text:span></text:span><text:span text:style-name="T93">4.1.31, 4.1.32</text:span><text:span text:style-name="T100"> И</text:span><text:span text:style-name="T93">нформационной карты</text:span><text:span text:style-name="T100"> Документации.</text:span></text:p>
      <text:p text:style-name="P71"><text:span text:style-name="Основной_20_шрифт_20_абзаца"><text:span text:style-name="T55">Пунктом 3.8 Документации Заказчиком установлен перечень документов для каждого из субподрядчиков/соисполнителей участника, выполняющих важные компоненты работ, оказывающих важные услуги или работы, услуги, составляющие более 10 процентов основного объема работ, услуг.</text:span></text:span></text:p>
      <text:p text:style-name="P85">В соответствии с положениями Закона о закупках, заказчик вправе установить требования исключительно к участникам закупки. </text:p>
      <text:p text:style-name="P82"><text:span text:style-name="Основной_20_шрифт_20_абзаца"><text:span text:style-name="T65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еизъявления третьих лиц.</text:span></text:span></text:p>
      <text:p text:style-name="P89"><text:soft-page-break/><text:span text:style-name="Основной_20_шрифт_20_абзаца"><text:span text:style-name="T55">Также, пунктом 3.6.7 Документации предусмотрен перечень документов, подтверждающих соответствие участника закупки квалификационным требованиям Документации, в том числе сведения о субпоставщиках по установленной в Документации форме 4.</text:span></text:span></text:p>
      <text:p text:style-name="P40"><text:span text:style-name="Основной_20_шрифт_20_абзаца"><text:span text:style-name="T45">Установление требования о необходимости предоставления в составе заявки на момент подачи такой заявки </text:span></text:span><text:span text:style-name="Основной_20_шрифт_20_абзаца"><text:span text:style-name="T46">переченя документов для каждого из субподрядчиков/соисполнителей участника, выполняющих важные компоненты работ, оказывающих важные услуги или работы, услуги, составляющие более 10 процентов основного объема работ, </text:span></text:span><text:span text:style-name="Основной_20_шрифт_20_абзаца"><text:span text:style-name="T45">неправомерно и является вмешательством в хозяйственную деятельность участника <text:s/>поскольку привлечение субпоставщиков/ соисполнителей предполагается в процессе исполнения договора.</text:span></text:span></text:p>
      <text:p text:style-name="P50"><text:span text:style-name="Основной_20_шрифт_20_абзаца"><text:span text:style-name="T55">2.4 Согласно пункту 1.4.1.7 Документации, максимальная выручка участника за последние три года должна быть не менее 30% от начальной (максимальной) цены предмета закупки (цены лота).</text:span></text:span></text:p>
      <text:p text:style-name="P51"><text:span text:style-name="Основной_20_шрифт_20_абзаца"><text:span text:style-name="T55">При этом, </text:span></text:span><text:span text:style-name="Основной_20_шрифт_20_абзаца"><text:span text:style-name="T72">установление в качестве допуска требования о наличии </text:span></text:span><text:span text:style-name="T102">участника закупки выручки </text:span><text:span text:style-name="Основной_20_шрифт_20_абзаца"><text:span text:style-name="T55">за последние три года не менее 30% от начальной (максимальной) цены предмета закупки (цены лота)</text:span></text:span><text:span text:style-name="T102"> ограничивает количество участников закупки, так как данный показатель не влияет на исполнение обязательств по договору заключаемому по результатам закупки, а также не </text:span><text:span text:style-name="T102">является показателем качества исполнения таких обязательств.</text:span></text:p>
      <text:p text:style-name="P88"><text:span text:style-name="Основной_20_шрифт_20_абзаца"><text:span text:style-name="T101">Учитывая изложенное</text:span></text:span><text:span text:style-name="Основной_20_шрифт_20_абзаца"><text:span text:style-name="T54">, указанные требования Документации <text:s text:c="2"/>противоречат</text:span></text:span><text:span text:style-name="Основной_20_шрифт_20_абзаца"><text:span text:style-name="T53"> <text:s/>пункту </text:span></text:span><text:span text:style-name="Основной_20_шрифт_20_абзаца"><text:span text:style-name="T56">1.1.3</text:span></text:span><text:span text:style-name="Основной_20_шрифт_20_абзаца"><text:span text:style-name="T53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54">Закона о закупках.</text:span></text:span></text:p>
      <text:p text:style-name="P88"><text:span text:style-name="Основной_20_шрифт_20_абзаца"><text:span text:style-name="T54">3.</text:span></text:span><text:span text:style-name="Основной_20_шрифт_20_абзаца"><text:span text:style-name="T6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78"><text:span text:style-name="Основной_20_шрифт_20_абзаца"><text:span text:style-name="T82">Аналогичный принцип установлен в пункте 1.1.3 Положения о закупках.</text:span></text:span></text:p>
      <text:p text:style-name="P88"><text:span text:style-name="Основной_20_шрифт_20_абзаца"><text:span text:style-name="T7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88"><text:span text:style-name="Основной_20_шрифт_20_абзаца"><text:span text:style-name="T80">Пунктом 4.1.22 Информационной карты Документации установлено требование к участникам закупки о наличии к</text:span></text:span><text:span text:style-name="Основной_20_шрифт_20_абзаца"><text:span text:style-name="T65">опии свидетельства о допуске к строительно-монтажным работам (в т.ч. на особо опасных и технически сложных объектах капитального строительства (кроме объектов использования атомной энергии)), которые оказывают влияние на безопасность объектов капитального строительства, выданного саморегулируемой организацией.</text:span></text:span></text:p>
      <text:p text:style-name="P88"><text:span text:style-name="Основной_20_шрифт_20_абзаца"><text:span text:style-name="T65">Вместе с тем, Заказчиком не установлен конкретный перечень </text:span></text:span><text:span text:style-name="Основной_20_шрифт_20_абзаца"><text:span text:style-name="T80"><text:s text:c="2"/></text:span></text:span><text:span text:style-name="Основной_20_шрифт_20_абзаца"><text:span text:style-name="T65">свидетельств о допуске к строительно-монтажным работам (в т.ч. на особо </text:span></text:span><text:soft-page-break/><text:span text:style-name="Основной_20_шрифт_20_абзаца"><text:span text:style-name="T65">опасных и технически сложных объектах капитального строительства (кроме объектов использования атомной энергии)), которые оказывают влияние на безопасность объектов капитального строительства, выданного саморегулируемой организацией, что не позволяет <text:s/></text:span></text:span><text:span text:style-name="Основной_20_шрифт_20_абзаца"><text:span text:style-name="T59">участникам закупки сформировать заявку на участие в Запросе предложении в полном соответствии требованиям Документации.</text:span></text:span></text:p>
      <text:p text:style-name="P40"><text:span text:style-name="Основной_20_шрифт_20_абзаца"><text:span text:style-name="T48">Таким образом, установление неизмеряемых требований в Документации не позволяет участникам закупки сформировать заявку на участие в Запросе предложении в полном соответствии требованиям Документации, что противоречит пункту 4 части 1 статьи 3 Закона о закупках, пункту 1.1.3 Положения о закупке и нарушает требования части 1 статьи 2, пункта 9 части 10 статьи 4 Закона о закупках, что содержит признаки </text:span></text:span><text:span text:style-name="Основной_20_шрифт_20_абзаца"><text:span text:style-name="T47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.</text:span></text:span></text:p>
      <text:p text:style-name="P86"><text:span text:style-name="Основной_20_шрифт_20_абзаца"><text:span text:style-name="T42">Вместе с тем, Комиссии ФАС России приходит к выводу, что выявленные нарушения не повлияли на результаты закупки, так как по выявленным нарушениям заявку участников закупки не отклонялись.</text:span></text:span></text:p>
      <text:p text:style-name="P87"><text:span text:style-name="Основной_20_шрифт_20_абзаца"><text:span text:style-name="T2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61">РЕШИЛА</text:span></text:span><text:span text:style-name="Основной_20_шрифт_20_абзаца"><text:span text:style-name="T57">:</text:span></text:span></text:p>
      <text:p text:style-name="P54"><text:span text:style-name="Основной_20_шрифт_20_абзаца"><text:span text:style-name="T57"><text:tab/>1. Признать жалобу </text:span></text:span><text:span text:style-name="Основной_20_шрифт_20_абзаца"><text:span text:style-name="T40">ООО «СибТрансСтрой» от 16.01.2017 № 74, <text:s text:c="24"/>(вх. 8503/17 от 20.01.2017) направленную письмом Московского УФАС России <text:s/>от 19.01.2017 № ИШ/2358-1, </text:span></text:span><text:span text:style-name="Основной_20_шрифт_20_абзаца"><text:span text:style-name="T38">на действия (бездействие) заказчика <text:s text:c="29"/>ПАО «Газпром» при проведении открытого запроса предложений в электронной форме на право заключения договора на выполнение строительно-монтажных работ по объекту «Магистральный газопровод «Сила Сибири». Этап 2.2. Участок «КС-1 «Салдыкельская» - КС-2 «Олекминская» км 301,1 - км 555,8 в составе стройки «Магистральный газопровод «Сила Сибири» (код объекта 033-2000973.0005) (устройство участка №2 технологического проезда временного КУ №336 - КУ №386) (для субъектов малого и среднего предпринимательства) (0001/16/1.1/0081098/ПАОГазпром/ЗП/ГОС/Э/10.12. 2016) <text:s/>(извещение <text:s/>№ 31604467228)</text:span></text:span><text:span text:style-name="Основной_20_шрифт_20_абзаца"><text:span text:style-name="T40"> не</text:span></text:span><text:span text:style-name="Основной_20_шрифт_20_абзаца"><text:span text:style-name="T58">обоснованной.</text:span></text:span></text:p>
      <text:list xml:id="list7955265872566617902" text:style-name="L1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73">Признать </text:span></text:span><text:span text:style-name="Основной_20_шрифт_20_абзаца"><text:span text:style-name="T41">ПАО «Газпром»</text:span></text:span><text:span text:style-name="Основной_20_шрифт_20_абзаца"><text:span text:style-name="T73"> нарушившим часть 1 статьи 2</text:span></text:span><text:span text:style-name="Основной_20_шрифт_20_абзаца"><text:span text:style-name="T78">, </text:span></text:span><text:span text:style-name="Основной_20_шрифт_20_абзаца"><text:span text:style-name="T73">пункт 9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92"><text:span text:style-name="Основной_20_шрифт_20_абзаца"><text:span text:style-name="T73">ПАО «Газпром» не выдавать обязательное к исполнению предписание направленное на устранение выявленных нарушений, так как выявленные нарушения не повлияли на результаты закупки.</text:span></text:span></text:p>
                </text:list-item>
                <text:list-item>
                  <text:p text:style-name="P93"><text:span text:style-name="Основной_20_шрифт_20_абзаца"><text:span text:style-name="T77">Передать соответствующему должностному лицу Управления </text:span></text:span><text:soft-page-break/><text:span text:style-name="Основной_20_шрифт_20_абзаца"><text:span text:style-name="T77">контроля размещения государственного заказа ФАС России материалы дела от 30.01.2017 № 223ФЗ-79/17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Roman" svg:font-family="'Times New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3B10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030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308(6) </text:p></draw:text-box></draw:frame><draw:frame draw:style-name="Mfr2" draw:name="SpdBarcode" text:anchor-type="paragraph" svg:x="0cm" svg:width="3.6cm" svg:height="0.78cm" draw:z-index="9"><draw:image xlink:href="Pictures/10000201000000780000001A43B108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48:41.92</meta:creation-date>
    <meta:generator>OpenOffice.org/3.4.1$Win32 OpenOffice.org_project/341m1$Build-9593</meta:generator>
    <dc:date>2017-02-08T16:49:15.76</dc:date>
    <meta:print-date>2017-02-08T09:27:14.53</meta:print-date>
    <meta:editing-duration>PT22M32S</meta:editing-duration>
    <meta:editing-cycles>3</meta:editing-cycles>
    <meta:document-statistic meta:table-count="3" meta:image-count="1" meta:object-count="0" meta:page-count="9" meta:paragraph-count="104" meta:word-count="2525" meta:character-count="20227"/>
    <meta:user-defined meta:name="Поле 1"/>
    <meta:user-defined meta:name="Поле 2"/>
    <meta:user-defined meta:name="Поле 3"/>
    <meta:user-defined meta:name="Поле 4"/>
  </office:meta>
</office:document-meta>
</file>