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AF159A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style:line-height-at-least="0.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21cm" style:line-height-at-least="0.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 ООО &quot;Системы КАНАКОР&quot; о досудебном рассмотрении спора с Государственным комитетом по ценовой политике Республики Саха (Якутия) ( вх. № 8670/17 от 20.01.2017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d8f7114-6c4a-458f-9c6a-8d33ce5062d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0.707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7">Решение о принятии к рассмотрению заявления </text:p>
      <text:p text:style-name="P7">ООО «Системы КАНАКОР» о досудебном рассмотрении спора</text:p>
      <text:p text:style-name="P7"><text:s/>с Государственным комитетом по ценовой политике Республики Саха (Якутия) </text:p>
      <text:p text:style-name="P11">( вх. от 20.01.2017 № 8670/17) </text:p>
      <text:p text:style-name="P8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<text:span text:style-name="T1">принять к рассмотрению заявление ООО «Системы КАНАКОР»</text:span><text:span text:style-name="T2"> </text:span><text:span text:style-name="T1"><text:s/>о досудебном рассмотрении спора с</text:span><text:span text:style-name="T2"> </text:span><text:span text:style-name="T1">Государственным комитетом по ценовой политике Республики Саха (Якутия) ( вх. от 20.01.2017 № 8670/17).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AF15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7AF159A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8T16:57:14.5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14" meta:character-count="897"/>
    <meta:user-defined meta:name="Поле 1"/>
    <meta:user-defined meta:name="Поле 2"/>
    <meta:user-defined meta:name="Поле 3"/>
    <meta:user-defined meta:name="Поле 4"/>
  </office:meta>
</office:document-meta>
</file>