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11FAEC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я ОАО «Сыктывкарский водоканал» о разногласиях с Министерством строительства, тарифов, жилищно-коммунального и дорожного хозяйства Республики Коми (исх. от 24.01.2017 № 01/02-07/429, вх. от 27.01.2017 № 12193/17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c4901739-2db3-4672-a09a-4cb3d50f8d5e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1.071cm">
          <text:p text:style-name="P10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Standard"/>
      <text:p text:style-name="P9"><text:span text:style-name="T1">УВЕДОМЛЕНИЕ</text:span><text:span text:style-name="T2">  </text:span></text:p>
      <text:p text:style-name="P8"><text:tab/>Настоящим Федеральная антимонопольная служба по тарифам извещает, что в соответствии с положениями Федерального закона от 07.12.2011 № 416-ФЗ «О водоснабжении и водоотведении», <text:span text:style-name="T3">Правил</text:span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ое заявление о разногласиях в области государственного регулирования цен (тарифов) в сфере водоснабжения <text:s/>между ОАО «Сыктывкарский Водоканал» и Министерством строительства, тарифов, жилищно коммунального и дорожного хозяйства Республики Коми (исх. от 29.12.2016 № 01/02-07/6692, вх. от 30.12.2016 № 195453/16) принято к рассмотрению.</text:p>
      <text:p text:style-name="P8"><text:tab/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3"><text:span text:style-name="T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FAEC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10263(1) </text:p></draw:text-box></draw:frame><draw:frame draw:style-name="Mfr2" draw:name="SpdBarcode" text:anchor-type="paragraph" svg:x="0cm" svg:width="3.6cm" svg:height="0.78cm" draw:z-index="6"><draw:image xlink:href="Pictures/10000201000000780000001A11FAECE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8T16:58:41.6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14" meta:character-count="992"/>
    <meta:user-defined meta:name="Поле 1"/>
    <meta:user-defined meta:name="Поле 2"/>
    <meta:user-defined meta:name="Поле 3"/>
    <meta:user-defined meta:name="Поле 4"/>
  </office:meta>
</office:document-meta>
</file>