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AD47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>
        <style:tab-stops>
          <style:tab-stop style:position="9.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5" style:family="text">
      <style:text-properties fo:color="#000000" style:font-name="Times New Roman" fo:letter-spacing="-0.002cm" fo:language="en" fo:country="US" style:font-name-asian="Times New Roman CYR" style:font-name-complex="Times New Roman"/>
    </style:style>
    <style:style style:name="T6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font-variant="normal" fo:text-transform="none" fo:color="#000000" style:font-name="Times New Roman1" fo:language="ru" fo:country="RU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style="normal" style:text-underline-style="none" fo:font-weight="bold" style:font-style-asian="normal" style:font-style-complex="normal"/>
    </style:style>
    <style:style style:name="T11" style:family="text">
      <style:text-properties fo:font-variant="normal" fo:text-transform="none" fo:color="#000000" style:font-name="Times New Roman1" fo:language="en" fo:country="US" fo:font-style="normal" style:text-underline-style="none" fo:font-weight="bold" style:font-style-asian="normal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T15" style:family="text">
      <style:text-properties style:font-name="Times New Roman" fo:font-size="10pt" fo:language="ru" fo:country="RU" style:font-size-asian="10pt" style:font-size-complex="10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c46ec2-cdfe-489b-929d-79b289b066ce" text:name="BossProviderVariable"/>
      </text:user-field-decls>
      <text:p text:style-name="P16"/>
      <text:p text:style-name="P17">Уведомление о составлении протокола</text:p>
      <text:p text:style-name="P4"/>
      <text:p text:style-name="P13"><text:tab/>Я, <text:span text:style-name="T16">&lt;...&gt;</text:span>, рассмотрев ходатайство представителя ООО «РТС-тендер»<text:span text:style-name="T4"> по доверенности от 12.01.2015 № 15-46 </text:span><text:span text:style-name="T5">&lt;...&gt;</text:span>, об <text:span text:style-name="T3">отложении составления и подписания протокола по делам</text:span><text:span text:style-name="T7"> об административных правонарушениях <text:s text:c="7"/></text:span><text:span text:style-name="T6">№№ К-295/16, К-316/16, К-15/17, К-988/16, ВП-424/16, К-753/16, К-1598/16, <text:s text:c="14"/>К-1555/16, К-1479/16, К-1495/16, К-1395/16, К-1326/16, К-1718/16, ВП-302/16, ВП-351/16, К-729/16, ВП-286, К-851/16, К-676/16, К-498/16, К-1012/16, <text:s text:c="15"/>К-1098/16, К-1110/16, К-1099/16, К-987/16</text:span><text:span text:style-name="T3">, по признакам состава административного правонарушения, ответственность за совершение которого предусмотрена </text:span><text:span text:style-name="T8">частью 10 статьи 7.30, частью 7 статьи 19.5, частью 5 статьи 7.31.1</text:span><text:span text:style-name="T3"> Кодекса Российской Федерации об административных правонарушениях (далее – КоАП), приняла решение об его удовлетворении.</text:span></text:p>
      <text:p text:style-name="P13"><text:tab/><text:span text:style-name="T8">В связи с изложенным, представителю </text:span><text:span text:style-name="Основной_20_шрифт_20_абзаца"><text:span text:style-name="T9">ООО «РТС-тендер»</text:span></text:span><text:span text:style-name="Основной_20_шрифт_20_абзаца"><text:span text:style-name="T12"> </text:span></text:span><text:span text:style-name="T10">надлежит явиться 08.02.2017 в 1</text:span><text:span text:style-name="T11">2</text:span><text:span text:style-name="T10">:00</text:span><text:span text:style-name="T8"> по адресу: г. Москва, ул. Садовая Кудринская, д. 11, </text:span><text:span text:style-name="T10">каб. 8</text:span><text:span text:style-name="T8"> для дачи объяснений по факту нарушений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ООО «РТС-тендер»</text:span></text:span><text:span text:style-name="T8"> в ФАС России по делу об административных правонарушениях, даче письменных объяснений и замечаний на протокол об </text:span><text:span text:style-name="T8">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8"><text:span text:style-name="T13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AD47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218(1) </text:p></draw:text-box></draw:frame><draw:frame draw:style-name="Mfr2" draw:name="SpdBarcode" text:anchor-type="paragraph" svg:x="0cm" svg:width="3.6cm" svg:height="0.78cm" draw:z-index="1"><draw:image xlink:href="Pictures/10000201000000780000001A1CAD47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0:50:44.82</meta:creation-date>
    <meta:generator>OpenOffice.org/3.4.1$Win32 OpenOffice.org_project/341m1$Build-9593</meta:generator>
    <dc:date>2017-02-09T13:09:23.51</dc:date>
    <meta:print-date>2017-02-07T17:00:03.89</meta:print-date>
    <meta:document-statistic meta:table-count="0" meta:image-count="1" meta:object-count="0" meta:page-count="1" meta:paragraph-count="6" meta:word-count="213" meta:character-count="1735"/>
    <meta:user-defined meta:name="Поле 1"/>
    <meta:user-defined meta:name="Поле 2"/>
    <meta:user-defined meta:name="Поле 3"/>
    <meta:user-defined meta:name="Поле 4"/>
  </office:meta>
</office:document-meta>
</file>