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4D01E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16" style:family="paragraph" style:parent-style-name="Text_20_body">
      <style:paragraph-properties fo:margin-left="0cm" fo:margin-right="0cm" fo:line-height="150%" fo:text-align="justify" style:justify-single-word="false" fo:text-indent="1.251cm" style:auto-text-indent="false"/>
      <style:text-properties fo:font-size="14pt" fo:font-weight="normal" style:font-weight-asian="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24" style:family="paragraph" style:parent-style-name="Text_20_body">
      <style:paragraph-properties fo:margin-left="0cm" fo:margin-right="0cm" fo:line-height="150%" fo:text-align="justify" style:justify-single-word="false" fo:text-indent="1.24cm" style:auto-text-indent="false"/>
      <style:text-properties fo:font-size="14pt" fo:font-weight="normal" style:font-weight-asian="normal" style:font-weight-complex="normal"/>
    </style:style>
    <style:style style:name="P25" style:family="paragraph" style:parent-style-name="Text_20_body">
      <style:paragraph-properties fo:margin-left="0cm" fo:margin-right="0cm" fo:line-height="150%" fo:text-align="justify" style:justify-single-word="false" fo:text-indent="1.24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8" style:family="paragraph" style:parent-style-name="Standard">
      <style:paragraph-properties fo:margin-left="9.536cm" fo:margin-right="0cm" fo:text-indent="0cm" style:auto-text-indent="false"/>
      <style:text-properties fo:font-size="14pt" style:font-size-asian="14pt" style:font-size-complex="14pt"/>
    </style:style>
    <style:style style:name="P29" style:family="paragraph" style:parent-style-name="Standard">
      <style:paragraph-properties fo:margin-left="9.536cm" fo:margin-right="0cm"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9.536cm" fo:margin-right="0cm" fo:text-indent="0cm" style:auto-text-indent="false"/>
      <style:text-properties fo:font-size="14pt" fo:language="en" fo:country="US" style:font-size-asian="14pt" style:font-size-complex="14pt"/>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T1" style:family="text">
      <style:text-properties style:font-style-asian="italic" style:font-weight-asian="bold" style:font-style-complex="italic" style:font-weight-complex="bold"/>
    </style:style>
    <style:style style:name="T2" style:family="text">
      <style:text-properties style:font-style-asian="italic" style:font-name-complex="TimesNewRomanPSMT" style:font-style-complex="italic"/>
    </style:style>
    <style:style style:name="T3" style:family="text">
      <style:text-properties fo:background-color="#ffffff"/>
    </style:style>
    <style:style style:name="T4" style:family="text">
      <style:text-properties fo:background-color="transparent"/>
    </style:style>
    <style:style style:name="T5" style:family="text">
      <style:text-properties fo:language="en" fo:country="US"/>
    </style:style>
    <style:style style:name="T6" style:family="text">
      <style:text-properties fo:language="en" fo:country="US" fo:background-color="transparen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font-variant="normal" fo:text-transform="none" fo:color="#000000"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fo:letter-spacing="normal" fo:language="ru" fo:country="RU" fo:font-style="normal" fo:font-weight="normal" fo:background-color="#ffffff"/>
    </style:style>
    <style:style style:name="T14" style:family="text">
      <style:text-properties fo:font-variant="normal" fo:text-transform="none" fo:color="#000000" fo:letter-spacing="normal" fo:language="ru" fo:country="RU" fo:font-style="normal" fo:font-weight="normal" fo:background-color="#ffffff" style:font-size-asian="14pt" style:font-size-complex="14pt"/>
    </style:style>
    <style:style style:name="T15"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23" style:family="text">
      <style:text-properties fo:font-variant="normal" fo:text-transform="none" fo:color="#000000" style:font-name="Times New Roman1" fo:letter-spacing="normal" fo:language="ru" fo:country="RU" fo:font-style="normal" fo:font-weight="normal" fo:background-color="#ffffff"/>
    </style:style>
    <style:style style:name="T24" style:family="text">
      <style:text-properties fo:font-variant="normal" fo:text-transform="none" fo:color="#000000" style:font-name="Times New Roman1" fo:letter-spacing="normal" fo:language="ru" fo:country="RU" fo:font-style="normal" fo:font-weight="normal" fo:background-color="#ffffff" style:font-weight-asian="normal" style:font-weight-complex="normal"/>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fo:background-color="#ffffff"/>
    </style:style>
    <style:style style:name="T28" style:family="text">
      <style:text-properties fo:font-variant="normal" fo:text-transform="none" fo:letter-spacing="normal" fo:font-style="normal" fo:font-weight="bold" fo:background-color="#ffffff" style:font-weight-asian="bold" style:font-weight-complex="bold"/>
    </style:style>
    <style:style style:name="T29" style:family="text">
      <style:text-properties fo:font-variant="normal" fo:text-transform="none" style:font-name="Times New Roman1" fo:letter-spacing="normal" fo:font-style="normal" fo:font-weight="normal" fo:background-color="#ffffff"/>
    </style:style>
    <style:style style:name="T30" style:family="text">
      <style:text-properties fo:color="#000000" style:font-name="Times New Roman1" fo:font-size="14pt" fo:language="ru" fo:country="RU" style:text-underline-style="none" style:font-name-complex="Times New Roman"/>
    </style:style>
    <style:style style:name="T31" style:family="text">
      <style:text-properties fo:font-size="14pt" fo:font-weight="normal" style:font-weight-asian="normal" style:font-weight-complex="normal"/>
    </style:style>
    <style:style style:name="T32" style:family="text">
      <style:text-properties fo:font-size="14p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fo:language="ru" fo:country="RU"/>
    </style:style>
    <style:style style:name="T3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e81a1c-1070-435f-bfcd-8efc44558660" text:name="BossProviderVariable"/>
      </text:user-field-decls>
      <text:p text:style-name="P31"><text:span text:style-name="T35">ОПРЕДЕЛЕНИЕ</text:span></text:p>
      <text:p text:style-name="P6">о возбуждении дела об административном</text:p>
      <text:p text:style-name="P6">правонарушении №<text:span text:style-name="T3"> 4-14.32-164/00-22-17 </text:span>и проведении</text:p>
      <text:p text:style-name="P7">административного расследования</text:p>
      <text:p text:style-name="P7"/>
      <text:p text:style-name="P8"><text:span text:style-name="T4">«</text:span><text:span text:style-name="T6">07</text:span><text:span text:style-name="T4">» февраля 2017</text:span><text:span text:style-name="T3"> г.</text:span><text:tab/> <text:s text:c="4"/><text:span text:style-name="T3">г. М</text:span>осква</text:p>
      <text:p text:style-name="P8"/>
      <text:p text:style-name="P9">Я, <text:span text:style-name="T5">&lt;...&gt;</text:span>, рассмотрев решение по делу №<text:span text:style-name="T3"> </text:span>1-11-50/00-22-16 о нарушении антимонопольного законодательства в отношении <text:span text:style-name="T34">ОАО</text:span> «Новофарм» <text:span text:style-name="T7">(</text:span><text:span text:style-name="Основной_20_шрифт_20_абзаца"><text:span text:style-name="T8">ИНН</text:span></text:span><text:span text:style-name="Основной_20_шрифт_20_абзаца"><text:span text:style-name="T11"> 6330016183</text:span></text:span><text:span text:style-name="Основной_20_шрифт_20_абзаца"><text:span text:style-name="T8">; ул. Молодежная, д. 3, г. Новокуйбышевск, Самарская область, 446213</text:span></text:span><text:span text:style-name="T7">),</text:span></text:p>
      <text:p text:style-name="P11"/>
      <text:p text:style-name="P5">УСТАНОВИЛ:</text:p>
      <text:p text:style-name="P5"/>
      <text:p text:style-name="P23"><text:span text:style-name="Основной_20_шрифт_20_абзаца"><text:span text:style-name="T17">Комиссией Федеральной антимонопольной службы (далее – ФАС России) вынесено решение по делу №</text:span></text:span><text:span text:style-name="Основной_20_шрифт_20_абзаца"><text:span text:style-name="T18"> </text:span></text:span><text:span text:style-name="Основной_20_шрифт_20_абзаца"><text:span text:style-name="T17">1-11-50/00-22-16 о нарушении антимонопольного законодательства (исх. ФАС России от 26.12.2016 №22/90388/16), согласно которому ООО «ФАРМ СКД» и ОАО «Новофарм» признаны нарушившими п.2 ч.1 ст.11 Федерального закона от 26.07.2006 № 135-ФЗ «О защите конкуренции» </text:span></text:span><text:span text:style-name="Основной_20_шрифт_20_абзаца"><text:span text:style-name="T17">(далее – Закон о защите конкуренции). Решением установлено следующее.</text:span></text:span></text:p>
      <text:p text:style-name="P17"><text:span text:style-name="Основной_20_шрифт_20_абзаца"><text:span text:style-name="T17">Между ООО «ФАРМ СКД» и ОАО «Новофарм» заключено и реализуется антиконкурентное соглашение, которое привело к поддержанию цен на торгах при совместном участии указанных хозяйствующих субъектов в 465 открытых аукционах в электронной форме (далее- ОАЭФ) на поставку лекарственных препаратов, медицинских изделий, средств дезинфекции и лечебного питания для нужд медицинских учреждений системы здравоохранения Российской Федерации: №№ </text:span></text:span><text:span text:style-name="Основной_20_шрифт_20_абзаца"><text:span text:style-name="T30">0142200001313005140, 0142200001313005141, 0142200001313006330, 0168200002414002808, 0168200002414002865, 0168200002414002870, 0142200001314006729, 0142200001314006818, 0368100007514000150, 0368100007514000149, 0168200002414003176, 0168200002414003170, 0342100011814000158, 0342100011814000159, </text:span></text:span><text:soft-page-break/><text:span text:style-name="Основной_20_шрифт_20_абзаца"><text:span text:style-name="T30">0342100011814000160, 0342100011814000161, 0342100011814000162, 0342100011814000163, 0342100011814000167, 0342100011814000168, 0342100011814000169, 0342100011814000170, 0342100011814000171, 0342100011814000172, 0342100011814000173, 0142200001314007157, 0342100011814000176, 0142200001314007476, 0142200001314007486, 0142200001314007622, 0142200001314007584, 0142200001314007635, 0142200001314007606, 0142200001314007645, 0142200001314007730, 0142200001314007778, 0168200002414003809, 0168200002414003883, 0142200001314008197, 0142200001314008286, 0142200001314008260, 0142200001314008261, 0142200001314008278, 0142200001314008287, 0142200001314008308, 0142200001314008288, 0142200001314008289, 0142200001314008364, 0142200001314008365, 0142200001314008366, 0142200001314008369, 0142200001314008358, 0142200001314008396, 0168200002414004016, 0142200001314008465, 0142200001314008468, 0142200001314008457, 0142200001314008478, 0142200001314008606, 0142200001314009170, 0142200001314008655, 0142200001314008666, 0142200001314008676, 0142200001314008677, 0142200001314008691, </text:span></text:span><text:span text:style-name="Основной_20_шрифт_20_абзаца"><text:span text:style-name="T30">0142200001314008693, 0142200001314008683, 0142200001314008687, </text:span></text:span><text:span text:style-name="Основной_20_шрифт_20_абзаца"><text:span text:style-name="T30">0142200001314008674, 0142200001314008783, 0142200001314008780, 0142200001314008836, 0142200001314008363, 0142200001314008915, 0142200001314009067, 0142200001314009169, 0142200001314009194, 0142200001314009159, 0142200001314009158, 0142200001314009160, 0142200001314009232, 0368100007514000185, 0368100007514000187, 0368100007514000192, 0368100007514000184, 0368100007514000189, 0368100007514000191, 0368100007514000193, 0368100007514000194, 0142200001314009230, 0142200001314009310, 0142200001314009307, 0142200001314009305, 0142200001314009308, 0142200001314009292, 0142200001314009293, 0142200001314009295, 0142200001314009278, 0142200001314009284, 0142200001314009374, 0142200001314009346, </text:span></text:span><text:soft-page-break/><text:span text:style-name="Основной_20_шрифт_20_абзаца"><text:span text:style-name="T30">0142200001314009377, 0142200001314009368, 0142200001314009339, 0142200001314009406, 0142200001314009441, 0142200001314009443, 0142200001314009420, 0142200001314009413, 0368100007514000216, 0142200001314009510, 0142200001314009544, 0142200001314009545, 0142200001314009546, 0142200001314009547, 0142200001314009548, 0142200001314009486, 0142200001314009563, 0142200001314009564, 0342100011814000196, 0153200000214009592, 0153200000214009633, 0142200001314009684, 0142200001314009685, 0153200000214009632, 0142200001314009774, 0142200001314009842, 0142200001314009843, 0142200001314009885, 0142200001314009886, 0142200001314009908, 0142200001314009909, 0142200001314009069, 0168200002414004654, 0142200001314010106, 0142200001314010109, 0142200001314010110, 0142200001314010111, 0142200001314010112, 0142200001314010114, 0142200001314010115, 0142200001314010116, 0142200001314010208, 0342100011814000215, 0142200001314010157, 0342100011814000216, 0342100011814000217, 0142200001314010178, 0342100011814000218, 0142200001314010275, 0142200001314010278, 0142200001314010279, </text:span></text:span><text:span text:style-name="Основной_20_шрифт_20_абзаца"><text:span text:style-name="T30">0142200001314010282, 0142200001314010304, 0142200001314010321, </text:span></text:span><text:span text:style-name="Основной_20_шрифт_20_абзаца"><text:span text:style-name="T30">0142200001314010322, 0142200001314010273, 0142200001314010377, 0342100011814000220, 0342100011814000221, 0342100011814000222, 0342100011814000223, 0342100011814000224, 0342100011814000225, 0168200002414004866, 0142200001314010578, 0142200001314010581, 0142200001314010583, 0142200001314010584, 0142200001314010588, 0142200001314010590, 0142200001314010591, 0142200001314010592, 0142200001314010593, 0142200001314010594, 0142200001314010582, 0168200002414005056, 0142200001314010973, 0142200001314010985, 0168200002414005133, 0142200001314010962, 0142200001314010961, 0142200001314011066, 0142200001314011037, 0142200001314011170, 0142200001314011178, 0142200001314011168, 0142200001314011198, </text:span></text:span><text:soft-page-break/><text:span text:style-name="Основной_20_шрифт_20_абзаца"><text:span text:style-name="T30">0142200001314011233, 0142200001314011240, 0142200001314011212, 0142200001314011215, 0142200001314011219, 0142200001314011213, 0168200002414005292, 0168200002414005444, 0142200001314011463, 0142200001314011485, 0142200001314011495, 0142200001314011546, 0153200000214012372, 0153200000214012384, 0342100011814000248, 0342100011814000250, 0368100007514000280, 0142200001314011822, 0142200001314011823, 0142200001314011867, 0142200001314011869, 0142200001314011873, 0142200001314011877, 0142200001314011872, 0142200001314011926, 0142200001314011944, 0142200001314011997, 0142200001314012040, 0142200001314012094, 0142200001314012108, 0142200001314012127, 0142200001314012163, 0142200001314012194, 0142200001314012184, 0142200001314012238, 0142200001314012345, 0142200001314012359, 0142200001314012346, 0142200001314012389, 0342100011814000264, 0142200001314012477, 0142200001314012462, 0142200001314012463, 0142200001314012468, 0142200001314012450, 0342100011814000268, 0142200001314012499, 0142200001314012503, 0142200001314012494, 0142200001314012524, 0142200001314012525, </text:span></text:span><text:span text:style-name="Основной_20_шрифт_20_абзаца"><text:span text:style-name="T30">0142200001314012578, 0142200001314012784, 0142200001314012789, </text:span></text:span><text:span text:style-name="Основной_20_шрифт_20_абзаца"><text:span text:style-name="T30">0142200001314012805, 0142200001314012847, 0142200001314012981, 0142200001314012995, 0342100011814000277, 0342100011814000278, 0342100011814000279, 0153200000214014280, 0342100011814000282, 0342100011814000283, 0142200001314013032, 0342100011814000284, 0342100011814000286, 0342100011814000285, 0142200001314013130, 0342100011814000289, 0142200001314013196, 0142200001314013276, 0153200000214014875, 0142200001314013325, 0142200001314013371, 0142200001314013327, 0142200001314013355, 0142200001314013508, 0142200001314013488, 0142200001314013642, 0142200001314013644, 0142200001314013645, 0142200001314013646, 0142200001314013647, 0142200001314013631, 0142200001314013641, 0142200001314013696, </text:span></text:span><text:soft-page-break/><text:span text:style-name="Основной_20_шрифт_20_абзаца"><text:span text:style-name="T30">0142200001314013753, 0142200001314013731, 0142200001314013827, 0142200001314013840, 0368100007514000330, 0142200001314013971, 0142200001314013962, 0142200001314013979, 0142200001314013981, 0142200001314013992, 0142200001314013993, 0142200001314013995, 0142200001314013996, 0142200001314014016, 0142200001314013975, 0342100011814000300, 0142200001314014014, 0142200001314013998, 0142200001314014096, 0142200001314014057, 0142200001314014060, 0368100007514000339, 0142200001314014125, 0142200001314014127, 0142200001314014157, 0142200001314014159, 0142200001314014162, 0142200001314014183, 0142200001314014184, 0142200001314014156, 0142200001314014126, 0142200001314014146, 0142200001314014259, 0142200001314014279, 0142200001314014283, 0142200001314014322, 0142200001314014323, 0142200001314014324, 0142200001314014471, 0142200001314014396, 0142200001314014477, 0142200001314014534, 0142200001314014537, 0142200001314014539, 0142200001314014541, 0142200001314014568, 0142200001314014569, 0142200001314014570, 0142200001314014571, 0142200001314014473, 0142200001314014476, </text:span></text:span><text:span text:style-name="Основной_20_шрифт_20_абзаца"><text:span text:style-name="T30">0142200001314014543, 0142200001314014445, 0142200001314014696, </text:span></text:span><text:span text:style-name="Основной_20_шрифт_20_абзаца"><text:span text:style-name="T30">0142200001314014727, 0142200001314014753, 0142200001314014754, 0142200001314014780, 0142200001314014781, 0142200001314014798, 0142200001314014799, 0142200001314014664, 0142200001314014686, 0142200001314014729, 0142200001314014783, 0142200001314014667, 0142200001314014728, 0142200001314014782, 0153200000214017144, 0142200001314014923, 0142200001314014845, 0142200001314014903, 0142200001314014919, 0142200001314014959, 0142200001314014961, 0142200001314014962, 0142200001314014963, 0142200001314014978, 0142200001314014981, 0142200001314014989, 0142200001314014979, 0142200001314014984, 0142200001314015019, 0142200001314015201, 0142200001314015242, 0142200001314015285, 0142200001314015289, </text:span></text:span><text:soft-page-break/><text:span text:style-name="Основной_20_шрифт_20_абзаца"><text:span text:style-name="T30">0142200001314015254, 0142200001314015252, 0142200001314015293, 0142200001314016913, 0142200001314015408, 0142200001314015445, 0142200001314015398, 0142200001314015428, 0368100007514000362, 0142200001314015400, 0142200001314015492, 0142200001314015542, 0153200000214017613, 0142200001314015712, 0142200001314015746, 0142200001314015790, 0142200001314015794, 0142200001314015822, 0142200001314015834, 0142200001314015838, 0142200001314015845, 0142200001314015853, 0142200001314015949, 0142200001314015973, 0142200001314015928, 0142200001314015929, 0142200001314015942, 0142200001314015927, 0142200001314015930, 0142200001314016123, 0142200001314016222, 0142200001314016168, 0142200001314016183, 0142200001314016212, 0142200001314016113, 0142200001314016119, 0142200001314016126, 0142200001314016115, 0142200001314016230, 0142200001314016174, 0142200001314016194, 0142200001314016172, 0308300024714000107, 0308300024714000108, 0142200001314016327, 0142200001314016331, 0142200001314016280, 0142200001314016285, 0142200001314016294, 0142200001314016306, 0142200001314016367, </text:span></text:span><text:span text:style-name="Основной_20_шрифт_20_абзаца"><text:span text:style-name="T30">0142200001314016368, 0142200001314016416, 0142200001314016409, </text:span></text:span><text:span text:style-name="Основной_20_шрифт_20_абзаца"><text:span text:style-name="T30">0142200001314016482, 0142200001314016589, 0142200001314016592, 0142200001314016561, 0142200001314016580, 0142200001314016564, 0142200001314016584, 0368100007514000379, 0368100007514000381, 0368100007514000386, 0368100007514000387, 0142200001314016673, 0368100007514000378, 0368100007514000380, 0368100007514000382, 0368100007514000383, 0368100007514000384, 0368100007514000385, 0368100007514000388, 0368100007514000389, 0142200001314016794, 0142200001314016777, 0142200001314016892, 0142200001314016914, 0142200001314016916, 0142200001314016917, 0142200001314016918, 0142200001314016919, 0142200001314016915, 0142200001314017238, 0142200001314017391, 0142200001314017379, 0142200001314017375, </text:span></text:span><text:soft-page-break/><text:span text:style-name="Основной_20_шрифт_20_абзаца"><text:span text:style-name="T30">0142200001314017629, 0142200001314017698, 0142200001314015280, 0142200001315003403, 0142200001315007005, 0142200001315007002, 0142200001315007263, 0142200001315007264, 0142200001315007309, 0142200001315007525, 0142200001315007593, 0142200001314015375, 0142200001314017352, 0142200001315005880, 0142200001315007310, 0142200001316000654</text:span></text:span><text:span text:style-name="Основной_20_шрифт_20_абзаца"><text:span text:style-name="T17">, проходивших в период времени с 21.06.2013 по 29.01.2016 на территории Оренбургской, Ульяновской, Самарской, областей и республики Марий-Эл.</text:span></text:span></text:p>
      <text:p text:style-name="P16">Решение вынесено Комиссией ФАС России на основе совокупности имеющихся доказательств:</text:p>
      <text:p text:style-name="P16">- наличие в помещении ООО «ФАРМ СКД» документов, адресованных ОАО «Новофарм»;</text:p>
      <text:p text:style-name="P16">- наличие в электронных файлах ООО «ФАРМ СКД», ИП Мейтина В.В. и ИП Аврамова А.В. (действовавших на основании агентских договоров в интересах ООО «ФАРМ СКД») документов, адресованных ОАО «Новофарм»;</text:p>
      <text:p text:style-name="P16">- наличие в почтовых файлах ООО «ФАРМ СКД», ИП Мейтина В.В. и ИП Аврамова А.В. входящей корреспонденции, направленной в адрес ОАО «Новофарм» и исходящей корреспонденции от имени ОАО «Новофарм»;</text:p>
      <text:p text:style-name="P16">- наличие на рабочем месте ИП Мейтина В.В. таблицы распределения аукционов между ООО «ФАРМ СКД» и ОАО «Новофарм»;</text:p>
      <text:p text:style-name="P16">- совместная подготовка ООО «ФАРМ СКД» и ОАО «Новофарм» коммерческих предложений и заявок на участие в торгах;</text:p>
      <text:p text:style-name="P16">- использование ООО «ФАРМ СКД» и ОАО «Новофарм» единой инфраструктуры при участии в торгах;</text:p>
      <text:p text:style-name="P16">- включение ООО «ФАРМ СКД» и ОАО «Новофарм» в первую часть заявки на участие в одном и том же ОАЭФ лекарственных препаратов, медицинских изделий, средств дезинфекции и лечебного питания с <text:soft-page-break/>одинаковыми товарными наименованиями;</text:p>
      <text:p text:style-name="P24">- использование ОАО «Новофарм» при участии в одном и том же ОАЭФ с ООО «ФАРМ СКД» денежных средств, полученных от последнего для оплаты обеспечения участия в данном ОАЭФ;</text:p>
      <text:p text:style-name="P25"><text:span text:style-name="T31">- при </text:span><text:span text:style-name="Основной_20_шрифт_20_абзаца"><text:span text:style-name="T17">участии ООО «ФАРМ СКД» и ОАО «Новофарм» в одном и том же ОАЭФ, победителем которого признавалось ОАО «Новофарм» - товар для поставки заказчику в рамках исполнения заключенного государственного контракта, ОАО «Новофарм» приобретало у ООО «ФАРМ СКД».</text:span></text:span></text:p>
      <text:p text:style-name="P18"><text:span text:style-name="T19">Установлено, что ОАО «Новофарм</text:span><text:span text:style-name="T20">»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1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7"><text:span text:style-name="T33">Согласно части 1 статьи 14.32 КоАП </text:span><text:span text:style-name="T32">заключение хозяйствующим </text:span><text:span text:style-name="T32">субъектом недопустимого в соответствии с антимонопольным </text:span><text:bookmark text:name="r1"/><text:span text:style-name="Q"><text:span text:style-name="T32">законодательством</text:span></text:span><text:span text:style-name="T3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2">законодательством</text:span></text:span><text:span text:style-name="T3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32">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1">Указанные материалы и данные являются достаточными для возбуждения дела.</text:p>
      <text:p text:style-name="P22"><text:span text:style-name="T26">Руководствуясь статьями 2.1, 2.10, 4.5, 28.1</text:span><text:span text:style-name="T27">, 28.7 </text:span><text:span text:style-name="T29">КоАП</text:span><text:span text:style-name="T27">,</text:span></text:p>
      <text:p text:style-name="P20"/>
      <text:p text:style-name="P12">ОПРЕДЕЛИЛ:</text:p>
      <text:p text:style-name="P12"/>
      <text:p text:style-name="P10"><text:span text:style-name="T14">1. Воз</text:span><text:span text:style-name="T15">будить в отношении ОАО «Новофарм» (</text:span><text:span text:style-name="Основной_20_шрифт_20_абзаца"><text:span text:style-name="T9">ИНН</text:span></text:span><text:span text:style-name="Основной_20_шрифт_20_абзаца"><text:span text:style-name="T12"> 6330016183</text:span></text:span><text:span text:style-name="Основной_20_шрифт_20_абзаца"><text:span text:style-name="T9">; ул. Молодежная, д. 3, г. Новокуйбышевск, Самарская область, 446213</text:span></text:span><text:span text:style-name="T15">) </text:span><text:span text:style-name="T2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6"> </text:span><text:span text:style-name="T10">в заключении соглашения между хозяйствующими субъектами-конкурентами, которое привело к поддержанию </text:span><text:soft-page-break/><text:span text:style-name="T10">цен на торгах и участии в таком соглашении.</text:span><text:span text:style-name="T25"> </text:span><text:span text:style-name="T21">Ответственность за данное правонарушение предусмотрена частью 1 статьи 14.32 КоАП.</text:span></text:p>
      <text:p text:style-name="P10"><text:span text:style-name="T21">2. </text:span><text:span text:style-name="T14">Провести административное расследование.</text:span></text:p>
      <text:p text:style-name="P26"><text:span text:style-name="T13">3. </text:span><text:span text:style-name="T23">Законному представителю </text:span><text:span text:style-name="T24">ОАО «Новофарм»</text:span><text:span text:style-name="T23"> явиться </text:span><text:span text:style-name="T24">в</text:span><text:span text:style-name="T22"> 10 часов 45 минут 28 февраля</text:span><text:span text:style-name="T24"> 2017 г. по адресу г. Москва, ул. Садовая-Кудринская, д. 11 (Управление по борьбе с картелями, каб. № 550) д</text:span><text:span text:style-name="T23">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64/00-22-17 со всеми правами, предусмотренными статьёй 25.5 КоАП.</text:span></text:p>
      <text:p text:style-name="P27">Неявка в указанный срок будет расценена как отказ от подписания протокола.</text:p>
      <text:p text:style-name="P14"><text:span text:style-name="T29">4. </text:span><text:span text:style-name="T27">В соответствии со статьёй 26.10 КоАП ОАО «Новофарм» надлежит в </text:span><text:span text:style-name="T28">трёхдневный срок</text:span><text:span text:style-name="T27"> со дня получения настоящего определения представить в ФАС России сведения об общей величине выручки ОАО «Новофарм» от реализации всех видов товаров (работ, услуг), определяемой в соответствии со </text:span><text:span text:style-name="T27">статьями 248 и 249 Налогового кодекса Российской Федерации (без НДС), за </text:span><text:span text:style-name="T27">период времени с 01.01.2013 по 31.12.2016</text:span><text:span text:style-name="T26"> в виде отдельных справок за каждый отчетный период</text:span><text:span text:style-name="T27">.</text:span></text:p>
      <text:p text:style-name="P1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13"/>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4D01E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
      <draw:text-box fo:min-height="0.041cm">
       <text:p text:style-name="Frame_20_contents">2017-10998(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
      <draw:text-box fo:min-height="0.041cm">
       <text:p text:style-name="Frame_20_contents">2017-10998(1) </text:p>
      </draw:text-box>
     </draw:frame><draw:frame draw:style-name="Mfr2" draw:name="SpdBarcode" text:anchor-type="paragraph" svg:x="0cm" svg:width="3.6cm" svg:height="0.78cm" draw:z-index="11"><draw:image xlink:href="Pictures/10000201000000780000001AC4D01E5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5:25:53.59</meta:creation-date>
    <meta:generator>OpenOffice.org/3.3$Win32 OpenOffice.org_project/330m20$Build-9567</meta:generator>
    <meta:editing-duration>PT2M4S</meta:editing-duration>
    <meta:editing-cycles>2</meta:editing-cycles>
    <dc:date>2017-02-09T13:14:20.28</dc:date>
    <meta:document-statistic meta:table-count="0" meta:image-count="1" meta:object-count="0" meta:page-count="11" meta:paragraph-count="34" meta:word-count="1498" meta:character-count="17529"/>
    <meta:user-defined meta:name="Поле 1"/>
    <meta:user-defined meta:name="Поле 2"/>
    <meta:user-defined meta:name="Поле 3"/>
    <meta:user-defined meta:name="Поле 4"/>
  </office:meta>
</office:document-meta>
</file>