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7C46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shadow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3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34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 style:shadow="non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line-height="100%" fo:text-align="justify" style:justify-single-word="false" style:shadow="none"/>
      <style:text-properties style:font-name="Times New Roman"/>
    </style:style>
    <style:style style:name="P10" style:family="paragraph" style:parent-style-name="Text_20_body">
      <style:paragraph-properties fo:margin-top="0cm" fo:margin-bottom="0cm" fo:line-height="100%" style:shadow="none"/>
      <style:text-properties fo:color="#000000" style:font-name="Times New Roman" fo:font-size="10pt"/>
    </style:style>
    <style:style style:name="P1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4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4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 style:master-page-name="First_20_Page">
      <style:paragraph-properties fo:margin-left="9.234cm" fo:margin-right="0cm" fo:margin-top="0cm" fo:margin-bottom="0cm" fo:text-indent="0cm" style:auto-text-indent="false" style:page-number="auto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line-height="100%" style:shadow="none"/>
      <style:text-properties fo:color="#000000" style:font-name="Times New Roman" fo:font-size="10pt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text-line-through-style="none" style:text-position="0% 100%" style:font-name="Times New Roman1" fo:font-style="normal" style:text-underline-style="none" fo:font-weight="normal" style:font-name-asian="Times New Roman" style:font-size-asian="16.7999992370605pt" style:font-style-asian="normal" style:font-weight-asian="normal" style:font-name-complex="Times New Roman" style:font-size-complex="16.7999992370605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65528d-638a-4e0d-a0f4-f8224553f639" text:name="BossProviderVariable"/>
      </text:user-field-decls>
      <text:p text:style-name="P15"><text:span text:style-name="Основной_20_шрифт_20_абзаца"><text:span text:style-name="T2"/></text:span></text:p>
      <text:p text:style-name="P8">О рассмотрении обращения</text:p>
      <text:p text:style-name="P9"> </text:p>
      <text:p text:style-name="P11">Федеральная антимонопольная служба (далее - ФАС России), рассмотрев обращение <text:span text:style-name="T9">&lt;...&gt;</text:span> от 20.12.2016 № 08559 по вопросу правомерности постановления от 04.07.2016 по делу об административном правонарушении <text:s text:c="15"/>№ 13268-К/03-2016, вынесенное заместителем руководителя Управления Федеральной антимонопольной службы по Ульяновской области <text:span text:style-name="T9">&lt;...&gt;</text:span>, сообщает следующее.</text:p>
      <text:p text:style-name="P12">В соответствии с частью 1 статьи 30.2 Кодекса Российской Федерации <text:s text:c="15"/>об административных правонарушениях (далее — КоАП) жалоба <text:s text:c="31"/>на постановление по делу об административном правонарушении подается судье, в орган, должностному лицу, которыми вынесено постановление по делу и которые обязаны в течение трех суток со дня поступления жалобы направить ее со всеми материалами дела в соответствующий суд, вышестоящий орган, вышестоящему должностному лицу.</text:p>
      <text:p text:style-name="P11">Согласно <text:span text:style-name="T4">части 2 статьи 30.1 КоАП в случае, если жалоба на постановление по делу об административном правонарушении поступила в суд и должностному лицу вышестоящего органа, жалобу рассматривает суд.</text:span><text:span text:style-name="T3"> </text:span></text:p>
      <text:p text:style-name="P11"><text:span text:style-name="T3">В материалах настоящего дела об административном правонарушении имеются сведения, подтверждающие факт обращения </text:span><text:span text:style-name="T8">&lt;...&gt;</text:span><text:span text:style-name="T3"> в Димитровградский городской суд Ульяновской области с жалобой на постановление от 04.07.2016 по делу об административном правонарушении <text:s text:c="15"/>№ 13268-К/03-2016, а также решение Димитровградского городского суда Ульяновской области от 30.11.2016 по делу № 12-256/2016 об оставлении постановления от 04.07.2016 по делу об административном правонарушении <text:s text:c="13"/>№ 13268-К/03-2016 без изменении, жалоба </text:span><text:span text:style-name="T8">&lt;...&gt;</text:span><text:span text:style-name="T3"> - без удовлетворения.</text:span></text:p>
      <text:p text:style-name="P12">Таким образом, законность выводов руководителя Управления Федеральной антимонопольной службы по Ульяновской области <text:span text:style-name="T9">&lt;...&gt;</text:span>, <text:s/>изложенных в постановлении <text:s/>от 04.07.2016 по делу об административном правонарушении № 13268-К/03-2016, подтверждена решением Димитровградского городского суда Ульяновской области.</text:p>
      <text:p text:style-name="P12">При указанных обстоятельствах обоснованность вынесенного постановления, правильность применения норм материального и процессуального права при ведения производства по указанному делу об административном правонарушении не вызывает сомнений. <text:s text:c="19"/></text:p>
      <text:p text:style-name="P13"><text:span text:style-name="T5">Дополнительно ФАС России сообщает, что согласно части 2 статьи 30.9 КоАП </text:span><text:span text:style-name="T7">решение судьи по жалобе на постановление может быть обжаловано в установленные сроки в вышестоящий суд</text:span><text:span text:style-name="T6">.</text:span></text:p>
      <text:p text:style-name="P12"/>
      <text:p text:style-name="P11"><text:soft-page-break/></text:p>
      <text:p text:style-name="P11"/>
      <text:p text:style-name="P5">Р.А. Петросян</text:p>
      <text:p text:style-name="P10"/>
      <text:p text:style-name="P10"/>
      <text:p text:style-name="P10"/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57C46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MP3">2017-5654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1"><draw:text-box fo:min-height="0.041cm"><text:p text:style-name="Frame_20_contents">2017-5654(5) </text:p></draw:text-box></draw:frame><draw:frame draw:style-name="Mfr2" draw:name="SpdBarcode" text:anchor-type="paragraph" svg:x="0cm" svg:width="3.6cm" svg:height="0.78cm" draw:z-index="2"><draw:image xlink:href="Pictures/10000201000000780000001A857C46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10:00:13.38</meta:creation-date>
    <meta:generator>OpenOffice.org/3.4.1$Win32 OpenOffice.org_project/341m1$Build-9593</meta:generator>
    <dc:date>2017-02-09T13:15:39.09</dc:date>
    <meta:editing-duration>P3DT9H46M24S</meta:editing-duration>
    <meta:editing-cycles>6</meta:editing-cycles>
    <meta:print-date>2017-01-26T11:31:48.21</meta:print-date>
    <meta:document-statistic meta:table-count="0" meta:image-count="1" meta:object-count="0" meta:page-count="2" meta:paragraph-count="13" meta:word-count="284" meta:character-count="2423"/>
    <meta:user-defined meta:name="Поле 1"/>
    <meta:user-defined meta:name="Поле 2"/>
    <meta:user-defined meta:name="Поле 3"/>
    <meta:user-defined meta:name="Поле 4"/>
  </office:meta>
</office:document-meta>
</file>