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990CB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fo:margin-left="0cm" fo:margin-right="-0.012cm" table:align="margins"/>
    </style:style>
    <style:style style:name="Таблица2.A" style:family="table-column">
      <style:table-column-properties style:rel-column-width="14439*"/>
    </style:style>
    <style:style style:name="Таблица2.B" style:family="table-column">
      <style:table-column-properties style:rel-column-width="29545*"/>
    </style:style>
    <style:style style:name="Таблица2.C" style:family="table-column">
      <style:table-column-properties style:rel-column-width="21551*"/>
    </style:style>
    <style:style style:name="Таблица2.A1" style:family="table-cell">
      <style:table-cell-properties fo:padding="0.097cm" fo:border="none"/>
    </style:style>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fo:margin-left="0cm" fo:margin-right="-0.012cm" table:align="margins"/>
    </style:style>
    <style:style style:name="Таблица2.A" style:family="table-column">
      <style:table-column-properties style:rel-column-width="14439*"/>
    </style:style>
    <style:style style:name="Таблица2.B" style:family="table-column">
      <style:table-column-properties style:rel-column-width="29545*"/>
    </style:style>
    <style:style style:name="Таблица2.C" style:family="table-column">
      <style:table-column-properties style:rel-column-width="21551*"/>
    </style:style>
    <style:style style:name="Таблица2.A1" style:family="table-cell">
      <style:table-cell-properties fo:padding="0.097cm" fo:border="none"/>
    </style:style>
    <style:style style:name="P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 style:family="paragraph" style:parent-style-name="Table_20_Contents">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text-properties fo:font-size="10pt" style:font-size-asian="10pt" style:font-size-complex="10pt"/>
    </style:style>
    <style:style style:name="P7" style:family="paragraph" style:parent-style-name="Header" style:master-page-name="">
      <style:paragraph-properties fo:text-align="center" style:justify-single-word="false" style:page-number="auto"/>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center" style:justify-single-word="false"/>
      <style:text-properties style:font-name="Times New Roman" fo:font-size="14pt" style:font-size-asian="14pt" style:font-size-complex="14pt"/>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4"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15" style:family="paragraph" style:parent-style-name="Standard">
      <style:paragraph-properties fo:text-align="justify" style:justify-single-word="false"/>
      <style:text-properties style:font-name="Times New Roman" fo:font-size="14pt" style:font-size-asian="14pt" style:font-size-complex="14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text-properties fo:font-size="14pt" fo:background-color="#ffffff" style:font-size-asian="14pt" style:font-size-complex="14pt"/>
    </style:style>
    <style:style style:name="P19" style:family="paragraph" style:parent-style-name="Standard">
      <style:paragraph-properties fo:text-align="end" style:justify-single-word="false"/>
      <style:text-properties fo:font-size="14pt" fo:background-color="#ffffff"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2" style:family="paragraph" style:parent-style-name="Table_20_Contents">
      <style:text-properties fo:font-size="14pt" style:font-size-asian="14pt" style:font-size-complex="14pt"/>
    </style:style>
    <style:style style:name="P23" style:family="paragraph" style:parent-style-name="Table_20_Contents">
      <style:paragraph-properties fo:text-align="start" style:justify-single-word="false"/>
      <style:text-properties fo:font-size="14pt" style:font-size-asian="14pt" style:font-size-complex="14pt"/>
    </style:style>
    <style:style style:name="P2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fo:language="ru" fo:country="RU"/>
    </style:style>
    <style:style style:name="T4" style:family="text">
      <style:text-properties fo:color="#000000" style:font-name="Times New Roman1"/>
    </style:style>
    <style:style style:name="T5" style:family="text">
      <style:text-properties fo:color="#000000" style:font-name="Times New Roman1"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20260488" text:id="ct320260488">
          <text:deletion>
            <office:change-info>
              <dc:creator>&lt;анонимный&gt;</dc:creator>
              <dc:date>2017-02-09T13:16:00</dc:date>
            </office:change-info>
            <text:p text:style-name="P1">Министерство здравоохранения Российской Федерации </text:p>
            <text:p text:style-name="P2"/>
            <text:p text:style-name="P2">Рахмановский пер, д. 3/25</text:p>
            <text:p text:style-name="P2">127994, ГСП-4, г. Москва</text:p>
          </text:deletion>
        </text:changed-region>
        <text:changed-region xml:id="ct100298912" text:id="ct100298912">
          <text:deletion>
            <office:change-info>
              <dc:creator>&lt;анонимный&gt;</dc:creator>
              <dc:date>2017-02-07T13:33:00</dc:date>
            </office:change-info>
            <text:p text:style-name="P3"/>
            <text:p text:style-name="Standard"/>
            <text:p text:style-name="Standard"/>
            <text:p text:style-name="P4"/>
            <text:p text:style-name="P3"/>
          </text:deletion>
        </text:changed-region>
        <text:changed-region xml:id="ct100298808" text:id="ct100298808">
          <text:deletion>
            <office:change-info>
              <dc:creator>&lt;анонимный&gt;</dc:creator>
              <dc:date>2017-02-07T13:32:00</dc:date>
            </office:change-info>
            <text:p text:style-name="P5">при проведении экономического анализа ФАС России выявлено, 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зарегистрированные предельные отпускные цены других производителей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ые исходя из максимальной стоимости одной лекарственной формы.</text:p>
          </text:deletion>
        </text:changed-region>
        <text:changed-region xml:id="ct100299016" text:id="ct100299016">
          <text:insertion>
            <office:change-info>
              <dc:creator>&lt;анонимный&gt;</dc:creator>
              <dc:date>2017-02-07T13:32:00</dc:date>
            </office:change-info>
          </text:insertion>
        </text:changed-region>
        <text:changed-region xml:id="ct100299120" text:id="ct100299120">
          <text:insertion>
            <office:change-info>
              <dc:creator>&lt;анонимный&gt;</dc:creator>
              <dc:date>2017-02-07T13:30:00</dc:date>
            </office:change-info>
          </text:insertion>
        </text:changed-region>
        <text:changed-region xml:id="ct100299224" text:id="ct100299224">
          <text:deletion>
            <office:change-info>
              <dc:creator>&lt;анонимный&gt;</dc:creator>
              <dc:date>2017-02-07T13:28:00</dc:date>
            </office:change-info>
            <text:p text:style-name="P5">добавить про превышение.</text:p>
          </text:deletion>
        </text:changed-region>
        <text:changed-region xml:id="ct100299328" text:id="ct100299328">
          <text:insertion>
            <office:change-info>
              <dc:creator>&lt;анонимный&gt;</dc:creator>
              <dc:date>2017-02-07T13:28:00</dc:date>
            </office:change-info>
          </text:insertion>
        </text:changed-region>
        <text:changed-region xml:id="ct320260384" text:id="ct320260384">
          <text:deletion>
            <office:change-info>
              <dc:creator>&lt;анонимный&gt;</dc:creator>
              <dc:date>2017-02-09T13:16:00</dc:date>
            </office:change-info>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2"/>
                </table:table-cell>
                <table:table-cell table:style-name="Таблица2.A1" office:value-type="string">
                  <text:p text:style-name="P13"/>
                  <text:p text:style-name="P19"/>
                  <text:p text:style-name="P19"/>
                  <text:p text:style-name="P19"/>
                  <text:p text:style-name="P19"/>
                </table:table-cell>
                <table:table-cell table:style-name="Таблица2.A1" office:value-type="string">
                  <text:p text:style-name="P13"/>
                  <text:p text:style-name="P19"/>
                  <text:p text:style-name="P19">Р.А. Петросян</text:p>
                </table:table-cell>
              </table:table-row>
              <table:table-row>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row>
            </table:table>
            <text:p text:style-name="Standard"/>
            <text:p text:style-name="P6"/>
          </text:deletion>
        </text:changed-region>
        <text:changed-region xml:id="ct100299432" text:id="ct100299432">
          <text:deletion>
            <office:change-info>
              <dc:creator>&lt;анонимный&gt;</dc:creator>
              <dc:date>2017-02-07T13:33:00</dc:date>
            </office:change-info>
            <text:p text:style-name="P6"/>
            <text:p text:style-name="Standard"/>
            <text:p text:style-name="Standard"/>
            <text:p text:style-name="Standard"/>
            <text:p text:style-name="Standard"/>
            <text:p text:style-name="Standard"/>
            <text:p text:style-name="Standard"/>
            <text:p text:style-name="Standard"/>
            <text:p text:style-name="Standard"/>
            <text:p text:style-name="P6"/>
          </text:deletion>
        </text:changed-region>
        <text:changed-region xml:id="ct320260904" text:id="ct320260904">
          <text:deletion>
            <office:change-info>
              <dc:creator>&lt;анонимный&gt;</dc:creator>
              <dc:date>2017-02-09T13:16:00</dc:date>
            </office:change-info>
            <text:p text:style-name="P6">К.Ф. Семенова</text:p>
            <text:p text:style-name="P6"><text:user-field-get text:name="IspolnitelPhone"/>8(499)755-23-23 (доб. 088-73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Усолье (Фенобарбитал)" text:name="Annotation"/>
        <text:user-field-decl office:value-type="string" office:string-value="Р.А. Петросян"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8e18f7ad-2697-4356-b940-a09f2d36759a"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1"><text:change text:change-id="ct320260488"/></text:p>
          </table:table-cell>
        </table:table-row>
      </table:table>
      <text:p text:style-name="P11"/>
      <text:p text:style-name="P3"><text:change text:change-id="ct100298912"/>РЕШЕНИЕ</text:p>
      <text:p text:style-name="P10">об отказе в согласовании <text:span text:style-name="T1">п</text:span>редельных отпускных цен производителей </text:p>
      <text:p text:style-name="P10">на лекарственные препараты, включенные в перечень жизненно необходимых </text:p>
      <text:p text:style-name="P10">и важнейших лекарственных препаратов</text:p>
      <text:p text:style-name="P10"/>
      <text:p text:style-name="P5"><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26.12.2016 № 20-4-4031050-с, и приняла решение об отказе в согласовании заявленных в вышеуказанном письме на регистрацию 32 предельных отпускных цен ОАО «Усолье-Сибирский химфармзавод» (Россия) на лекарственный препарат, включенный в перечень жизненно необходимых и важнейших лекарственных препаратов, Фенобарбитал (МНН — Фенобарбитал) <text:span text:style-name="T1">в лекарственной форме «таблетки» в дозировке «50 мг»</text:span>.</text:p>
      <text:p text:style-name="P5"><text:tab/>Предельные отпускные цены на указанный лекарственный препарат не согласовываются по следующим основаниям.</text:p>
      <text:p text:style-name="P5"><text:tab/>В соответствии с пунктом 15 Правил производитель должен представить, в том числе данные об объемах выпуска лекарственного препарата, его удельном весе в общем объеме производимых лекарственных препаратов, документальное подтверждение и расшифровку затрат, занимающих наибольший удельный вес в себестоимости препарата, документальное подтверждение расходов по статьям «Сырье» и «Материалы». При проведении экономического анализа ФАС России установлено, что в представленных документах отсутствует вышеуказанная информация.</text:p>
      <text:p text:style-name="P5"><text:soft-page-break/><text:tab/>На основании пункта 10 Правил в целях уточнения сведений, содержащихся в представленных документах, и получения дополнительной необходимой информации производителю указанного лекарственного препарата ФАС России направлен запрос от 24.01.2017 № АК/3470/17. В пределах установленного срока запрошенная информация в Федеральную антимонопольную службу не поступила, в связи с чем провести экономический анализ заявленных на регистрацию предельных отпускных цен не представляется возможным.</text:p>
      <text:p text:style-name="P5"><text:tab/>Кроме того, <text:change text:change-id="ct100298808"/><text:change-start text:change-id="ct100299016"/>п<text:span text:style-name="T2">ри проведении экономического анализа ФАС России выявлено, 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80 процентов максимальной зарегистрированной предельной отпускной цены производителя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ой исходя из максимальной стоимости одной лекарственной формы, что противоречит пункту 6 Методики расчета устанавливаемых производителями лекарственных препаратов предельных отпускных цен на лекарственн</text:span><text:span text:style-name="T4">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2"> </text:span><text:span text:style-name="T4">утвержденной постановлением Правительства Российской Федерации от 15.</text:span><text:span text:style-name="T5">09.</text:span><text:span text:style-name="T4">2015 № 979 (далее — Методика).</text:span><text:change-end text:change-id="ct100299016"/></text:p>
      <text:p text:style-name="P5"><text:tab/>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text:change-start text:change-id="ct100299120"/>, а также <text:change-end text:change-id="ct100299120"/><text:s/><text:change text:change-id="ct100299224"/><text:change-start text:change-id="ct100299328"/><text:span text:style-name="T2">в соответствии с подпунктом «в» пункта 13 Правил превышение </text:span><text:span text:style-name="T3">представленной</text:span><text:span text:style-name="T2">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change-end text:change-id="ct100299328"/></text:p>
      <text:p text:style-name="P17"><text:change text:change-id="ct320260384"/><text:change text:change-id="ct100299432"/><text:change text:change-id="ct320260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90CB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100298600" text:id="ct100298600">
            <text:insertion>
              <office:change-info>
                <dc:creator>&lt;анонимный&gt;</dc:creator>
                <dc:date>2017-02-07T13:33:00</dc:date>
              </office:change-info>
            </text:insertion>
          </text:changed-region>
        </text:tracked-changes>
        <text:p text:style-name="MP2"><draw:frame draw:style-name="Mfr1" draw:name="Врезка1" text:anchor-type="paragraph" svg:x="0.499cm" svg:y="28.7cm" svg:width="4.8cm" draw:z-index="0">
      <draw:text-box fo:min-height="0.041cm">
       <text:p text:style-name="Frame_20_contents">2017-2047(1) </text:p>
      </draw:text-box>
     </draw:frame><draw:frame draw:style-name="Mfr1" draw:name="SpdTextFrame" text:anchor-type="paragraph" svg:x="0.499cm" svg:y="28.7cm" svg:width="4.8cm" draw:z-index="1">
      <draw:text-box fo:min-height="0.041cm">
       <text:p text:style-name="Frame_20_contents"><text:change-start text:change-id="ct100298600"/>2017-2047(4) <text:change-end text:change-id="ct100298600"/></text:p>
      </draw:text-box>
     </draw:frame></text:p>
      </style:footer>
    </style:master-page>
    <style:master-page style:name="First_20_Page" style:display-name="First Page" style:page-layout-name="Mpm2" style:next-style-name="Standard">
      <style:footer>
        <text:tracked-changes>
          <text:changed-region xml:id="ct100298704" text:id="ct100298704">
            <text:insertion>
              <office:change-info>
                <dc:creator>&lt;анонимный&gt;</dc:creator>
                <dc:date>2017-02-07T13:33:00</dc:date>
              </office:change-info>
            </text:insertion>
          </text:changed-region>
        </text:tracked-changes>
        <text:p text:style-name="MP3"><draw:frame draw:style-name="Mfr1" draw:name="SpdTextFrame1" text:anchor-type="paragraph" svg:x="0.499cm" svg:y="28.7cm" svg:width="4.8cm" draw:z-index="2">
      <draw:text-box fo:min-height="0.041cm">
       <text:p text:style-name="Frame_20_contents"><text:change-start text:change-id="ct100298704"/>2017-2047(4) <text:change-end text:change-id="ct100298704"/></text:p>
      </draw:text-box>
     </draw:frame><draw:frame draw:style-name="Mfr2" draw:name="SpdBarcode" text:anchor-type="paragraph" svg:x="0cm" svg:width="3.6cm" svg:height="0.78cm" draw:z-index="3"><draw:image xlink:href="Pictures/10000201000000780000001A6990CB78.png" xlink:type="simple" xlink:show="embed" xlink:actuate="onLoad"/>
     </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2-09T13:16:18.86</dc:date>
    <meta:editing-duration>PT15M2S</meta:editing-duration>
    <meta:editing-cycles>1</meta:editing-cycles>
    <meta:generator>OpenOffice.org/3.3$Win32 OpenOffice.org_project/330m20$Build-9567</meta:generator>
    <meta:document-statistic meta:table-count="2" meta:image-count="1" meta:object-count="0" meta:page-count="2" meta:paragraph-count="22" meta:word-count="530" meta:character-count="4669"/>
    <meta:user-defined meta:name="Поле 1"/>
    <meta:user-defined meta:name="Поле 2"/>
    <meta:user-defined meta:name="Поле 3"/>
    <meta:user-defined meta:name="Поле 4"/>
  </office:meta>
</office:document-meta>
</file>