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4915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" text:name="Annotation"/>
        <text:user-field-decl office:value-type="string" office:string-value="А.Г. Цыганов" text:name="PredsedatelIOF"/>
        <text:user-field-decl office:value-type="string" office:string-value="8(499) 755-23-23 вн. 088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c583f17c-3eac-4d03-959e-2b18f72e03e7" text:name="BossProviderVariable"/>
      </text:user-field-decls>
      <text:p text:style-name="P11">Решение</text:p>
      <text:p text:style-name="P9">о продлении срока рассмотрении ходатайства</text:p>
      <text:p text:style-name="P8"> </text:p>
      <text:p text:style-name="P8"/>
      <text:p text:style-name="P8"/>
      <text:p text:style-name="P10">В ФАС России на рассмотрении находится ходатайство (вх. № 178871/16 от 02.12.2016) ООО «Открытие Промышленные Инвестиции» (место нахождения: 115114, г. Москва, Летниковская ул., д. 2, стр. 4; основной вид деятельности – вложения в ценные бумаги) о приобретении голосующих акций ОАО «Архангельское геологодобычное предприятие» (место нахождения: 163001, Архангельская область, г. Архангельск, проспект Троицкий, д. 168; основной вид деятельности – добыча алмазов), представленное во исполнение требований пункта 1 части 1 статьи 28 Федерального закона от 26.07.2006 № 135-ФЗ «О защите конкуренции».</text:p>
      <text:p text:style-name="P10"/>
      <text:p text:style-name="P10">Сделка, заявленная в ходатайстве, подлежит предварительному согласованию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– Закон № 57-ФЗ).</text:p>
      <text:p text:style-name="P10"/>
      <text:p text:style-name="P10">В связи с изложенным, руководствуясь пунктом 3.1 части 2 статьи 33 Федерального закона от 26.07.2006 № 135-ФЗ «О защите конкуренции», ФАС России приняла решение о продлении срока рассмотрения ходатайства до дня принятия решения в отношении указанной сделки в соответствии с Законом № 57-ФЗ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4915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DA49159B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A49159B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2-09T13:22:48.47</dc:date>
    <meta:editing-duration>PT21M1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169" meta:character-count="1284"/>
    <meta:user-defined meta:name="Поле 1"/>
    <meta:user-defined meta:name="Поле 2"/>
    <meta:user-defined meta:name="Поле 3"/>
    <meta:user-defined meta:name="Поле 4"/>
  </office:meta>
</office:document-meta>
</file>