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D0770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3" style:family="paragraph" style:parent-style-name="Standard">
      <style:paragraph-properties fo:margin-left="8.255cm" fo:margin-right="0cm" fo:text-indent="2.752cm" style:auto-text-indent="false"/>
      <style:text-properties fo:font-size="14pt" style:font-size-asian="14pt" style:font-size-complex="14pt"/>
    </style:style>
    <style:style style:name="P24" style:family="paragraph" style:parent-style-name="Standard">
      <style:paragraph-properties fo:margin-top="0cm" fo:margin-bottom="0cm" fo:line-height="150%" fo:text-align="justify" style:justify-single-word="false">
        <style:tab-stops/>
      </style:paragraph-properties>
    </style:style>
    <style:style style:name="P25" style:family="paragraph" style:parent-style-name="Standard">
      <style:paragraph-properties fo:margin-left="10.25cm" fo:margin-right="0cm" fo:text-indent="0cm" style:auto-text-indent="false"/>
      <style:text-properties fo:font-size="14pt" style:font-size-asian="14pt" style:font-size-complex="14pt"/>
    </style:style>
    <style:style style:name="P26" style:family="paragraph" style:parent-style-name="Standard">
      <style:paragraph-properties fo:margin-left="10.276cm" fo:margin-right="0cm" fo:text-indent="0cm" style:auto-text-indent="false"/>
      <style:text-properties fo:font-size="14pt" style:font-size-asian="14pt" style:font-size-complex="14pt"/>
    </style:style>
    <style:style style:name="P2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2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style:font-weight-asian="normal" style:font-weight-complex="normal"/>
    </style:style>
    <style:style style:name="P30" style:family="paragraph" style:parent-style-name="Text_20_body" style:list-style-name="L2">
      <style:paragraph-properties fo:margin-left="0cm" fo:margin-right="0cm" fo:line-height="150%" fo:text-align="justify" style:justify-single-word="false" fo:text-indent="1.244cm" style:auto-text-indent="false"/>
      <style:text-properties fo:color="#000000" style:font-name="Times New Roman" fo:font-size="14pt" fo:font-weight="normal" style:font-weight-asian="normal" style:font-weight-complex="normal"/>
    </style:style>
    <style:style style:name="P31" style:family="paragraph" style:parent-style-name="Text_20_body" style:list-style-name="L2">
      <style:paragraph-properties fo:margin-left="0cm" fo:margin-right="0cm" fo:line-height="150%" fo:text-align="justify" style:justify-single-word="false" fo:text-indent="1.244cm" style:auto-text-indent="false"/>
      <style:text-properties fo:color="#000000" style:font-name="Times New Roman" fo:font-size="14pt" fo:font-weight="normal" fo:background-color="#ffffff" style:font-weight-asian="normal" style:font-weight-complex="normal"/>
    </style:style>
    <style:style style:name="P32" style:family="paragraph" style:parent-style-name="Text_20_body" style:list-style-name="L2">
      <style:paragraph-properties fo:margin-left="0cm" fo:margin-right="0cm" fo:line-height="150%" fo:text-align="justify" style:justify-single-word="false" fo:text-indent="1.244cm" style:auto-text-indent="false"/>
      <style:text-properties style:font-name="Times New Roman" fo:font-weight="normal" style:font-weight-asian="normal" style:font-weight-complex="normal"/>
    </style:style>
    <style:style style:name="P33" style:family="paragraph" style:parent-style-name="Text_20_body" style:list-style-name="L2">
      <style:paragraph-properties fo:margin-left="-0.028cm" fo:margin-right="0cm" fo:line-height="150%" fo:text-align="justify" style:justify-single-word="false" fo:text-indent="1.254cm" style:auto-text-indent="false">
        <style:tab-stops/>
      </style:paragraph-properties>
      <style:text-properties fo:color="#000000" style:font-name="Times New Roman" fo:font-size="14pt" fo:font-weight="normal" fo:background-color="#ffffff" style:font-weight-asian="normal" style:font-weight-complex="normal"/>
    </style:style>
    <style:style style:name="P34" style:family="paragraph" style:parent-style-name="Text_20_body" style:list-style-name="L2">
      <style:paragraph-properties fo:margin-left="-0.028cm" fo:margin-right="0cm" fo:line-height="150%" fo:text-align="justify" style:justify-single-word="false" fo:text-indent="1.281cm" style:auto-text-indent="false">
        <style:tab-stops/>
      </style:paragraph-properties>
      <style:text-properties fo:color="#000000" style:font-name="Times New Roman" fo:font-size="14pt" fo:font-weight="normal" fo:background-color="#ffffff" style:font-weight-asian="normal" style:font-weight-complex="normal"/>
    </style:style>
    <style:style style:name="P35" style:family="paragraph" style:parent-style-name="Text_20_body" style:list-style-name="L2">
      <style:paragraph-properties fo:margin-left="0cm" fo:margin-right="0cm" fo:line-height="150%" fo:text-align="justify" style:justify-single-word="false" fo:text-indent="1.254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T1" style:family="text">
      <style:text-properties style:font-style-asian="italic" style:font-weight-asian="bold" style:font-style-complex="italic" style:font-weight-complex="bold"/>
    </style:style>
    <style:style style:name="T2" style:family="text">
      <style:text-properties style:font-style-asian="italic" style:font-name-complex="TimesNewRomanPSMT" style:font-style-complex="italic"/>
    </style:style>
    <style:style style:name="T3" style:family="text">
      <style:text-properties fo:language="ru" fo:country="RU"/>
    </style:style>
    <style:style style:name="T4" style:family="text">
      <style:text-properties fo:background-color="#ffffff"/>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9" style:family="text">
      <style:text-properties fo:font-variant="normal" fo:text-transform="none" fo:color="#000000" fo:letter-spacing="normal" fo:language="ru" fo:country="RU" fo:font-style="normal" fo:font-weight="normal" fo:background-color="#ffffff"/>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fo:background-color="#ffffff"/>
    </style:style>
    <style:style style:name="T16" style:family="text">
      <style:text-properties fo:font-variant="normal" fo:text-transform="none" fo:letter-spacing="normal" fo:font-style="normal" fo:font-weight="normal" style:font-weight-asian="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8"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9" style:family="text">
      <style:text-properties fo:font-variant="normal" fo:text-transform="none" style:font-name="Times New Roman1" fo:letter-spacing="normal" fo:font-style="normal" fo:font-weight="normal"/>
    </style:style>
    <style:style style:name="T20" style:family="text">
      <style:text-properties fo:font-variant="normal" fo:text-transform="none" style:font-name="Times New Roman1" fo:letter-spacing="normal" fo:font-style="normal" fo:font-weight="normal" fo:background-color="#ffffff"/>
    </style:style>
    <style:style style:name="T21" style:family="text">
      <style:text-properties fo:font-variant="normal" fo:text-transform="none" style:font-name="Times New Roman1" fo:letter-spacing="normal" fo:font-style="normal" fo:font-weight="normal" fo:background-color="#ffffff" style:font-weight-asian="normal" style:font-weight-complex="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4" style:family="text">
      <style:text-properties fo:color="#000000" fo:font-size="14pt" fo:language="ru" fo:country="RU" style:font-size-asian="14pt" style:font-name-complex="Times New Roman" style:font-size-complex="14pt"/>
    </style:style>
    <style:style style:name="T25" style:family="text">
      <style:text-properties fo:color="#000000"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font-size="14pt" fo:language="ru" fo:country="RU" style:font-name-asian="TimesNewRomanPSMT" style:font-size-asian="14pt" style:font-name-complex="Times New Roman" style:font-size-complex="14pt"/>
    </style:style>
    <style:style style:name="T27" style:family="text">
      <style:text-properties fo:color="#000000" fo:font-size="14pt" fo:language="en" fo:country="US" fo:background-color="#ffffff"/>
    </style:style>
    <style:style style:name="T28" style:family="text">
      <style:text-properties fo:color="#000000" fo:font-size="14pt" fo:background-color="#ffffff"/>
    </style:style>
    <style:style style:name="T29" style:family="text">
      <style:text-properties fo:color="#000000" style:font-name="Times New Roman1" fo:font-size="14pt" fo:language="ru" fo:country="RU" style:font-size-asian="14pt" style:font-name-complex="Times New Roman" style:font-size-complex="14pt"/>
    </style:style>
    <style:style style:name="T30" style:family="text">
      <style:text-properties fo:color="#000000" style:font-name="Times New Roman1" fo:font-size="14pt" fo:language="ru" fo:country="RU" fo:background-color="#ffffff" style:font-size-asian="14pt" style:font-name-complex="Times New Roman" style:font-size-complex="14pt"/>
    </style:style>
    <style:style style:name="T31" style:family="text">
      <style:text-properties fo:font-size="14pt"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style:text-underline-style="none" style:font-name-asian="TimesNewRomanPSMT" style:font-style-asian="normal" style:font-weight-asian="normal" style:font-name-complex="Times New Roman" style:font-style-complex="normal" style:font-weight-complex="normal"/>
    </style:style>
    <style:style style:name="T34" style:family="text">
      <style:text-properties fo:font-weight="bold" style:font-weight-asian="bold" style:font-weight-complex="bold"/>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8d615f-1128-4cce-b92d-1b65fb3e52bb" text:name="BossProviderVariable"/>
      </text:user-field-decls>
      <text:p text:style-name="P27"><text:span text:style-name="T34">ОПРЕДЕЛЕНИЕ</text:span></text:p>
      <text:p text:style-name="P7">о возбуждении дела об административном</text:p>
      <text:p text:style-name="P7">правонарушении №<text:span text:style-name="T4"> 4-1</text:span>4.32-99/00-22-17 и проведении</text:p>
      <text:p text:style-name="P9">административного расследования</text:p>
      <text:p text:style-name="P9"/>
      <text:p text:style-name="P10"><text:span text:style-name="T5">«07» февраля 2017</text:span><text:span text:style-name="T4"> г.</text:span><text:tab/> <text:s text:c="4"/><text:span text:style-name="T4">г. М</text:span>осква</text:p>
      <text:p text:style-name="P10"/>
      <text:p text:style-name="P13">Я, <text:span text:style-name="T35">&lt;...&gt;</text:span>, рассмотрев решение по делу №<text:span text:style-name="T4"> </text:span>1-00-42/00-22-16 о нарушении антимонопольного законодательства в отношении ООО «Джодас Экспоим» <text:span text:style-name="T6">(</text:span><text:span text:style-name="Основной_20_шрифт_20_абзаца"><text:span text:style-name="T7">ИНН</text:span></text:span><text:span text:style-name="Основной_20_шрифт_20_абзаца"><text:span text:style-name="T8"> 7723733387</text:span></text:span><text:span text:style-name="Основной_20_шрифт_20_абзаца"><text:span text:style-name="T7">; 109651, г. Москва, ул. Перерва, д. 9, стр. 1</text:span></text:span><text:span text:style-name="T6">),</text:span></text:p>
      <text:p text:style-name="P6">УСТАНОВИЛ:</text:p>
      <text:p text:style-name="P21"><text:span text:style-name="Основной_20_шрифт_20_абзаца"><text:span text:style-name="T10">Комиссией Федеральной антимонопольной службы России (далее – ФАС России) принято решение по делу № 1-00-42/00-22-16 о нарушении антимонопольного законодательства (от 18.11.2016 </text:span></text:span><text:span text:style-name="Основной_20_шрифт_20_абзаца"><text:span text:style-name="T11">№ </text:span></text:span><text:span text:style-name="Основной_20_шрифт_20_абзаца"><text:span text:style-name="T10">22/79888/16), согласно которому ООО «Джодас Экспоим», ООО ФК «Фармакоппола» и ООО «Сатиком» признаны нарушившими пункт 2 части 1 статьи 11 Федерального закона от 26.07.2006 № 135-ФЗ «О защите конкуренции» (далее – Закон о </text:span></text:span><text:span text:style-name="Основной_20_шрифт_20_абзаца"><text:span text:style-name="T10">защите конкуренции). Решением установлено следующее.</text:span></text:span></text:p>
      <text:p text:style-name="P11"><text:span text:style-name="T24"><text:tab/></text:span><text:span text:style-name="T29">Между ООО «Джодас Экспоим», ООО ФК «Фармакоппола» и ООО «Сатиком» 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 225 открытых аукционах в электронной форме (далее – ОАЭФ) на поставку лекарственных препаратов и мединских изделий для нужд медицинских учреждений системы здравоохранения Российской Федерации</text:span><text:span text:style-name="T30">: </text:span><text:span text:style-name="T26">№№ </text:span><text:span text:style-name="T31">0348300004913000406, 0355100002714000024, 0355100002714000025, 0355100002714000027, 0355100002714000018, 0355100002714000028, 0355100002714000068, 0355100002714000069, 0355100002714000071, 0355100002714000070, 0355100002714000119, 0355100002714000122, 0355100002714000177, 0355100002714000178, 0355100002714000179, 0355100002714000182, 0355100002714000231, 0355100002714000239, 0373100014514000106, 0373100014514000125, </text:span><text:soft-page-break/><text:span text:style-name="T31">0373100014514000130, 0153200000214001433, 0153200000214001438, 0355100002714000284, 0373200025614000021, 0373200025614000025, 0373200114214000062, 0373200036114000034, 0373200114214000086, 0373200113414000089, 0373200080114000111, 0348300004914000100, 0348100027114000074, 0348100027114000075, 0373200052714000315, 0321300018314000204, 0321300018314000206, 0373200026114000159, 0153200000214008057, 0153200000214008714, 0153200000214008915, 0153200000214008924, 0153200000214008948, 0348300103614000130, 0355100002714000446, 0355100002714000447, 0355100002714000448, 0355100002714000451, 0153200000214009598, 0355100002714000459, 0355100002714000465, 0153200000214010718, 0373200036114000144, 0373200036114000145, 0360300204014000056, 0355100002714000507, 0348200047714000020, 0348200047714000021, 0348200047714000022, 0373200114214000175, 0355100002714000548, 0355100002714000551, 0355100002714000552, 0355100002714000555, 0355100002714000559, </text:span><text:span text:style-name="T31">0355100002714000570, 0355100002714000573, 0373200036114000189, 0355100002714000592, 0355100002714000594, 0355100002714000593, 0355100002714000595, 0373200011414000439, 0373200080114000169, 0373200087814000316, 0373200087814000336, 0373200178114000218, 0373200178114000223, 0373200087814000363, 0351300278314000568, <text:s/>0153200000214013824, 0334300015714000281, 0373200087814000383, 0153200000214014548, 0348300004914000244, 0153200000214014737, 0153200000214014987, 0360300001314000315, 0373200087814000405, 0153200000214015321, 0360300001314000328, 0153200000214015585, 0351300092114000203, 0360300001314000353, 0360300001314000354, 0372200048014000319, 0373100041014000534, 0164200003014005968, 0153200000214016479, 0153200000214016600, 0134200000114008760, 0373200001214000095, 0373200188014000275, 0344200008814000280, <text:s/></text:span><text:soft-page-break/><text:span text:style-name="T31">0148300010214000685, 0153200000214017630, 0153200000214017632, 0344200008814000303, 0153200000214018123, 0153200000214018132, 0153200000214018153, 0153200000214018171, 0360300065614000283, 0351300132814000197, 0348100027114000164, 0348100027114000165, 0339300209914000349, 0153200000214018582, 0373200017414000428, 0153200000214018793, 0153200000214018790, 0153200000214018867, 0153200000214018872, 0153200000214018974, 0373200178114000297, 0373200178114000303, 0355100002714000730, 0355100002714000731, 0355100002714000732, 0355100002714000734, 0355100002714000736, 0355100002714000729, 0355100002714000733, 0153200000214019712, 0153200000214019845, 0373200001214000115, 0355100002714000737, 0355100002714000738, 0355100002714000739, 0355100002714000740, 0355100002714000742, 0153200000214020053, 0355100002714000745, 0355100002714000753, 0355100002714000751, 0153200000214020412, 0373200024415000012, 0355100002715000057, 0373200052815000020, </text:span><text:span text:style-name="T31">0355100002715000075, 0373200036115000026, 0348300004915000071, 0348300004915000072, 0851200000615000768, 0855200000515000870, 0153200000215003144, 0153200000215003213, 0153200000215003225, 0153200000215003392, 0348300159915000018, 0153200000215004932, 0153200000215005341. 0153200000215005520, 0153200000215005522, 0153200000215005850, 0153200000215005851, 0144200002415000277, 0373200113415000077, 0153200000215006515, 0153200000215006511, 0373200080115000056, 0373200036115000125, 0373200036115000126, 0373200036115000128, 0144200002415000376, 0373100014515000172, 0344300028815000058, 0373200036115000149, 0153200000215008368, 0153200000215008320, 0153200000215008321, 0153200000215008370, 0153200000215008600, 0153200000215008761, 0348300004915000185, 0348300004915000187, 0373200080115000075, 0373100037215000296, </text:span><text:soft-page-break/><text:span text:style-name="T31">0373200034815000111, 0373200080115000103, 0348100027115000054, 0855200000515002877, 0855200000515002888, 0373200018115000045, 0373200018115000049, 0373200018115000051, 0373200114215000151, 0153200000215012127, 0373200027415000195, 0313300065415000324, 0334200034315000111, 0136200003615008595, 0136200003615008599, 0137200001215005975, 0137200001215006356, 0313300060915000177, 0313300065415000351, 0313300065415000352, 0348300004915000282, 0348300004915000284, 0348300004915000308, 0348300004915000310, 0348300007315000080, 0348300007315000081, 0348300007315000082, 0348300007315000083, 0348300224415000078, 0348300224415000086, 0348300224415000096, 0348300224415000119, 0348300224415000129, 0348300224415000139, 0348300304316000021, 0372100049215000363, 0379200000415000263, проходивших на </text:span><text:span text:style-name="T29">территории</text:span><text:span text:style-name="T30"> города Москвы, Курской, Оренбургской, Тамбовской, Московской, Новосибирской, Кемеровской, Пензенской, Саратовской, Иркутской, Ленинградской областей, Удмуртской </text:span><text:span text:style-name="T30">Республики и Ставропольского края</text:span><text:span text:style-name="T31">.</text:span></text:p>
      <text:p text:style-name="P8"><text:tab/>Решение принято Комиссией ФАС России на основе совокупности имеющихся доказательств:</text:p>
      <text:list xml:id="list33369783" text:style-name="L1">
        <text:list-item>
          <text:p text:style-name="P28">завершение рассматриваемых ОАЭФ с минимальным снижением до 1,5 % НМЦК;</text:p>
        </text:list-item>
        <text:list-item>
          <text:p text:style-name="P29">подача ценовых предложений в большинстве случаев осуществлялась одним участником, второй, заявившийся на проведение торгов, отказывался от конкурентной борьбы;</text:p>
        </text:list-item>
      </text:list>
      <text:list xml:id="list33367127" text:style-name="L2">
        <text:list-item>
          <text:p text:style-name="P30">осуществление последующей поставки препаратов проигравшей стороной победителю;</text:p>
        </text:list-item>
        <text:list-item>
          <text:p text:style-name="P32"><text:span text:style-name="T28">использование ООО «Джодас Экспоим», ООО ФК «Фармакоппола» и ООО «Сатиком» одинаковых </text:span><text:span text:style-name="T27">IP</text:span><text:span text:style-name="T28">-адресов при подаче заявок, ценовых предложений и подписании контрактов;</text:span></text:p>
        </text:list-item>
        <text:list-item>
          <text:p text:style-name="P33"><text:soft-page-break/>создание файлов заявок ООО «Джодас Экспоим», ООО ФК «Фармакоппола» и ООО «Сатиком» под одной учетной записью, одновременно;</text:p>
        </text:list-item>
        <text:list-item>
          <text:p text:style-name="P31">предложение участниками на протяжении более трех лет абсолютно идентичных лекарственных препаратов в составе первых частей заявок, направляемых на ЭТП, и к поставке по 2 358 позициям из 2 362);</text:p>
        </text:list-item>
        <text:list-item>
          <text:p text:style-name="P31">наличие устойчивых связей участников (характер которых исключает их юридическую подконтрольность одному лицу);</text:p>
        </text:list-item>
        <text:list-item>
          <text:p text:style-name="P34">согласование тактики поведения и установления цены до проведения аукционов, что подтверждается материалами проверки, объяснениями должностных лиц ООО «Джодас Экспоим» и ООО ФК «Фармакоппола»;</text:p>
        </text:list-item>
        <text:list-item>
          <text:p text:style-name="P35">участие ООО «Джодас Экспоим», ООО ФК «Фармакоппола» и ООО «Сатиком» в формировании НМЦК;</text:p>
        </text:list-item>
      </text:list>
      <text:p text:style-name="P24"><text:span text:style-name="Основной_20_шрифт_20_абзаца"><text:span text:style-name="T25"><text:tab/></text:span></text:span><text:span text:style-name="T13">Установлено, что ООО «Джодас Экспоим</text:span><text:span text:style-name="T12">»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 text:style-name="T12">правонарушениях (далее — КоАП).</text:span></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8"><text:span text:style-name="T32">Согласно части 1 статьи 14.32 КоАП </text:span><text:span text:style-name="T31">заключение хозяйствующим субъектом недопустимого в соответствии с антимонопольным </text:span><text:bookmark text:name="r1"/><text:span text:style-name="Q"><text:span text:style-name="T31">законодательством</text:span></text:span><text:span text:style-name="T31"> Российской Федерации соглашения, а равно участие в нем </text:span><text:span text:style-name="T31">или осуществление хозяйствующим субъектом недопустимых в соответствии с </text:span><text:span text:style-name="T31">антимонопольным </text:span><text:bookmark text:name="r"/><text:span text:style-name="Q"><text:span text:style-name="T31">законодательством</text:span></text:span><text:span text:style-name="T31"> Российской Федерации согласованных действий, влечет наложение административного штрафа на должностных лиц в </text:span><text:soft-page-break/><text:span text:style-name="T31">размере от двадцати тысяч до пятидесяти тысяч рублей либо дисквалификацию </text:span><text:span text:style-name="T31">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31">(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pan text:style-name="T31">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31">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9"><text:span text:style-name="T14">Руководствуясь статьями 2.1, 2.10, 4.5, 28.1</text:span><text:span text:style-name="T15">, 28.7 </text:span><text:span text:style-name="T20">КоАП</text:span><text:span text:style-name="T15">,</text:span></text:p>
      <text:p text:style-name="P16">ОПРЕДЕЛИЛ:</text:p>
      <text:p text:style-name="P19"><text:span text:style-name="T15">1. Воз</text:span><text:span text:style-name="T14">будить в отношении ООО «Джодас Экспоим» (</text:span><text:span text:style-name="Основной_20_шрифт_20_абзаца"><text:span text:style-name="T17">ИНН 7723733387; </text:span></text:span><text:soft-page-break/><text:span text:style-name="Основной_20_шрифт_20_абзаца"><text:span text:style-name="T17">109651, г. Москва, ул. Перерва, д. 9, стр. 1</text:span></text:span><text:span text:style-name="T14">) </text:span><text:span text:style-name="T19">дело об административном </text:span><text:span text:style-name="T19">правонарушении по факту нарушения пункта 2 части 1 статьи 11 Федерального закона от 26.07.2006 № 135-ФЗ «О защите конкуренции», выразившегося</text:span><text:span text:style-name="T16"> </text:span><text:span text:style-name="T18">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3"> </text:span><text:span text:style-name="T19">Ответственность за данное правонарушение предусмотрена частью 1 статьи </text:span><text:span text:style-name="T19">14.32 КоАП.</text:span></text:p>
      <text:p text:style-name="P15">2. Провести административное расследование.</text:p>
      <text:p text:style-name="P19"><text:span text:style-name="T20">3. Законному представителю </text:span><text:span text:style-name="T21">ООО «Джодас Экспоим»</text:span><text:span text:style-name="T20"> явиться </text:span><text:span text:style-name="T21">в</text:span><text:span text:style-name="T22"> 10 часов 00 минут «28» </text:span><text:span text:style-name="T21">февраля 2017 г. по адресу г. Москва, ул. Садовая-Кудринская, д. 11 (Управление по борьбе с картелями, каб. № 550) д</text:span><text:span text:style-name="T20">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20">делу 4-14.32-99/00-22-17 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22"><text:span text:style-name="T9">4. В соответствии со статьей 26.10 КоАП ООО «Джодас Экспоим» </text:span>надлежит представить в ФАС России в течении трех дней с даты получения настоящего определения сведения об общей величине выручки организации от реализации товаров (работ, услуг) за период от 01.01.2012 по 31.12.2016, определяемых в соответствии со статьями 248 и 249 Налогового Кодекса Российской Федерации (без НДС) (отдельно за каждый отчетный период).</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D0770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618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6183(1) </text:p>
      </draw:text-box>
     </draw:frame><draw:frame draw:style-name="Mfr2" draw:name="SpdBarcode" text:anchor-type="paragraph" svg:x="0cm" svg:width="3.6cm" svg:height="0.78cm" draw:z-index="8"><draw:image xlink:href="Pictures/10000201000000780000001ACD0770D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3T17:41:06.67</meta:creation-date>
    <meta:generator>OpenOffice.org/3.3$Win32 OpenOffice.org_project/330m20$Build-9567</meta:generator>
    <dc:date>2017-02-09T13:24:26.14</dc:date>
    <meta:document-statistic meta:table-count="0" meta:image-count="1" meta:object-count="0" meta:page-count="8" meta:paragraph-count="35" meta:word-count="1205" meta:character-count="12286"/>
    <meta:user-defined meta:name="Поле 1"/>
    <meta:user-defined meta:name="Поле 2"/>
    <meta:user-defined meta:name="Поле 3"/>
    <meta:user-defined meta:name="Поле 4"/>
  </office:meta>
</office:document-meta>
</file>