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AF25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fo:margin-left="0cm" fo:margin-right="-0.012cm" table:align="margins"/>
    </style:style>
    <style:style style:name="Таблица2.A" style:family="table-column">
      <style:table-column-properties style:rel-column-width="14439*"/>
    </style:style>
    <style:style style:name="Таблица2.B" style:family="table-column">
      <style:table-column-properties style:rel-column-width="29545*"/>
    </style:style>
    <style:style style:name="Таблица2.C" style:family="table-column">
      <style:table-column-properties style:rel-column-width="21551*"/>
    </style:style>
    <style:style style:name="Таблица2.A1" style:family="table-cell">
      <style:table-cell-properties fo:padding="0.097cm" fo:border="none"/>
    </style:style>
    <style:style style:name="Таблица1" style:family="table" style:master-page-name="First_20_Page">
      <style:table-properties style:width="8.779cm" style:page-number="auto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fo:margin-left="0cm" fo:margin-right="-0.012cm" table:align="margins"/>
    </style:style>
    <style:style style:name="Таблица2.A" style:family="table-column">
      <style:table-column-properties style:rel-column-width="14439*"/>
    </style:style>
    <style:style style:name="Таблица2.B" style:family="table-column">
      <style:table-column-properties style:rel-column-width="29545*"/>
    </style:style>
    <style:style style:name="Таблица2.C" style:family="table-column">
      <style:table-column-properties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Header" style:master-page-name="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Footer" style:master-page-name="First_20_Page">
      <style:paragraph-properties fo:text-align="justify" style:justify-single-word="false" style:page-number="auto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95714264" text:id="ct395714264">
          <text:deletion>
            <office:change-info>
              <dc:creator>&lt;анонимный&gt;</dc:creator>
              <dc:date>2017-02-09T13:28:00</dc:date>
            </office:change-info>
            <text:p text:style-name="P1">Министерство здравоохранения Российской Федерации </text:p>
            <text:p text:style-name="P2"/>
            <text:p text:style-name="P2">Рахмановский пер, д. 3/25</text:p>
            <text:p text:style-name="P2">127994, ГСП-4, г. Москва</text:p>
          </text:deletion>
        </text:changed-region>
        <text:changed-region xml:id="ct395714056" text:id="ct395714056">
          <text:deletion>
            <office:change-info>
              <dc:creator>&lt;анонимный&gt;</dc:creator>
              <dc:date>2017-02-09T13:28:00</dc:date>
            </office:change-info>
            <text:p text:style-name="P3"/>
            <text:p text:style-name="Standard"/>
            <text:p text:style-name="P4"/>
          </text:deletion>
        </text:changed-region>
        <text:changed-region xml:id="ct395714160" text:id="ct395714160">
          <text:deletion>
            <office:change-info>
              <dc:creator>&lt;анонимный&gt;</dc:creator>
              <dc:date>2017-02-09T13:29:00</dc:date>
            </office:change-info>
            <text:p text:style-name="P5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6"/>
                </table:table-cell>
                <table:table-cell table:style-name="Таблица2.A1" office:value-type="string">
                  <text:p text:style-name="P16"/>
                  <text:p text:style-name="P18"/>
                  <text:p text:style-name="P18">Р.А .Петросян</text:p>
                </table:table-cell>
              </table:table-row>
              <table:table-row>
                <table:table-cell table:style-name="Таблица2.A1" office:value-type="string">
                  <text:p text:style-name="P26"/>
                </table:table-cell>
                <table:table-cell table:style-name="Таблица2.A1" office:value-type="string">
                  <text:p text:style-name="P26"/>
                </table:table-cell>
                <table:table-cell table:style-name="Таблица2.A1" office:value-type="string">
                  <text:p text:style-name="P26"/>
                </table:table-cell>
              </table:table-row>
            </table:table>
            <text:p text:style-name="Standard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deletion>
        </text:changed-region>
        <text:changed-region xml:id="ct395714472" text:id="ct395714472">
          <text:deletion>
            <office:change-info>
              <dc:creator>&lt;анонимный&gt;</dc:creator>
              <dc:date>2017-02-09T13:29:00</dc:date>
            </office:change-info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>К.Ф. Семенова</text:p>
            <text:p text:style-name="P7">8(499)755-23-23 (доб. 088-738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Усолье (Фенобарбитал 100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af0040ca-5987-4ffb-842c-d992891f9f76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95714264"/></text:p>
          </table:table-cell>
        </table:table-row>
      </table:table>
      <text:p text:style-name="P18"><text:change text:change-id="ct395714056"/></text:p>
      <text:p text:style-name="P12">РЕШЕНИЕ</text:p>
      <text:p text:style-name="P11">об отказе в согласовании <text:span text:style-name="T1">п</text:span>редельных отпускных цен производителей 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5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26.12.2016 № 20-4-4031049-с, и приняла решение об отказе в согласовании заявленных в вышеуказанном письме на регистрацию 32 предельных отпускных цен ОАО «Усолье-Сибирский химфармзавод» (Россия) на лекарственный препарат, включенный в перечень жизненно необходимых и важнейших лекарственных препаратов, Фенобарбитал (МНН — Фенобарбитал) <text:span text:style-name="T1">в лекарственной форме «таблетки» в дозировке «100 мг»</text:span>.</text:p>
      <text:p text:style-name="P13"><text:span text:style-name="T2"><text:tab/></text:span><text:span text:style-name="T3">Предельные отпускные цены на указанные лекарственные препараты не согласовываются по следующим основаниям.</text:span></text:p>
      <text:p text:style-name="P5"><text:tab/>На основании пункта <text:span text:style-name="T4">10</text:span> Правил производителю указанного лекарственного препарата направлен запрос от 16.01.2017 <text:span text:style-name="T1">№ АК</text:span>/1578/17 в целях уточнения сведений, содержащихся в представленных документах, в том числе запрошены документы, подтверждающие цены на сырье и материалы, используемые при производстве лекарственного препарата. При анализе представленных данных установлено, что на часть статей расходов на сырье и материалы не представлено <text:soft-page-break/>документальное подтверждение. Также в представленных договорах от 26.09.2013 № 194Р/13, от 28.11.2013 № 55, от 04.10.2011 № А11-114/151-410/10-11, от 09.01.2014 № 1, от 01.01.2011 № 151-192/01-11, от 26.04.2016 № 1-26/04/16, от 09.01.2017 № 1701-1-8 отсутствуют приложения с указанием описания и стоимости продукции, которые являются неотъемлемой частью договора.</text:p>
      <text:p text:style-name="P5"><text:tab/>В связи с вышеизложенным, в соответствии с подпунктом «б» пункта 13 Правил представление документов в неполном объеме и (или) неполнота содержащихся в ни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1"><text:change text:change-id="ct395714160"/></text:p>
      <text:p text:style-name="P6"/>
      <text:p text:style-name="P6"/>
      <text:p text:style-name="P6"/>
      <text:p text:style-name="P7"><text:change text:change-id="ct395714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AF2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2047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51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514(4) </text:p>
      </draw:text-box>
     </draw:frame><draw:frame draw:style-name="Mfr2" draw:name="SpdBarcode" text:anchor-type="paragraph" svg:x="0cm" svg:width="3.6cm" svg:height="0.78cm" draw:z-index="3"><draw:image xlink:href="Pictures/10000201000000780000001AECAF25ED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09T13:29:17.58</dc:date>
    <meta:editing-duration>PT1H4M41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2" meta:paragraph-count="18" meta:word-count="296" meta:character-count="2455"/>
    <meta:user-defined meta:name="Поле 1"/>
    <meta:user-defined meta:name="Поле 2"/>
    <meta:user-defined meta:name="Поле 3"/>
    <meta:user-defined meta:name="Поле 4"/>
  </office:meta>
</office:document-meta>
</file>