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F50974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fo:background-color="#ffffff"/>
    </style:style>
    <style:style style:name="P10" style:family="paragraph" style:parent-style-name="Text_20_body">
      <style:paragraph-properties fo:margin-top="0cm" fo:margin-bottom="0cm" style:line-height-at-least="0.64cm" fo:text-align="center" style:justify-single-word="false"/>
    </style:style>
    <style:style style:name="P11" style:family="paragraph" style:parent-style-name="Text_20_body">
      <style:paragraph-properties fo:margin-top="0cm" fo:margin-bottom="0cm" style:line-height-at-least="0.64cm" fo:text-align="justify" style:justify-single-word="false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к рассмотрению заявления АО &quot;Очистные сооружения&quot; о разногласиях с Региональной эрегетической комиссией-департаментом цен и тарифов краснодарского края (исх. от 27.01.17 № 34, вх. от 30.01.17 № 12934/17)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5f48e07b-df3a-456c-89ec-e83fa8f509d6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4"/>
      <text:p text:style-name="Standard"/>
      <text:p text:style-name="P2"/>
      <text:p text:style-name="P10"><text:span text:style-name="T1">УВЕДОМЛЕНИЕ</text:span><text:span text:style-name="T3">  </text:span></text:p>
      <text:p text:style-name="P9"><text:tab/>Настоящим Федеральная антимонопольная служба по тарифам извещает, что в соответствии с положениями Федерального закона от 07.12.2011 № 416-ФЗ «О водоснабжении и водоотведении», <text:span text:style-name="T4">Правил</text:span>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представленное заявление о разногласиях в области государственного регулирования цен (тарифов) в сфере водоотведения <text:s/>между АО «Очистные сооружения и региональной энергетической комиссии-департамента цен и тарифов Краснодарского края (исх. от 27.01.2017 № 34, вх. от 30.01.2017 № 12937/17) принято к рассмотрению.</text:p>
      <text:p text:style-name="P11"><text:span text:style-name="T2"><text:tab/>Во всех направляемых в ФАС России документах по разногласиям обязательна ссылка на вышеуказанные регистрационные номера.</text:span></text:p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5097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47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479(1) </text:p>
      </draw:text-box>
     </draw:frame><draw:frame draw:style-name="Mfr2" draw:name="SpdBarcode" text:anchor-type="paragraph" svg:x="0cm" svg:width="3.6cm" svg:height="0.78cm" draw:z-index="1"><draw:image xlink:href="Pictures/10000201000000780000001A3F50974D.png" xlink:type="simple" xlink:show="embed" xlink:actuate="onLoad"/>
     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2-09T14:11:37.95</dc:date>
    <meta:editing-duration>PT15M2S</meta:editing-duration>
    <meta:editing-cycles>1</meta:editing-cycles>
    <meta:generator>OpenOffice.org/3.3$Win32 OpenOffice.org_project/330m20$Build-9567</meta:generator>
    <meta:document-statistic meta:table-count="1" meta:image-count="1" meta:object-count="0" meta:page-count="1" meta:paragraph-count="5" meta:word-count="110" meta:character-count="944"/>
    <meta:user-defined meta:name="Поле 1"/>
    <meta:user-defined meta:name="Поле 2"/>
    <meta:user-defined meta:name="Поле 3"/>
    <meta:user-defined meta:name="Поле 4"/>
  </office:meta>
</office:document-meta>
</file>