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1C86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9.932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14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1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553a5-69f6-4037-84e7-a2009b7e6414" text:name="BossProviderVariable"/>
      </text:user-field-decls>
      <text:p text:style-name="P15"><text:span text:style-name="T2">РЕШЕНИЕ</text:span></text:p>
      <text:p text:style-name="P8"><text:span text:style-name="T2">по результатам рассмотрения ходатайства</text:span><text:tab/></text:p>
      <text:p text:style-name="P11"/>
      <text:p text:style-name="P12"><text:span text:style-name="T3">В соответствии со статьями 28, 32, 33 Федерального закона от 26.07.2006 № 135-ФЗ «О защите конкуренции» ФАС России рассмотрела ходатайство </text:span><text:span text:style-name="T4">ФОРБРЭЙС ХОЛДИНГС ЛТД (</text:span><text:span text:style-name="T5">FORBRACE HOLDINGS LTD) (</text:span><text:span text:style-name="T4">место нахождения: Кринон 16, 3110, Лимассол, Кипр; основной вид деятельности: деятельность холдинговых компаний) о приобретении 63,33 % голосующих акций компании АО «Спецэнерготранс» (место нахождения: 123458, г. Москва, ул. Маршала Прошлякова, д. 30; основной вид деятельности: деятельность вспомогательная прочая, связанная с перевозками) и приняла решение об удовлетворении данного ходатайства.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1C8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105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81C865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3T11:47:39.61</meta:creation-date>
    <meta:generator>OpenOffice.org/3.3$Win32 OpenOffice.org_project/330m20$Build-9567</meta:generator>
    <dc:date>2017-02-09T14:16:54.11</dc:date>
    <meta:editing-duration>PT20S</meta:editing-duration>
    <meta:editing-cycles>1</meta:editing-cycles>
    <meta:print-date>2016-10-13T10:08:02.97</meta:print-date>
    <meta:document-statistic meta:table-count="0" meta:image-count="1" meta:object-count="0" meta:page-count="1" meta:paragraph-count="5" meta:word-count="81" meta:character-count="658"/>
    <meta:user-defined meta:name="Поле 1"/>
    <meta:user-defined meta:name="Поле 2"/>
    <meta:user-defined meta:name="Поле 3"/>
    <meta:user-defined meta:name="Поле 4"/>
  </office:meta>
</office:document-meta>
</file>