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BF8486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</style:style>
    <style:style style:name="P2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background-color="#ffffff"/>
    </style:style>
    <style:style style:name="T7" style:family="text">
      <style:text-properties fo:font-size="14pt" fo:language="de" fo:country="DE" fo:font-weight="bold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fo:language="ru" fo:country="RU" fo:background-color="#ffffff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en" fo:country="US" fo:background-color="#ffffff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7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8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9" style:family="text">
      <style:text-properties fo:color="#000000" style:font-name="Times New Roman" style:language-asian="zxx" style:country-asian="none" style:language-complex="zxx" style:country-complex="none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8801dc-5010-40b4-a9bd-b2d53a4ea452" text:name="BossProviderVariable"/>
      </text:user-field-decls>
      <text:p text:style-name="P28"><text:span text:style-name="T7">ОПРЕДЕЛЕНИЕ</text:span></text:p>
      <text:p text:style-name="P6">о продлении срока и об отложении рассмотрения дела </text:p>
      <text:p text:style-name="P6">об административном правонарушении </text:p>
      <text:p text:style-name="P8">№ <text:span text:style-name="T2"><text:s/></text:span><text:span text:style-name="T4">4-</text:span><text:span text:style-name="T5">19.5</text:span><text:span text:style-name="T4">-1</text:span><text:span text:style-name="T5">210</text:span><text:span text:style-name="T4">/00-0</text:span><text:span text:style-name="T5">3</text:span><text:span text:style-name="T4">-16</text:span></text:p>
      <text:p text:style-name="P8"> </text:p>
      <text:p text:style-name="P7"><text:span text:style-name="T1">«07»</text:span> <text:span text:style-name="T1">февраля</text:span> 2017 г.                                                                                      г. Москва</text:p>
      <text:p text:style-name="P9"> </text:p>
      <text:p text:style-name="P14"><text:span text:style-name="T6">Я, </text:span><text:span text:style-name="T13">&lt;...&gt;</text:span><text:span text:style-name="T6">, рассмотрев материалы дела об административном правонарушен</text:span><text:span text:style-name="T2">ии № </text:span><text:span text:style-name="T4">4-19.5-1210/00-03-16</text:span><text:span text:style-name="T2">, возбужденного в отношении </text:span><text:span text:style-name="T3">акционерного </text:span><text:span text:style-name="T2">общества </text:span><text:span text:style-name="T10">«Федеральная грузовая компания»</text:span><text:span text:style-name="T2"> (далее </text:span><text:span text:style-name="T14">—</text:span><text:span text:style-name="T2"> </text:span><text:span text:style-name="T3">А</text:span><text:span text:style-name="T2">О </text:span><text:span text:style-name="T10">«ФГК»</text:span><text:span text:style-name="T2">) </text:span><text:span text:style-name="T8">(</text:span><text:span text:style-name="T9">место нахождения</text:span><text:span text:style-name="T8">: </text:span><text:span text:style-name="T10">620026</text:span><text:span text:style-name="T8">, </text:span><text:span text:style-name="T10">г. Екатеринбург</text:span><text:span text:style-name="T8">, </text:span><text:span text:style-name="T10">ул. Куйбышева</text:span><text:span text:style-name="T8">, д. </text:span><text:span text:style-name="T10">44</text:span><text:span text:style-name="T8">, ИНН 6659209750, ОГРН </text:span><text:span text:style-name="T10">1106659010600</text:span><text:span text:style-name="T8">, КПП </text:span><text:span text:style-name="T10">668501001</text:span><text:span text:style-name="T8">, дата регистра</text:span><text:span text:style-name="T14">ции в качестве юридического лица — </text:span><text:span text:style-name="T15">24</text:span><text:span text:style-name="T14">.</text:span><text:span text:style-name="T15">09</text:span><text:span text:style-name="T20">.201</text:span><text:span text:style-name="T21">0</text:span><text:span text:style-name="T14">),</text:span></text:p>
      <text:p text:style-name="P14"> </text:p>
      <text:p text:style-name="P23">УСТАНОВИЛ:</text:p>
      <text:p text:style-name="P25"> </text:p>
      <text:p text:style-name="P15">Необходимость в дополнительном выяснении обстоятельств дела об административном правонарушении № 4-19.5-1210/00-<text:span text:style-name="T1">03</text:span>-16.</text:p>
      <text:p text:style-name="P15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9"> </text:p>
      <text:p text:style-name="P24">ОПРЕДЕЛИЛ:</text:p>
      <text:p text:style-name="P20"/>
      <text:p text:style-name="P19">1.<text:tab/>Продлить срок рассмотрения дела об административном правонарушении № <text:span text:style-name="T18">4-19.5-1210/00-</text:span><text:span text:style-name="T19">03</text:span><text:span text:style-name="T18">-16</text:span> до 16.03.2017.</text:p>
      <text:p text:style-name="P19">2.<text:tab/>Рассмотрение дела об административном правонарушении<text:line-break/>№ <text:span text:style-name="T18">4-19.5-1210/00-</text:span><text:span text:style-name="T19">03</text:span><text:span text:style-name="T18">-16</text:span> отложить.</text:p>
      <text:p text:style-name="P21"><text:span text:style-name="Основной_20_шрифт_20_абзаца"><text:span text:style-name="T4">3.<text:tab/></text:span></text:span><text:span text:style-name="Основной_20_шрифт_20_абзаца"><text:span text:style-name="T12">Назначить дело об административном правонарушении № </text:span></text:span><text:span text:style-name="Основной_20_шрифт_20_абзаца"><text:span text:style-name="T17">4-19.5-1210/00-</text:span></text:span><text:span text:style-name="Основной_20_шрифт_20_абзаца"><text:span text:style-name="T16">03</text:span></text:span><text:span text:style-name="Основной_20_шрифт_20_абзаца"><text:span text:style-name="T17">-16</text:span></text:span><text:span text:style-name="Основной_20_шрифт_20_абзаца"><text:span text:style-name="T12"> к рассмотрению на «15» февраля 2017 года в 11 часов 00 минут по адресу: 125993, г. Москва, ул. Садовая-Кудринская, д. 11, 4 этаж, 402-В.</text:span></text:span></text:p>
      <text:p text:style-name="P22"><text:span text:style-name="Основной_20_шрифт_20_абзаца"><text:span text:style-name="T22"/>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F848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BF8486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442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9BF8486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4:07:13.39</meta:creation-date>
    <meta:generator>OpenOffice.org/3.3$Win32 OpenOffice.org_project/330m20$Build-9567</meta:generator>
    <dc:date>2017-02-09T14:18:21.95</dc:date>
    <meta:document-statistic meta:table-count="0" meta:image-count="2" meta:object-count="0" meta:page-count="1" meta:paragraph-count="22" meta:word-count="146" meta:character-count="1298"/>
    <meta:user-defined meta:name="Поле 1"/>
    <meta:user-defined meta:name="Поле 2"/>
    <meta:user-defined meta:name="Поле 3"/>
    <meta:user-defined meta:name="Поле 4"/>
  </office:meta>
</office:document-meta>
</file>