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BA869B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1.113cm" fo:margin-right="0cm" fo:line-height="150%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.866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5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fo:font-size="14pt" style:text-underline-style="none" fo:background-color="transparent" style:font-size-asian="14pt" style:font-size-complex="14pt"/>
    </style:style>
    <style:style style:name="P15" style:family="paragraph" style:parent-style-name="Standard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44cm" style:auto-text-indent="false">
        <style:tab-stops>
          <style:tab-stop style:position="-0.635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44cm" style:auto-text-indent="false">
        <style:tab-stops>
          <style:tab-stop style:position="-0.635cm"/>
        </style:tab-stops>
      </style:paragraph-properties>
      <style:text-properties style:font-name="Times New Roman" fo:font-size="12pt" fo:language="en" fo:country="US" fo:font-style="italic" fo:background-color="#ffffff" style:font-size-asian="12pt" style:font-style-asian="italic" style:font-size-complex="12pt" style:font-style-complex="italic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tab-stops>
          <style:tab-stop style:position="1.217cm"/>
        </style:tab-stops>
        <style:background-image/>
      </style:paragraph-properties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weight="normal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fo:font-size="14pt" fo:font-weight="normal" style:font-weight-asian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 fo:font-weight="normal" style:font-weight-asian="normal" style:font-weight-complex="normal"/>
    </style:style>
    <style:style style:name="P23" style:family="paragraph" style:parent-style-name="Standard">
      <style:paragraph-properties fo:margin-left="13.467cm" fo:margin-right="0cm" fo:line-height="100%" fo:text-align="justify" style:justify-single-word="false" fo:text-indent="0cm" style:auto-text-indent="false"/>
      <style:text-properties style:font-name="Times New Roman" fo:font-size="14pt" fo:font-style="italic" fo:background-color="#ffffff" style:font-size-asian="14pt" style:font-style-asian="italic" style:font-size-complex="14pt" style:font-style-complex="italic"/>
    </style:style>
    <style:style style:name="P24" style:family="paragraph" style:parent-style-name="Standard">
      <style:paragraph-properties fo:margin-left="13.467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fo:language="en" fo:country="US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fo:font-size="14pt" fo:language="en" fo:country="US" style:text-underline-style="none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.254cm"/>
          <style:tab-stop style:position="1.281cm"/>
        </style:tab-stops>
      </style:paragraph-properties>
      <style:text-properties fo:font-size="14pt" fo:language="en" fo:country="US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.254cm"/>
          <style:tab-stop style:position="1.281cm"/>
        </style:tab-stops>
      </style:paragraph-properties>
      <style:text-properties fo:font-size="14pt" fo:language="en" fo:country="US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.254cm"/>
          <style:tab-stop style:position="1.281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31" style:family="paragraph" style:parent-style-name="Standard" style:master-page-name="First_20_Page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line-height="150%" fo:text-align="center" style:justify-single-word="false" fo:text-indent="1.25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 style:list-style-name="L1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2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35" style:family="paragraph" style:parent-style-name="Standard" style:list-style-name="L2">
      <style:paragraph-properties fo:margin-left="0cm" fo:margin-right="0cm" fo:line-height="150%" fo:text-align="justify" style:justify-single-word="false" fo:text-indent="1.27cm" style:auto-text-indent="false"/>
      <style:text-properties fo:font-size="12pt" style:font-size-asian="12pt" style:font-size-complex="12pt"/>
    </style:style>
    <style:style style:name="T1" style:family="text">
      <style:text-properties fo:background-color="transparent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size-asian="14pt" style:font-size-complex="14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font-style="italic" fo:background-color="#ffffff" style:font-style-asian="italic" style:font-style-complex="italic"/>
    </style:style>
    <style:style style:name="T8" style:family="text">
      <style:text-properties style:font-name="Times New Roman" fo:language="en" fo:country="US" fo:font-style="italic" fo:background-color="#ffffff" style:font-style-asian="italic" style:font-style-complex="italic"/>
    </style:style>
    <style:style style:name="T9" style:family="text">
      <style:text-properties fo:color="#000000"/>
    </style:style>
    <style:style style:name="T10" style:family="text">
      <style:text-properties fo:color="#000000" style:text-underline-style="none" fo:background-color="transparent"/>
    </style:style>
    <style:style style:name="T11" style:family="text">
      <style:text-properties fo:color="#000000" fo:font-size="14pt"/>
    </style:style>
    <style:style style:name="T12" style:family="text">
      <style:text-properties fo:color="#000000" fo:language="en" fo:country="US" style:text-underline-style="none" fo:background-color="transparent"/>
    </style:style>
    <style:style style:name="T13" style:family="text">
      <style:text-properties fo:font-size="14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2dae28-02ef-427f-bd44-b702645f74e3" text:name="BossProviderVariable"/>
      </text:user-field-decls>
      <text:p text:style-name="P31">ОПРЕДЕЛЕНИЕ</text:p>
      <text:p text:style-name="P4">ОБ ОТЛОЖЕНИИ <text:s/>РАССМОТРЕНИЯ ДЕЛА <text:s/>№ 1-11-82/00-30-16</text:p>
      <text:p text:style-name="P4"/>
      <text:p text:style-name="P8">«03<text:span text:style-name="T1">» <text:s/>февраля</text:span><text:span text:style-name="T3"> </text:span><text:span text:style-name="T1">2017 г. <text:s text:c="5"/></text:span><text:s text:c="79"/>г. Москва</text:p>
      <text:p text:style-name="P9"/>
      <text:p text:style-name="P10">Комиссия Федеральной антимонопольной службы по рассмотрению дела <text:s/>о нарушении антимонопольного законодательства в составе:</text:p>
      <text:p text:style-name="P26"><text:span text:style-name="T12">&lt;...&gt;</text:span><text:span text:style-name="T10">,</text:span></text:p>
      <text:p text:style-name="P14">рассмотрев дело № 1-11-82/00-30-16 о нарушении антимонопольного законодательства, возбужденного в отношении:</text:p>
      <text:p text:style-name="P18">ОАО «Тамбовмаш» (ИНН 6829000130, г. Тамбов, пр. Монтажников, д. 10, 392000) по признакам нарушения п.п. 1, 2 ч. 1 ст. 11 Федерального закона от 26.07.2006 № 135-ФЗ «О защите конкуренции» (далее - Закон о защите конкуренции),</text:p>
      <text:p text:style-name="P20"><text:span text:style-name="T11">АО «Сорбент»</text:span><text:span text:style-name="T9"> </text:span><text:span text:style-name="T11">(ИНН 5908001417, 614113, г. Пермь, ул. Гальперина, д. 6) по признакам нарушения п.п. 1, 2, 3 ч. 1 ст. <text:s/>11 Закона о защите конкуренции,</text:span></text:p>
      <text:p text:style-name="P20"><text:span text:style-name="T11">ОАО «ЭХМЗ им. Н.Д. Зелинского»</text:span><text:span text:style-name="T9"> </text:span><text:span text:style-name="T11">(ИНН 5053002307, 144001, </text:span><text:span text:style-name="T11">Московская область, г. Электросталь, ул. Карла Маркса, д. 1) по признакам нарушения п.п. 1, 2, 3 ч. 1 ст. <text:s/>11 Закона о защите конкуренции,</text:span></text:p>
      <text:p text:style-name="P20"><text:span text:style-name="T11">ЗАО «Балама»</text:span><text:span text:style-name="T9"> </text:span><text:span text:style-name="T11">(ИНН 7812012203, 190068, г. Санкт-Петербург, пер. Бойцова, д. 4) по признакам нарушения п.п. 2, 3 ч. <text:s/>1 ст. 11 Закона о защите конкуренции,</text:span></text:p>
      <text:p text:style-name="P20"><text:span text:style-name="T11">ЗАО «Профессиональная защита»</text:span><text:span text:style-name="T9"> </text:span><text:span text:style-name="T11">(ИНН 7718722220, 107076, г. Москва, ул. Краснобогатырская, д. 89, стр. 1) по признакам нарушения п. 2 ч. 1 ст. 11 Закона о защите конкуренции,</text:span></text:p>
      <text:p text:style-name="P20"><text:span text:style-name="T11">ООО «Навигатор-Т»</text:span><text:span text:style-name="T9"> </text:span><text:span text:style-name="T11">(ИНН 7736523644, 119313, г. Москва, ул. Гарибальди, д. 11, офис 6) по признакам нарушения п.п. 2, 3 ч. 1 ст. 11 Закона о защите конкуренции,</text:span></text:p>
      <text:p text:style-name="P20"><text:soft-page-break/><text:span text:style-name="T11">ООО «Торговый дом «Бастион»</text:span><text:span text:style-name="T9"> </text:span><text:span text:style-name="T11">(ИНН 7810538216, 196158, г. Санкт-Петербург, ул. Ленсовета, д. 90, литер А, пом. 14-Н) по признакам нарушения п. 2 ч. 1 ст. 11 Закона о защите конкуренции,</text:span></text:p>
      <text:p text:style-name="P20"><text:span text:style-name="T11">ООО «Технологии охраны здоровья»</text:span><text:span text:style-name="T9"> </text:span><text:span text:style-name="T11">(ИНН 5249100203, 606010, Нижегородская область, г. Дзержинск, ул. Октябрьская, д. 39В) по признакам нарушения п.п. 2, 3 ч. 1 ст. 11 Закона о защите конкуренции,</text:span></text:p>
      <text:p text:style-name="P20"><text:span text:style-name="T11">ООО «Алватекс ЗТМ»</text:span><text:span text:style-name="T9"> </text:span><text:span text:style-name="T11">(ИНН 7804132881, 193230, г. Санкт-Петербург, пер. Челиева, д. 13, корп. 3, литер Т) по признакам нарушения п.п. 2, 3 ч. 1 ст. 11 Закона о защите конкуренции,</text:span></text:p>
      <text:p text:style-name="P20"><text:span text:style-name="T11">ЗАО «Восток-Сервис-Спецкомплект»</text:span><text:span text:style-name="T9"> </text:span><text:span text:style-name="T11">(ИНН 7722202993, 142400, Московская область, Ногинский район, г. Ногинск, ул. Рабочая, д. 46-А) по признакам нарушения п. 2 ч. 1 ст. 11 Закона о защите конкуренции,</text:span></text:p>
      <text:p text:style-name="P20"><text:span text:style-name="T13">ООО «Гражданская оборона»</text:span> <text:span text:style-name="T13">(ИНН 6672181694, 620100,<text:line-break/>г. Екатеринбург, ул. Сибирский тракт, д. 57, оф. 308) </text:span><text:span text:style-name="T11">по признакам нарушения п. 2 ч. 1 ст. 11 Закона о защите конкуренции,</text:span></text:p>
      <text:p text:style-name="P20"><text:span text:style-name="T13">ЗАО ТД «ТРАКТ»</text:span> <text:span text:style-name="T13">(ИНН 7723627614, 109429, Москва, км. МКАД 14-й, стр. 10) </text:span><text:span text:style-name="T11">по признакам нарушения п. 2 ч. 1 ст. 11 Закона о защите конкуренции,</text:span></text:p>
      <text:p text:style-name="P21">ЗАО «ПромСИЗ» (ИНН 4027052701; 248001, Калужская область, г. Калуга, ул. Суворова, д. 121, оф. 438) по признакам нарушения п. 2 ч. 1 ст. 11 Закона о защите конкуренции,</text:p>
      <text:p text:style-name="P20"><text:span text:style-name="T13">ЗАО «КиТ» (ИНН 7732001904, 111397, г. Москва, Новогиреевская ул.,<text:line-break/>д. 29, корп. 1) </text:span><text:span text:style-name="T11">по признакам нарушения п.п. 2, 3 ч. 1 ст.11 Закона о защите конкуренции,</text:span></text:p>
      <text:p text:style-name="P20"><text:span text:style-name="T13">ООО «Торговый дом ЛИГА Спецодежды»</text:span> <text:span text:style-name="T13">(ИНН 7723625582, 109202,<text:line-break/>г. Москва, ул. Карачаровская 2-я, д. 1, стр. 1, ком. 15) </text:span><text:span text:style-name="T11">по признакам нарушения п. 2 ч. 1 ст. 11 Закона о защите конкуренции,</text:span></text:p>
      <text:p text:style-name="P20"><text:span text:style-name="T13">ООО «МЧС ГО Экран»</text:span> <text:span text:style-name="T13">(ИНН 6662001832, 620062, г. Екатеринбург, ул. Первомайская, д. 70) </text:span><text:span text:style-name="T11">по признакам нарушения п.п. 2, 3 ч. 1 ст. 11 Закона о защите конкуренции,</text:span></text:p>
      <text:p text:style-name="P20"><text:soft-page-break/><text:span text:style-name="T13">ООО «Рабосервис+»</text:span> <text:span text:style-name="T13">(ИНН 7743048407, 125413, г. Москва, Солнечногорский проезд, д. 11) </text:span><text:span text:style-name="T11">по признакам нарушения п.п. 2, 3 ч. 1 ст. 11 Закона о защите конкуренции,</text:span></text:p>
      <text:p text:style-name="P20"><text:span text:style-name="T13">ЗАО «Тамбовмаш-защита»</text:span> <text:span text:style-name="T13">(ИНН 6832026700, 392000, г. Тамбов, проезд Монтажников, д. 10) </text:span><text:span text:style-name="T11">по признакам нарушения п. п. 2, 3 ч. 1 ст. 11 Закона о защите конкуренции,</text:span></text:p>
      <text:p text:style-name="P20"><text:span text:style-name="T13">ПВ ООО «Фирма Техноавиа»</text:span> <text:span text:style-name="T13">(ИНН 7724152603, 125476, г. Москва, ул. Василия Петушкова, д. 7) </text:span><text:span text:style-name="T11">по признакам нарушения п. 2 ч. 1 ст. 11 Закона о защите конкуренции,</text:span></text:p>
      <text:p text:style-name="P20"><text:span text:style-name="T13">ООО «ТД ХимСнабЗащита»</text:span> <text:span text:style-name="T13">(ИНН 7725762062, 115114, г. Москва, наб. Дербеневская, д. 7, стр. 2, оф. 402; 141206, Московская область, <text:s/>г. Пушкино, ул. Авиационная, д. 15) </text:span><text:span text:style-name="T11">по признакам нарушения п. 2 ч. 1 ст. 11 Закона о защите конкуренции,</text:span></text:p>
      <text:p text:style-name="P20"><text:span text:style-name="T13">ЗАО «Химкомплектзащита»</text:span> <text:span text:style-name="T13">(ИНН 7720741767, 111396, г. Москва, ул. Фрязевская, д. 10, стр. 2) </text:span><text:span text:style-name="T11">по признакам нарушения п. 2 ч. 1 ст. 11 Закона о защите конкуренции,</text:span></text:p>
      <text:p text:style-name="P20"><text:span text:style-name="T13">ООО «Группа компаний «ЩИТ»</text:span> <text:span text:style-name="T13">(ИНН 7720723542, 111024, г. Москва, </text:span><text:span text:style-name="T13">Шоссе Энтузиастов, д. 17, стр. 2) </text:span><text:span text:style-name="T11">по признакам нарушения п. 2 ч. 1 ст. 11 Закона </text:span><text:span text:style-name="T11">о защите конкуренции,</text:span></text:p>
      <text:p text:style-name="P22">ООО «СИЗ-Центр Внедрение» (ИНН 5902707453, 614101, г. Пермь, ул. Кировоградская, д. 12) по признакам нарушения п. 2 ч. 1 ст. 11 Закона о защите конкуренции,</text:p>
      <text:p text:style-name="P11">ООО «Технологии охраны здоровья» (ИНН 7718871744; 107497, г. Москва, ул. Иркутская, д. 11/17, корп. 1-3) по признакам нарушения п. 2 ч. 1 ст. 11 Закона о защите конкуренции,</text:p>
      <text:p text:style-name="P19">ООО «Корпорация «Спецзащита» (ИНН 7704303580, 119146, г. Москва, 2-я Фрунзенская улица, д. 8, стр. 1) <text:s/>по признакам нарушения ч. 5 ст. 11 Закона о защите конкуренции.</text:p>
      <text:p text:style-name="P12">УСТАНОВИЛА:</text:p>
      <text:p text:style-name="P15"><text:soft-page-break/><text:tab/>Исследовав доказательства по делу № 1-11-82/00-30-16, в соответствии с пунктом 3 части 1.1 статьи 47, частью 3 статьи 48.1 Федерального закона от 26.07.2006 № 135-ФЗ «О защите конкуренции» Комиссия</text:p>
      <text:list xml:id="list34393383" text:style-name="L1">
        <text:list-item>
          <text:list>
            <text:list-item>
              <text:list>
                <text:list-item>
                  <text:list>
                    <text:list-header>
                      <text:p text:style-name="P32"><text:s text:c="3"/><text:span text:style-name="T14"><text:s text:c="7"/>ОПРЕДЕЛИЛА:</text:span></text:p>
                    </text:list-header>
                    <text:list-item>
                      <text:p text:style-name="P33">Принять заключение об обстоятельствах дела № 1-11-82/00-30-16.</text:p>
                    </text:list-item>
                    <text:list-item>
                      <text:p text:style-name="P33">Направить копию заключения об обстоятельствах дела № 1-11-82/00-30-16 лицам, участвующим в деле, в течение пяти рабочих дней со дня вынесения определения об отложении рассмотрения дела.</text:p>
                    </text:list-item>
                    <text:list-item>
                      <text:p text:style-name="P33">Отложить рассмотрение дела № 1-11-82/00-30-16</text:p>
                    </text:list-item>
                    <text:list-item>
                      <text:p text:style-name="P33">Назначить рассмотрение дела № 1-11-82/00-30-16 <text:span text:style-name="T14">на 03 марта 2017 года в 14 часов 00 минут п</text:span>о адресу: г. Москва, Уланский переулок, д. 16, стр. 1, зал заседаний (7 этаж).</text:p>
                    </text:list-item>
                  </text:list>
                </text:list-item>
              </text:list>
            </text:list-item>
          </text:list>
        </text:list-item>
      </text:list>
      <text:p text:style-name="P16"><text:span text:style-name="T7">Для оформления пропусков в здание ФАС России (г. Москва, Уланский пер., д. 6, стр. 1) необходимо заранее связаться <text:s/>с </text:span><text:span text:style-name="T8">&lt;...&gt;</text:span><text:span text:style-name="T7"> — старшим специалистом 1 разряда Контрольно-инспекционного управления в сфере ГОЗ ФАС России (тел. 8(495) 982-39-77)</text:span><text:span text:style-name="T8">; &lt;...&gt;.</text:span></text:p>
      <text:p text:style-name="P17"/>
      <text:p text:style-name="P17"/>
      <text:list xml:id="list34396065" text:style-name="L2">
        <text:list-item>
          <text:list>
            <text:list-item>
              <text:list>
                <text:list-header>
                  <text:p text:style-name="P35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A869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DBA869B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4:04:14.53</meta:creation-date>
    <meta:generator>OpenOffice.org/3.3$Win32 OpenOffice.org_project/330m20$Build-9567</meta:generator>
    <dc:date>2017-02-09T14:20:36.57</dc:date>
    <meta:document-statistic meta:table-count="0" meta:image-count="1" meta:object-count="0" meta:page-count="4" meta:paragraph-count="41" meta:word-count="882" meta:character-count="5689"/>
    <meta:user-defined meta:name="Поле 1"/>
    <meta:user-defined meta:name="Поле 2"/>
    <meta:user-defined meta:name="Поле 3"/>
    <meta:user-defined meta:name="Поле 4"/>
  </office:meta>
</office:document-meta>
</file>