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8653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502cm" fo:margin-right="0cm" fo:line-height="115%" fo:text-indent="0cm" style:auto-text-indent="false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ff" style:text-line-through-style="none" style:font-name="Times New Roman1" fo:font-size="14pt" fo:language="ru" fo:country="RU" style:text-underline-style="none" style:text-blinking="false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c53d7-bedf-486f-a7d5-d3e610002c3c" text:name="BossProviderVariable"/>
      </text:user-field-decls>
      <text:p text:style-name="P24">ОПРЕДЕЛЕНИЕ</text:p>
      <text:p text:style-name="P7">о разъяснении предписания по делу № 1-14-73/00-08-16 о нарушении антимонопольного законодательства</text:p>
      <text:p text:style-name="P4"> </text:p>
      <text:p text:style-name="P6">«08» февраля 2017 г.                                                                           <text:s text:c="17"/>г. Москва</text:p>
      <text:p text:style-name="P4"> </text:p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11">председатель Комиссии:</text:p>
      <text:p text:style-name="P17"><text:span text:style-name="T6">&lt;...&gt;</text:span>,</text:p>
      <text:p text:style-name="P11">рассмотревшая дело № 1-14-73/00-08-16 о нарушении ООО Торговый дом  «СанБонсаи» (620026, г. Екатеринбург, ул. Декабристов, 16/18, оф. 247) пункта 2 статьи 14.6 Федерального закона от 26.07.2006 № 135-ФЗ «О защите конкуренции»,</text:p>
      <text:p text:style-name="P4"> </text:p>
      <text:p text:style-name="P7">УСТАНОВИЛА:</text:p>
      <text:p text:style-name="P5"> </text:p>
      <text:p text:style-name="P18"><text:span text:style-name="T1">В ФАС России поступило обращение ООО ТД «СанБонсаи» (620026, г. </text:span><text:span text:style-name="T1">Екатеринбург, ул. Декабристов, 16/18, оф. 247) от 31.01.2017 (рег. № 14180/17 от 31.01.2017) о разъяснении предписания ФАС России от 26.12.2016 № 08/90600/16 по делу № 1-14-73/00-08-16 о нарушении антимонопольного законодательства, а именно: какие именно действия ему необходимо совершить чтобы исполнить предписание ФАС России.</text:span></text:p>
      <text:p text:style-name="P18"><text:span text:style-name="T1">В соответствии со </text:span><text:a xlink:type="simple" xlink:href="consultantplus://offline/ref=BE8C1374B042E3F7FB9FE324E3162F87529A92F114A343C89205FCD9C8FAB1588EAB8244C86Ev4M"><text:span text:style-name="T5">статьей 51.1</text:span></text:a><text:span text:style-name="T1"> Федерального закона от 26.07.2006 № 135-ФЗ «О защите конкуренции» Комиссия</text:span></text:p>
      <text:p text:style-name="P4"> </text:p>
      <text:p text:style-name="P7">ОПРЕДЕЛИЛА:</text:p>
      <text:p text:style-name="P5"> </text:p>
      <text:p text:style-name="P19">Разъяснить предписание по делу № 1-14-73/00-08-16 о нарушении антимонопольного законодательства: </text:p>
      <text:p text:style-name="P20"><text:span text:style-name="T2">В соответствии с предписанием ФАС России по делу № 1-14-73/00-08-16 ООО ТД «СанБонсаи» было предписано в срок </text:span><text:span text:style-name="T3">до 16 февраля 2017 года</text:span><text:span text:style-name="T2"> прекратить действия, связанные с введением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/text:span><text:span text:style-name="T4">KIKKOMAN</text:span><text:span text:style-name="T2">».</text:span></text:p>
      <text:p text:style-name="P20"><text:span text:style-name="T2">Таким образом, для выполнения предписания по делу № 1-14-73/00-08-16 ООО ТД «СанБонсаи» необходимо прекратить ввоз и реализацию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/text:span><text:span text:style-name="T4">KIKKOMAN</text:span><text:span text:style-name="T2">», направив доказательства совершения таких действий (например, приказ об изменении дизайна товара, договор поставки соевого соуса в новом дизайне и т.п.) в ФАС России в течение пяти дней со дня его выполнения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8653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9cm" style:type="center"/>
          <style:tab-stop style:position="17.67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5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599(1) </text:p>
      </draw:text-box>
     </draw:frame><draw:frame draw:style-name="Mfr2" draw:name="SpdBarcode" text:anchor-type="paragraph" svg:x="0cm" svg:width="3.6cm" svg:height="0.78cm" draw:z-index="1"><draw:image xlink:href="Pictures/10000201000000780000001A1686535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17:05.59</meta:creation-date>
    <meta:generator>OpenOffice.org/3.3$Win32 OpenOffice.org_project/330m20$Build-9567</meta:generator>
    <dc:date>2017-02-09T14:22:39.29</dc:date>
    <meta:document-statistic meta:table-count="0" meta:image-count="1" meta:object-count="0" meta:page-count="1" meta:paragraph-count="23" meta:word-count="278" meta:character-count="2152"/>
    <meta:user-defined meta:name="Поле 1"/>
    <meta:user-defined meta:name="Поле 2"/>
    <meta:user-defined meta:name="Поле 3"/>
    <meta:user-defined meta:name="Поле 4"/>
  </office:meta>
</office:document-meta>
</file>