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078B26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Frame_20_contents">
      <style:text-properties fo:language="en" fo:country="US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1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2" style:family="paragraph" style:parent-style-name="Footer" style:master-page-name="First_20_Page">
      <style:paragraph-properties fo:text-align="justify" style:justify-single-word="false" style:page-number="auto"/>
    </style:style>
    <style:style style:name="P13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fo:background-color="#ffffff"/>
    </style:style>
    <style:style style:name="T2" style:family="text">
      <style:text-properties fo:background-color="#ffffff" style:font-size-asian="14pt" style:font-size-complex="14pt"/>
    </style:style>
    <style:style style:name="T3" style:family="text">
      <style:text-properties fo:color="#ff0000" fo:background-color="#ffffff"/>
    </style:style>
    <style:style style:name="T4" style:family="text">
      <style:text-properties fo:color="#000000" fo:background-color="#ffffff"/>
    </style:style>
    <style:style style:name="T5" style:family="text">
      <style:text-properties fo:color="#000000" fo:background-color="#ffffff" style:font-size-asian="14pt" style:font-weight-asian="bold" style:font-size-complex="14pt" style:font-weight-complex="bold"/>
    </style:style>
    <style:style style:name="T6" style:family="text">
      <style:text-properties fo:color="#000000" fo:font-weight="normal" fo:background-color="#ffffff" style:font-weight-asian="normal" style:font-weight-complex="normal"/>
    </style:style>
    <style:style style:name="T7" style:family="text">
      <style:text-properties fo:font-weight="normal" fo:background-color="#ffffff" style:font-weight-asian="normal" style:font-weight-complex="normal"/>
    </style:style>
    <style:style style:name="T8" style:family="text">
      <style:text-properties style:font-name="Times New Roman" style:font-size-asian="14pt" style:font-size-complex="14pt"/>
    </style:style>
    <style:style style:name="T9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принятии к рассмотрению заявления АО &quot;Водоканал&quot; (вх. № 12514/17 от 27.01.2017)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Писарева Анна Алексеевна" text:name="Ispolnitel"/>
        <text:user-field-decl office:value-type="string" office:string-value="" text:name="BDCTemplate"/>
        <text:user-field-decl office:value-type="string" office:string-value="51a5867d-d20d-4be6-8a70-c14a7a04d2a8" text:name="BossProviderVariable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3"/>
          </table:table-cell>
        </table:table-row>
      </table:table>
      <text:p text:style-name="P2"/>
      <text:p text:style-name="P7"><text:span text:style-name="T2">Решение о принятии к рассмотрению заявления АО «Водоканал»</text:span><text:span text:style-name="T5"> </text:span><text:span text:style-name="T2">о досудебном рассмотрении спора с Департаментом энергетики и тарифов Ивановской области </text:span>(вх. № 12514/17 от 27.01.2017)</text:p>
      <text:p text:style-name="P8"><text:tab/><text:span text:style-name="T8">В соответствии с Федеральным законом </text:span><text:span text:style-name="T9">от 07.12.2011 № 416-ФЗ <text:s text:c="26"/>«О водоснабжении и водоотведении», </text:span><text:span text:style-name="T10">Правилами рассмотрения в досудебном порядке споров, связанных с установлением и (или) применением регулируемых цен (тарифов), утвержденными постановлением Правительства Российской Федерации от 12.10.2007 № 669</text:span><text:span text:style-name="T1">, </text:span>а также Положением о Федеральной антимонопольной службе, утвержденным постановлением Правительства Российской Федерации от 30.06.2004 № 331, ФАС России принято решение:</text:p>
      <text:p text:style-name="P9"><text:span text:style-name="T1"><text:tab/>принять к рассмотрению заявление</text:span><text:span text:style-name="T3"> </text:span><text:span text:style-name="T4">АО «Водоканал»</text:span><text:span text:style-name="T6"> </text:span><text:span text:style-name="T1">о досудебном рассмотрении спора, связанного с установлением и применением цен (тарифов) в сфере водоснабжения, с </text:span><text:span text:style-name="T7">Департаментом энергетики и тарифов Ивановской области </text:span><text:span text:style-name="T6">(вх. № 12514/17 от 27.01.2017)</text:span><text:span text:style-name="T7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078B26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0078B267.png" xlink:type="simple" xlink:show="embed" xlink:actuate="onLoad"/>
     </draw:frame></text:p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1T16:13:21.66</meta:creation-date>
    <dc:date>2017-02-09T14:24:21.97</dc:date>
    <meta:editing-duration>PT15M2S</meta:editing-duration>
    <meta:editing-cycles>1</meta:editing-cycles>
    <meta:generator>OpenOffice.org/3.3$Win32 OpenOffice.org_project/330m20$Build-9567</meta:generator>
    <meta:document-statistic meta:table-count="1" meta:image-count="1" meta:object-count="0" meta:page-count="1" meta:paragraph-count="5" meta:word-count="115" meta:character-count="951"/>
    <meta:user-defined meta:name="Поле 1"/>
    <meta:user-defined meta:name="Поле 2"/>
    <meta:user-defined meta:name="Поле 3"/>
    <meta:user-defined meta:name="Поле 4"/>
  </office:meta>
</office:document-meta>
</file>