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694E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color="#000000" style:font-name="Times New Roman1" fo:font-size="8pt" fo:language="ru" fo:country="RU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de" fo:country="D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language="de" fo:country="DE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de" fo:country="DE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1" fo:font-size="10pt" fo:language="ru" fo:country="RU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 fo:language="de" fo:country="D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font-name="serif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61b3ed-cd6b-4fc3-87a3-5a5e7c24632d" text:name="BossProviderVariable"/>
      </text:user-field-decls>
      <text:p text:style-name="P17">Уведомление о составлении протокола</text:p>
      <text:p text:style-name="P11"/>
      <text:p text:style-name="P8">Настоящим уведомляю, что ФАС России возбужд<text:span text:style-name="T5">ается производство по</text:span> делу об административном правонарушении <text:span text:style-name="T2">в отношении ПАО «Транснефть» </text:span><text:span text:style-name="T4">по факту непредставления и несвоевременного представления в федеральный <text:s/>антимонопольный орган сведений (информации) по требованию указанного органа</text:span><text:span text:style-name="T1">.</text:span></text:p>
      <text:p text:style-name="P9"><text:span text:style-name="T2">В соответствии с определением об отложении рассмотрения дела № 1-00-155/00-02-16 от 27.12.2016 ПАО «Транснефть» надлежало в срок до 27.01.2017 представить в ФАС России, в том числе, </text:span><text:span text:style-name="T6">информацию о проведенных ПАО «Транснефть» проверках всех нефтебаз за 2016 год, о выданных замечаниях по итогам проверок, акты проверок, согласованные планы мероприятий по устранению выявленных замечаний, результаты их устранения и т.п.</text:span><text:span text:style-name="T3"> </text:span></text:p>
      <text:p text:style-name="P12">Вместе с тем, письмо ПАО «Транснефть» вх. от 30.01.2017 № 13335/17 в ответ на вышеуказанное определение ФАС России не содержит запрашиваемой информации.</text:p>
      <text:p text:style-name="P12">Ответственность за данное правонарушение предусмотрена частью 5 статьи 19.8 Кодекса Российской Федерации об административных правонарушениях (далее КоАП).</text:p>
      <text:p text:style-name="P10"><text:span text:style-name="T7">В связи с изложенным, законному представителю ПАО «Транснефть» надлежит явиться 21.02.2017 в 11-00 по адресу: 123995, Москва, ул. Садовая-Кудринская, д.11, этаж 3, каб. 3</text:span><text:span text:style-name="T9">27</text:span><text:span text:style-name="T7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9">о нарушении статьи </text:span><text:span text:style-name="T10">25 Федерального закона от 26.07.2006 No135-ФЗ «О защите конкуренции»</text:span><text:span text:style-name="T7">, со всеми правами, предусмотренными статьей 25.5 КоАП.</text:span>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законного представителя <text:span text:style-name="T8">ПАО «Транснефть» </text:span>будет расценена как отказ от подписания протокола.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694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75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694EC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75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1756(1) </text:p>
      </draw:text-box>
     </draw:frame><draw:frame draw:style-name="Mfr2" draw:name="SpdBarcode" text:anchor-type="paragraph" svg:x="0cm" svg:width="3.6cm" svg:height="0.78cm" draw:z-index="3"><draw:image xlink:href="Pictures/10000201000000780000001ACD694E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3:28:05.36</meta:creation-date>
    <meta:generator>OpenOffice.org/3.3$Win32 OpenOffice.org_project/330m20$Build-9567</meta:generator>
    <dc:date>2017-02-09T14:26:38.64</dc:date>
    <meta:editing-duration>P1DT35M7S</meta:editing-duration>
    <meta:editing-cycles>4</meta:editing-cycles>
    <meta:print-date>2017-02-08T16:13:16.70</meta:print-date>
    <meta:document-statistic meta:table-count="0" meta:image-count="2" meta:object-count="0" meta:page-count="1" meta:paragraph-count="12" meta:word-count="269" meta:character-count="2110"/>
    <meta:user-defined meta:name="Поле 1"/>
    <meta:user-defined meta:name="Поле 2"/>
    <meta:user-defined meta:name="Поле 3"/>
    <meta:user-defined meta:name="Поле 4"/>
  </office:meta>
</office:document-meta>
</file>