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E95B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843cm" fo:margin-right="0cm" fo:margin-top="0cm" fo:margin-bottom="0cm" fo:text-align="start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paragraph-properties fo:margin-left="9.84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84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84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155cm" fo:margin-right="0cm" fo:margin-top="0cm" fo:margin-bottom="0cm" fo:text-indent="0cm" style:auto-text-indent="false"/>
      <style:text-properties fo:color="#000000" style:font-name="Times New Roman2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155cm" fo:margin-right="0cm" fo:margin-top="0cm" fo:margin-bottom="0cm" fo:text-indent="0cm" style:auto-text-indent="false"/>
      <style:text-properties fo:color="#000000" style:font-name="Times New Roman2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2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2"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2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2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text-properties fo:color="#000000" style:font-name="Times New Roman" fo:font-size="10pt" fo:language="en" fo:country="US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2"/>
    </style:style>
    <style:style style:name="T3" style:family="text">
      <style:text-properties fo:color="#000000" style:font-name="Times New Roman2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2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2" fo:background-color="#ffffff"/>
    </style:style>
    <style:style style:name="T6" style:family="text">
      <style:text-properties fo:color="#000000" style:font-name="Times New Roman2" fo:language="en" fo:country="US" fo:background-color="#ffffff"/>
    </style:style>
    <style:style style:name="T7" style:family="text">
      <style:text-properties fo:color="#000000" style:font-name="Times New Roman2" fo:language="ru" fo:country="RU" fo:background-color="#ffffff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language="ru" fo:country="RU" style:font-name-asian="Times New Roman CYR" style:font-name-complex="Times New Roman CYR"/>
    </style:style>
    <style:style style:name="T12" style:family="text">
      <style:text-properties fo:color="#000000" style:font-name="Times New Roman CYR1" fo:font-size="14pt"/>
    </style:style>
    <style:style style:name="T13" style:family="text">
      <style:text-properties fo:color="#000000" style:font-name="Times New Roman CYR1" fo:language="ru" fo:country="RU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fo:language="ru" fo:country="RU" fo:font-weight="bold" style:font-weight-asian="bold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language="en" fo:country="US" fo:font-weight="bold" style:font-weight-asian="bold" style:font-weight-complex="bold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fo:language="en" fo:country="US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weight="normal"/>
    </style:style>
    <style:style style:name="T31" style:family="text">
      <style:text-properties style:font-name="Times New Roman2" fo:font-size="14pt"/>
    </style:style>
    <style:style style:name="T32" style:family="text">
      <style:text-properties style:font-name="Times New Roman2" fo:language="en" fo:country="US"/>
    </style:style>
    <style:style style:name="T33" style:family="text">
      <style:text-properties style:font-name="Times New Roman2" fo:language="ru" fo:country="RU"/>
    </style:style>
    <style:style style:name="T3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36afab-63be-4dc8-aa08-6f8b64a7c033" text:name="BossProviderVariable"/>
      </text:user-field-decls>
      <text:p text:style-name="P25"><text:span text:style-name="T34">ОПРЕДЕЛЕНИЕ </text:span></text:p>
      <text:p text:style-name="P19"><text:span text:style-name="T3">об отложении рассмотрения дела об административн</text:span><text:span text:style-name="T4">ых</text:span><text:span text:style-name="T3"> правонарушени</text:span><text:span text:style-name="T4">ях</text:span><text:span text:style-name="T3"> <text:s text:c="14"/></text:span><text:span text:style-name="T20"><text:s/></text:span><text:span text:style-name="Основной_20_шрифт_20_абзаца"><text:span text:style-name="T25">№ </text:span></text:span><text:span text:style-name="Основной_20_шрифт_20_абзаца"><text:span text:style-name="T26">АК085-1</text:span></text:span><text:span text:style-name="Основной_20_шрифт_20_абзаца"><text:span text:style-name="T25">7</text:span></text:span></text:p>
      <text:p text:style-name="P19"/>
      <text:p text:style-name="P11"><text:span text:style-name="T22">«</text:span><text:span text:style-name="T23">17</text:span><text:span text:style-name="T22">»</text:span> февраля 2017 <text:s text:c="91"/>Москва</text:p>
      <text:p text:style-name="P12"><text:tab/></text:p>
      <text:p text:style-name="P13"><text:span text:style-name="T20"><text:tab/>Я, </text:span><text:span text:style-name="T21">&lt;...&gt; </text:span><text:span text:style-name="T20">, </text:span><text:span text:style-name="T31">рассмотрев материалы дела об административных правонарушениях, возбужденного </text:span><text:span text:style-name="T19">протоколом </text:span><text:span text:style-name="T10">от 09.02.2017 по делу </text:span><text:span text:style-name="Основной_20_шрифт_20_абзаца"><text:span text:style-name="T9">№ АК085-17</text:span></text:span><text:span text:style-name="T10"> в отношении </text:span><text:span text:style-name="Основной_20_шрифт_20_абзаца"><text:span text:style-name="T24">ЗАО «Сбербанк-АСТ»</text:span></text:span><text:span text:style-name="T12"> по признакам составов административных правонарушений, ответственность за совершение которых предусмотрена</text:span><text:span text:style-name="T31"> частью 10 статьи 7.30 КоАП (далее – КоАП),</text:span></text:p>
      <text:p text:style-name="P24"/>
      <text:p text:style-name="P14">УСТАНОВИЛ:</text:p>
      <text:p text:style-name="P15"><text:tab/></text:p>
      <text:p text:style-name="P15"><text:span text:style-name="T23"><text:tab/>В связи с поступлением ходатайства </text:span><text:span text:style-name="Основной_20_шрифт_20_абзаца"><text:span text:style-name="T27">ЗАО «Сбербанк-АСТ»</text:span></text:span><text:span text:style-name="T23"> от 16.02.2017 <text:s/>об отложении рассмотрения дела об административном правонарушении </text:span><text:span text:style-name="Основной_20_шрифт_20_абзаца"><text:span text:style-name="T15">№ АК085-17</text:span></text:span><text:span text:style-name="T14">,</text:span><text:span text:style-name="T23"> руководствуясь частью 6 статьи 29.7 КоАП,</text:span></text:p>
      <text:p text:style-name="P16"><text:tab/></text:p>
      <text:p text:style-name="P14">ОПРЕДЕЛИЛ:</text:p>
      <text:p text:style-name="P14"/>
      <text:p text:style-name="P15"><text:span text:style-name="T1"><text:tab/>1. </text:span><text:span text:style-name="T14">Отложить рассмотрение дела об административном правонарушении <text:s/></text:span><text:span text:style-name="T13">№ </text:span><text:span text:style-name="Основной_20_шрифт_20_абзаца"><text:span text:style-name="T15">АК085-17</text:span></text:span><text:span text:style-name="T11"> в отношении </text:span><text:span text:style-name="Основной_20_шрифт_20_абзаца"><text:span text:style-name="T27">ЗАО «Сбербанк-АСТ»</text:span></text:span><text:span text:style-name="T13">.</text:span></text:p>
      <text:p text:style-name="P15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9">№ </text:span></text:span><text:span text:style-name="Основной_20_шрифт_20_абзаца"><text:span text:style-name="T28">АК085-17</text:span></text:span> <text:span text:style-name="T1">назначить </text:span><text:span text:style-name="T17">на </text:span><text:span text:style-name="T16">10</text:span><text:span text:style-name="T18">.</text:span><text:span text:style-name="T16">03</text:span><text:span text:style-name="T18">.201</text:span><text:span text:style-name="T16">7</text:span><text:span text:style-name="T17"> в 11.00 </text:span><text:span text:style-name="T1">по адресу: г. Москва, ул. Садовая </text:span><text:span text:style-name="T1">Кудринская, д.11, </text:span><text:span text:style-name="T17">каб. 8.</text:span></text:p>
      <text:p text:style-name="P17"><text:tab/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8"/>
      <text:p text:style-name="Text_20_body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E95B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73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7306(1) </text:p></draw:text-box></draw:frame><draw:frame draw:style-name="Mfr2" draw:name="SpdBarcode" text:anchor-type="paragraph" svg:x="0cm" svg:width="3.6cm" svg:height="0.78cm" draw:z-index="1"><draw:image xlink:href="Pictures/10000201000000780000001AD7E95B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5:52:56.27</meta:creation-date>
    <meta:generator>OpenOffice.org/3.4.1$Win32 OpenOffice.org_project/341m1$Build-9593</meta:generator>
    <dc:date>2017-03-01T10:54:01.70</dc:date>
    <meta:editing-duration>PT2M6S</meta:editing-duration>
    <meta:editing-cycles>1</meta:editing-cycles>
    <meta:document-statistic meta:table-count="0" meta:image-count="1" meta:object-count="0" meta:page-count="1" meta:paragraph-count="17" meta:word-count="164" meta:character-count="1438"/>
    <meta:user-defined meta:name="Поле 1"/>
    <meta:user-defined meta:name="Поле 2"/>
    <meta:user-defined meta:name="Поле 3"/>
    <meta:user-defined meta:name="Поле 4"/>
  </office:meta>
</office:document-meta>
</file>