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B02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</style:style>
    <style:style style:name="P8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 CYR1" fo:font-size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0.7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yle17">
      <style:paragraph-properties fo:margin-left="0cm" fo:margin-right="0cm" fo:line-height="0.7cm" fo:text-align="justify" style:justify-single-word="false" fo:orphans="2" fo:widows="2" fo:text-indent="0cm" style:auto-text-indent="false"/>
    </style:style>
    <style:style style:name="P21" style:family="paragraph" style:parent-style-name="Style17">
      <style:paragraph-properties fo:margin-left="0cm" fo:margin-right="0cm" fo:line-height="0.7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line-height="0.7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font-style-complex="italic"/>
    </style:style>
    <style:style style:name="P27" style:family="paragraph" style:parent-style-name="Style17">
      <style:paragraph-properties fo:line-height="0.7cm" fo:text-align="center" style:justify-single-word="false" fo:orphans="2" fo:widows="2"/>
    </style:style>
    <style:style style:name="P28" style:family="paragraph" style:parent-style-name="Style17">
      <style:paragraph-properties fo:line-height="0.7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line-height="0.7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line-height="0.7cm" fo:orphans="2" fo:widows="2"/>
    </style:style>
    <style:style style:name="P3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0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6db83-f934-4079-80b9-c366d4166cfb" text:name="BossProviderVariable"/>
      </text:user-field-decls>
      <text:p text:style-name="P34"><text:span text:style-name="T27">ОПРЕДЕЛЕНИЕ</text:span></text:p>
      <text:p text:style-name="P3">о возвращении протокола по делу </text:p>
      <text:p text:style-name="P3">об административном правонарушении № <text:span text:style-name="T5">АК086-17</text:span></text:p>
      <text:p text:style-name="P29"/>
      <text:p text:style-name="P29">«17» февраля 2017 <text:tab/><text:tab/><text:tab/><text:tab/><text:tab/><text:tab/><text:tab/><text:tab/> <text:s text:c="12"/>Москва</text:p>
      <text:p text:style-name="P29"/>
      <text:p text:style-name="P20"><text:span text:style-name="T25"><text:tab/>Я, </text:span><text:span text:style-name="T26">&lt;...&gt;</text:span><text:span text:style-name="T25">, рассмотрев материалы дела об административном правонарушении, возбужденного протоколом от 24.10.2016 по делу <text:s text:c="18"/>№ </text:span><text:span text:style-name="T7">АК892-16</text:span><text:span text:style-name="T25"> в отношении </text:span><text:span text:style-name="T28">АО «Единая электронная торговая площадка» (ИНН 7707704692, КПП 772801001, ОГРН 1097746299353)</text:span><text:span text:style-name="T10">, </text:span><text:span text:style-name="T25">по признакам составов административных правонарушений, ответственность за совершение которых предусмотрена </text:span><text:span text:style-name="T10">частью 10 статьи 7.30, частью 5 статьи 7.31.1</text:span><text:span text:style-name="T25"> Кодекса Российской Федерации об административных правонарушениях (далее – КоАП), </text:span></text:p>
      <text:p text:style-name="P21"><text:tab/>руководствуясь статьей 28.8, 29.4 КоАП,</text:p>
      <text:p text:style-name="P27"/>
      <text:p text:style-name="P28">УСТАНОВИЛ:</text:p>
      <text:p text:style-name="P31"/>
      <text:p text:style-name="P6"><text:tab/><text:span text:style-name="T44">&lt;...&gt;</text:span><text:span text:style-name="T40"> на основании решения ФАС России от 26.09.2016 № К-1549-16, </text:span><text:span text:style-name="T37">в отношении </text:span><text:span text:style-name="T32">АО «Единая электронная торговая площадка» (ИНН 7707704692, КПП 772801001, ОГРН 1097746299353)</text:span><text:span text:style-name="T33"> 10</text:span><text:span text:style-name="T35">.02.2017 </text:span><text:span text:style-name="T36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4">частью 10 статьи 7.30, частью 5 статьи 7.31.1</text:span><text:span text:style-name="T33"> КоАП, согласно которому установлено следующее. </text:span></text:p>
      <text:p text:style-name="P11"><text:tab/><text:span text:style-name="T1">Департаментом государственного заказа Ханты-Мансийского автономного округа – Югры (далее – Заказчик)</text:span> проведен <text:span text:style-name="T1">электронный аукцион на право заключения государственного контракта на выполнение работ по строительству объекта: «2 очередь лечебно-хирургического корпуса в г. Нягань (Хозяйственный блок № 14)» (номер извещения 0187200001716000562) (далее – Аукцион)</text:span>.</text:p>
      <text:p text:style-name="P14"><text:tab/>Извещение о проведении Аукциона размещено 23.08.2016 на Официальном сайте в сети «Интернет» для размещения информации о размещении заказов <text:a xlink:type="simple" xlink:href="http://www.zakupki.gov.ru/"><text:span text:style-name="T12">www.zakupki.gov.ru</text:span></text:a> (далее — Официальный сайт).</text:p>
      <text:p text:style-name="P15"><text:tab/>Согласно извещению о проведении Аукциона, проведение указанного Аукциона осуществлялось на сайте ОАО «Единая электронная торговая <text:soft-page-break/>площадка»: http://roseltorg.ru. </text:p>
      <text:p text:style-name="P12"><text:span text:style-name="T13"><text:tab/></text:span><text:span text:style-name="T1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<text:p text:style-name="P7"><text:span text:style-name="T4"><text:tab/>Согласно материалам настоящего дела об административном правонарушении, 19.09.2016 на сайте Оператора электронной площадки произошли технические неполадки в следствии чего, <text:s text:c="39"/></text:span><text:span text:style-name="T6">ООО «УралКомплексСтрой»</text:span> <text:span text:style-name="T4">не смогло подать заявку на участие в Аукционе.</text:span></text:p>
      <text:p text:style-name="P14"><text:span text:style-name="T1"><text:tab/>За н</text:span><text:span text:style-name="T41">арушение оператором электронной площадки правил </text:span><text:span text:style-name="T41">документооборота при проведении электронного аукциона,</text:span><text:span text:style-name="T1"> частью 5 статьи 7.31.1 КоАП предусмотрена административная ответственность. </text:span></text:p>
      <text:p text:style-name="P8"><text:span text:style-name="Основной_20_шрифт_20_абзаца"><text:span text:style-name="T31"><text:tab/>Таким образом, действия Оператора электронной площадки, не обеспечившего ООО «УралКомплексСтрой»</text:span></text:span><text:span text:style-name="Основной_20_шрифт_20_абзаца"><text:span text:style-name="T30"> </text:span></text:span><text:span text:style-name="Основной_20_шрифт_20_абзаца"><text:span text:style-name="T31">19.09.2016 возможность подачи заявки на участие в Аукционе, нарушают часть 9 статьи 60 Закона о контрактной системе.</text:span></text:span></text:p>
      <text:p text:style-name="P17"><text:span text:style-name="T21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15">части 5 статьи 7.31.1</text:span><text:span text:style-name="T21"> КоАП, согласно которой, </text:span><text:span text:style-name="T16">за н</text:span><text:span text:style-name="T42">арушение оператором электронной площадки правил документооборота при проведении электронного аукциона, а также порядка и (или) сроков размещения, направления информации и (или) уведомлений, проектов контрактов, установленных законодательством Российской Федерации о контрактной системе в сфере закупок, </text:span><text:span text:style-name="T16">предусмотрена административная ответственность.</text:span></text:p>
      <text:p text:style-name="P16"><text:span text:style-name="T38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9">при составлении и подписании протокола по </text:span><text:soft-page-break/><text:span text:style-name="T39">настоящему делу об административном правонарушении, допущена техническая ошибка, в части указания в эпизоде 4 настоящего протокола неверного времени совершения административного правонарушения</text:span><text:span text:style-name="T38">.</text:span></text:p>
      <text:p text:style-name="P13"><text:span text:style-name="T23"><text:tab/>Следовательно,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43">протокол от 10</text:span><text:span text:style-name="T21">.02.</text:span><text:span text:style-name="T22">2017 и материалы дела № </text:span><text:span text:style-name="T18">АК086-17, </text:span><text:span text:style-name="T17">в части эпизода 4 настоящего протокола,</text:span><text:span text:style-name="T22"> </text:span><text:span text:style-name="T23">подлежат возвращению должностному лицу составившему протокол по настоящему делу об административном правонарушении.</text:span><text:span text:style-name="T19"> </text:span></text:p>
      <text:p text:style-name="P18"><text:span text:style-name="T24"><text:tab/>В</text:span><text:span text:style-name="T43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9"><text:tab/>Руководствуясь пунктом 4 части 1 статьи 29.4 и частью 3 статьи 28.8 КоАП, </text:p>
      <text:p text:style-name="P4"/>
      <text:p text:style-name="P4">ОПРЕДЕЛИЛ:</text:p>
      <text:p text:style-name="P30"/>
      <text:p text:style-name="P22"><text:span text:style-name="T25"><text:tab/>Возвратить </text:span><text:span text:style-name="T26">&lt;...&gt;</text:span><text:span text:style-name="T24"> протокол по делу об административном правонарушении <text:s text:c="22"/></text:span><text:span text:style-name="T8">№ АК086-17, </text:span><text:span text:style-name="T9">в части эпизода 4 настоящего протокола</text:span><text:span text:style-name="T11">, возбужденного протоколом от 10.02.2017 в отношении </text:span><text:span text:style-name="T29">АО «Единая электронная торговая площадка» (ИНН 7707704692, КПП 772801001, ОГРН 1097746299353)</text:span><text:span text:style-name="T24"> п</text:span><text:span text:style-name="T11">о <text:s text:c="3"/></text:span><text:span text:style-name="T20">части 5 статьи 7.31.1 КоАП</text:span><text:span text:style-name="T11"> </text:span><text:span text:style-name="T25">для устранения нарушений, допущенных при его составлении, в срок не более трех суток.</text:span></text:p>
      <text:p text:style-name="P33"/>
      <text:p text:style-name="P3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B02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7273(1) </text:p></draw:text-box></draw:frame><draw:frame draw:style-name="Mfr2" draw:name="SpdBarcode" text:anchor-type="paragraph" svg:x="0cm" svg:width="3.6cm" svg:height="0.78cm" draw:z-index="1"><draw:image xlink:href="Pictures/10000201000000780000001A65DB02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28:25.80</meta:creation-date>
    <meta:generator>OpenOffice.org/3.4.1$Win32 OpenOffice.org_project/341m1$Build-9593</meta:generator>
    <dc:date>2017-03-01T11:19:43.19</dc:date>
    <meta:document-statistic meta:table-count="0" meta:image-count="1" meta:object-count="0" meta:page-count="3" meta:paragraph-count="24" meta:word-count="652" meta:character-count="5530"/>
    <meta:user-defined meta:name="Поле 1"/>
    <meta:user-defined meta:name="Поле 2"/>
    <meta:user-defined meta:name="Поле 3"/>
    <meta:user-defined meta:name="Поле 4"/>
  </office:meta>
</office:document-meta>
</file>