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7D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1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2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8000001907349pt" style:text-underline-style="none" style:font-size-asian="13.8000001907349pt" style:font-size-complex="13.8000001907349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4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 CYR1" style:font-size-asian="13.8000001907349pt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 CYR2" style:font-size-asian="13.8000001907349pt" style:language-asian="ru" style:country-asian="RU" style:font-style-asian="normal" style:font-weight-asian="normal" style:font-name-complex="Times New Roman CYR2" style:font-size-complex="13.8000001907349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 New Roman CYR1" style:font-size-asian="13.8000001907349pt" style:font-style-asian="normal" style:font-weight-asian="normal" style:font-name-complex="Times New Roman CYR1" style:font-size-complex="13.8000001907349pt" style:font-style-complex="normal" style:font-weight-complex="normal"/>
    </style:style>
    <style:style style:name="T48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9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fo:font-size="13.8000001907349pt" style:font-name-asian="Arial" style:font-size-asian="13.8000001907349pt" style:font-name-complex="Arial" style:font-size-complex="13.8000001907349pt"/>
    </style:style>
    <style:style style:name="T54" style:family="text">
      <style:text-properties fo:color="#000000" fo:font-size="13.8000001907349pt" style:font-name-asian="Times New Roman" style:font-size-asian="13.8000001907349pt" style:font-name-complex="Times New Roman" style:font-size-complex="13.8000001907349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font-size="13.8000001907349pt" style:font-size-asian="13.8000001907349pt" style:font-size-complex="13.8000001907349pt"/>
    </style:style>
    <style:style style:name="T58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9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3.8000001907349pt" style:font-size-asian="13.8000001907349pt" style:font-size-complex="13.8000001907349pt"/>
    </style:style>
    <style:style style:name="T62" style:family="text">
      <style:text-properties style:font-name="Times New Roman1" fo:font-size="13.8000001907349pt" style:font-size-asian="13.8000001907349pt" style:font-size-complex="13.8000001907349pt"/>
    </style:style>
    <style:style style:name="T63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6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style:letter-kerning="true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 CYR2" style:font-size-complex="13.8000001907349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text-underline-style="solid" style:text-underline-width="auto" style:text-underline-color="font-color"/>
    </style:style>
    <style:style style:name="T7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5101a8-77ee-4fa8-80e4-e06a05182682" text:name="BossProviderVariable"/>
      </text:user-field-decls>
      <text:p text:style-name="P47"/>
      <text:p text:style-name="P9"><text:s text:c="8"/>ПОСТАНОВЛЕНИЕ </text:p>
      <text:p text:style-name="P19">о наложении штрафа по делу </text:p>
      <text:p text:style-name="P28"><text:span text:style-name="T56">об административном правонарушении </text:span><text:span text:style-name="T44">№ <text:s/></text:span><text:span text:style-name="Основной_20_шрифт_20_абзаца"><text:span text:style-name="T43">223ФЗ-246/16/АК01-17</text:span></text:span></text:p>
      <text:p text:style-name="P21"/>
      <text:p text:style-name="P22"><text:span text:style-name="T60">«10» февраля 2016</text:span><text:tab/><text:tab/><text:tab/><text:tab/><text:tab/><text:tab/><text:tab/> <text:s text:c="22"/>Москва</text:p>
      <text:p text:style-name="P22"/>
      <text:p text:style-name="P25"><text:span text:style-name="T61"><text:tab/></text:span><text:span text:style-name="T62">Я, </text:span><text:span text:style-name="T63">&lt;...&gt;</text:span><text:span text:style-name="T57">, <text:s text:c="9"/></text:span><text:span text:style-name="T62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1">определением от 13.01.2017 по делу № 223ФЗ-246/16/АК01-17 в отношении </text:span></text:span><text:span text:style-name="Основной_20_шрифт_20_абзаца"><text:span text:style-name="T3">Ф</text:span></text:span><text:span text:style-name="Основной_20_шрифт_20_абзаца"><text:span text:style-name="T67">ГУП «Производственное объединение «Маяк»,</text:span></text:span><text:span text:style-name="Основной_20_шрифт_20_абзаца"><text:span text:style-name="T4"> (ИНН 7422000795, КПП 741301001, ОГРН 1027401177209)</text:span></text:span><text:span text:style-name="T48">,</text:span><text:span text:style-name="T49"> </text:span><text:span text:style-name="T48">по признакам состава административного правонарушения, ответственность за совершение которого предусмотрена</text:span><text:span text:style-name="T62"> частью 7 статьи 7.32.3 Кодекса Российской Федерации об административных правонарушениях (далее – КоАП),</text:span></text:p>
      <text:p text:style-name="P21"/>
      <text:p text:style-name="P23">УСТАНОВИЛ:</text:p>
      <text:p text:style-name="P27"/>
      <text:p text:style-name="P5"><text:span text:style-name="Основной_20_шрифт_20_абзаца"><text:span text:style-name="T45"><text:tab/>Ф</text:span></text:span><text:span text:style-name="Основной_20_шрифт_20_абзаца"><text:span text:style-name="T66">ГУП «Производственное объединение «Маяк»,</text:span></text:span><text:span text:style-name="Основной_20_шрифт_20_абзаца"><text:span text:style-name="T46"> (ИНН 7422000795, КПП 741301001, ОГРН 1027401177209)(далее - Заказчик) проведен открытый аукцион в электронной форме на право заключения договора на поставку сорбента (извещение № 31603502800) </text:span></text:span><text:span text:style-name="Основной_20_шрифт_20_абзаца"><text:span text:style-name="T45">(далее – Аукцион).</text:span></text:span></text:p>
      <text:p text:style-name="P26"><text:span text:style-name="Основной_20_шрифт_20_абзаца"><text:span text:style-name="T50"><text:tab/></text:span></text:span><text:span text:style-name="Основной_20_шрифт_20_абзаца"><text:span text:style-name="T64"> </text:span></text:span><text:span text:style-name="Основной_20_шрифт_20_абзаца"><text:span text:style-name="T68">В соответствии с пунктом 10 части 10 статьи 4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2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72">В соответствии с пунктом 2.1) части 2 тома 1 Документации любой </text:span></text:span><text:span text:style-name="Основной_20_шрифт_20_абзаца"><text:span text:style-name="T75">участник аукциона вправе направить организатору аукциона запрос о разъяснении положений аукционной документации в срок, обеспечивающий получение организатором аукциона такого запроса не позднее 5 (пяти) рабочих дней до дня окончания подачи заявок на участие в аукционе (при поступлении запроса позже данного срока организатор вправе не отвечать на запрос) через ЭТП в порядке, предусмотренном регламентом работы данной ЭТП.</text:span></text:span></text:p>
      <text:p text:style-name="P26"><text:span text:style-name="Основной_20_шрифт_20_абзаца"><text:span text:style-name="T76"><text:tab/>Таким образом, действия Заказчика, не установившего в Документации 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.</text:span></text:span></text:p>
      <text:p text:style-name="P26"><text:span text:style-name="Основной_20_шрифт_20_абзаца"><text:span text:style-name="T53"><text:tab/></text:span></text:span><text:span text:style-name="Основной_20_шрифт_20_абзаца"><text:span text:style-name="T54">Согласно части 7 статьи 7.32.3 КоАП, за</text:span></text:span><text:span text:style-name="Основной_20_шрифт_20_абзаца"><text:span text:style-name="T5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53">закупке товаров, работ, услуг и (или) документации о закупке товаров, работ, услуг </text:span></text:span><text:span text:style-name="Основной_20_шрифт_20_абзаца"><text:span text:style-name="T54">предусмотрена административная ответственность.</text:span></text:span></text:p>
      <text:p text:style-name="P26"><text:span text:style-name="Основной_20_шрифт_20_абзаца"><text:span text:style-name="T69"><text:tab/></text:span></text:span><text:span text:style-name="Основной_20_шрифт_20_абзаца"><text:span text:style-name="T70">Таким образом, в действиях юридического лица – </text:span></text:span><text:span text:style-name="Основной_20_шрифт_20_абзаца"><text:span text:style-name="T71">ГУП «Производственное объединение «Маяк»</text:span></text:span><text:span text:style-name="Основной_20_шрифт_20_абзаца"><text:span text:style-name="T70">, выразившихся в</text:span></text:span><text:span text:style-name="Основной_20_шрифт_20_абзаца"><text:span text:style-name="T69"> </text:span></text:span><text:span text:style-name="Основной_20_шрифт_20_абзаца"><text:span text:style-name="T7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2"><text:span text:style-name="T28"><text:tab/>Место совершения а</text:span><text:span text:style-name="T41">дминистративного правонарушения: Челябинская область, г. Озерск, пр. Ленина 31.</text:span></text:p>
      <text:p text:style-name="P5"><text:span text:style-name="Основной_20_шрифт_20_абзаца"><text:span text:style-name="T19"><text:tab/>Время совершения административного правонарушения: 01</text:span></text:span><text:span text:style-name="Основной_20_шрифт_20_абзаца"><text:span text:style-name="T20">.04.2016.</text:span></text:span></text:p>
      <text:p text:style-name="P10"><text:span text:style-name="T47"><text:tab/></text:span><text:span text:style-name="T6">Протокол по делу об административном правонарушении <text:s text:c="32"/></text:span><text:span text:style-name="T32">№</text:span><text:span text:style-name="Основной_20_шрифт_20_абзаца"><text:span text:style-name="T37"> </text:span></text:span><text:span text:style-name="Основной_20_шрифт_20_абзаца"><text:span text:style-name="T5">223ФЗ-246/16/АК01-17</text:span></text:span><text:span text:style-name="T6"> составлен 26.01.2017 </text:span><text:span text:style-name="T25">&lt;...&gt;</text:span><text:span text:style-name="T6"> 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21">ФГУП «Производственное объединение «Маяк»</text:span></text:span><text:span text:style-name="Основной_20_шрифт_20_абзаца"><text:span text:style-name="T12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1"><text:span text:style-name="T8"><text:tab/>Рассмотрение дела </text:span><text:span text:style-name="T6">об административном правонарушении <text:s text:c="25"/></text:span><text:span text:style-name="Основной_20_шрифт_20_абзаца"><text:span text:style-name="T40">№</text:span></text:span><text:span text:style-name="Основной_20_шрифт_20_абзаца"><text:span text:style-name="T37"> </text:span></text:span><text:span text:style-name="Основной_20_шрифт_20_абзаца"><text:span text:style-name="T5">223ФЗ-246/16/АК01-17</text:span></text:span><text:span text:style-name="Основной_20_шрифт_20_абзаца"><text:span text:style-name="T14"> </text:span></text:span><text:span text:style-name="T6">состоялось 10.02.2017 в отсутствие</text:span><text:span text:style-name="Основной_20_шрифт_20_абзаца"><text:span text:style-name="T12"> представителя </text:span></text:span><text:span text:style-name="Основной_20_шрифт_20_абзаца"><text:span text:style-name="T21">ФГУП «Производственное объединение «Маяк»</text:span></text:span><text:span text:style-name="Основной_20_шрифт_20_абзаца"><text:span text:style-name="T23">.</text:span></text:span><text:span text:style-name="Основной_20_шрифт_20_абзаца"><text:span text:style-name="T65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1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/text:span><text:span text:style-name="Основной_20_шрифт_20_абзаца"><text:span text:style-name="T12">наличии в действиях </text:span></text:span><text:span text:style-name="Основной_20_шрифт_20_абзаца"><text:span text:style-name="T21">ФГУП «Производственное объединение «Маяк» </text:span></text:span><text:span text:style-name="Основной_20_шрифт_20_абзаца"><text:span text:style-name="T12">нарушений </text:span></text:span><text:span text:style-name="Основной_20_шрифт_20_абзаца"><text:span text:style-name="T73"><text:s/>пункт 10 части 10 статьи 4</text:span></text:span><text:span text:style-name="Основной_20_шрифт_20_абзаца"><text:span text:style-name="T12">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39">выразившихся в </text:span></text:span><text:span text:style-name="Основной_20_шрифт_20_абзаца"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3"> по вышеизложенным обстоятельствам.</text:span></text:span></text:p>
      <text:p text:style-name="P13"><text:span text:style-name="T34">Тем самым,</text:span><text:span text:style-name="Основной_20_шрифт_20_абзаца"><text:span text:style-name="T22"> </text:span></text:span><text:span text:style-name="Основной_20_шрифт_20_абзаца"><text:span text:style-name="T23"><text:s/></text:span></text:span><text:span text:style-name="Основной_20_шрифт_20_абзаца"><text:span text:style-name="T21">ФГУП «Производственное объединение «Маяк»</text:span></text:span><text:span text:style-name="T33"> </text:span><text:span text:style-name="T34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3"><text:span text:style-name="T8"><text:tab/>Таким образом, вина </text:span><text:span text:style-name="Основной_20_шрифт_20_абзаца"><text:span text:style-name="T23"><text:s/></text:span></text:span><text:span text:style-name="Основной_20_шрифт_20_абзаца"><text:span text:style-name="T21">ФГУП «Производственное объединение «Маяк»</text:span></text:span><text:span text:style-name="Основной_20_шрифт_20_абзаца"><text:span text:style-name="T24"> </text:span></text:span><text:span text:style-name="T8">состоит в том, что оно не выполнило установленные требования Закона о закупках. </text:span></text:p>
      <text:p text:style-name="P1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6"><text:soft-page-break/><text:span text:style-name="T9"><text:tab/>Вина</text:span><text:span text:style-name="Основной_20_шрифт_20_абзаца"><text:span text:style-name="T22"> </text:span></text:span><text:span text:style-name="Основной_20_шрифт_20_абзаца"><text:span text:style-name="T23"><text:s/></text:span></text:span><text:span text:style-name="Основной_20_шрифт_20_абзаца"><text:span text:style-name="T21">ФГУП «Производственное объединение «Маяк»</text:span></text:span><text:span text:style-name="T7"> </text:span><text:span text:style-name="T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6"><text:span text:style-name="T9"><text:tab/>Обстоятельств свидетельствующих о малозначительности совершенного <text:s/></text:span><text:span text:style-name="Основной_20_шрифт_20_абзаца"><text:span text:style-name="T23"><text:s/></text:span></text:span><text:span text:style-name="Основной_20_шрифт_20_абзаца"><text:span text:style-name="T21">ФГУП «Производственное объединение «Маяк»</text:span></text:span><text:span text:style-name="T9"> административного правонарушения, должностным лицом, уполномоченным на рассмотрение настоящего дела, не выявлено. </text:span></text:p>
      <text:p text:style-name="P14"><text:span text:style-name="Основной_20_шрифт_20_абзаца"><text:span text:style-name="T13">Обстоятельств, смягчающих административную ответственность совершенного</text:span></text:span><text:span text:style-name="Основной_20_шрифт_20_абзаца"><text:span text:style-name="T23"> </text:span></text:span><text:span text:style-name="Основной_20_шрифт_20_абзаца"><text:span text:style-name="T21">ФГУП «Производственное объединение «Маяк»</text:span></text:span><text:span text:style-name="Основной_20_шрифт_20_абзаца"><text:span text:style-name="T1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6"><text:span text:style-name="T9"><text:tab/>Таким образом, в действиях юридического лица</text:span><text:span text:style-name="Основной_20_шрифт_20_абзаца"><text:span text:style-name="T23"> </text:span></text:span><text:span text:style-name="Основной_20_шрифт_20_абзаца"><text:span text:style-name="T21">ФГУП «Производственное объединение «Маяк»</text:span></text:span><text:span text:style-name="T9">, </text:span><text:span text:style-name="T10">выразившихся в </text:span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0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1"><text:span text:style-name="T26">Согласно части 7 статьи 7.32.3 КоАП </text:span><text:span text:style-name="T2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0"><text:span text:style-name="T11">В соответствии с частью 3 статьи 4.1 КоАП,</text:span><text:span text:style-name="Основной_20_шрифт_20_абзаца"><text:span text:style-name="T42"> </text:span></text:span><text:span text:style-name="Основной_20_шрифт_20_абзаца"><text:span text:style-name="T15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0"><text:span text:style-name="Основной_20_шрифт_20_абзаца"><text:span text:style-name="T13">П</text:span></text:span><text:span text:style-name="Основной_20_шрифт_20_абзаца"><text:span text:style-name="T1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3"><text:s/></text:span></text:span><text:span text:style-name="Основной_20_шрифт_20_абзаца"><text:span text:style-name="T21">ФГУП «Производственное объединение «Маяк»</text:span></text:span><text:span text:style-name="Основной_20_шрифт_20_абзаца"><text:span text:style-name="T38"> </text:span></text:span><text:span text:style-name="Основной_20_шрифт_20_абзаца"><text:span text:style-name="T15">административного наказания </text:span></text:span><text:span text:style-name="Основной_20_шрифт_20_абзаца"><text:span text:style-name="T13">в виде штрафа в размере пяти</text:span></text:span><text:span text:style-name="Основной_20_шрифт_20_абзаца"><text:span text:style-name="T15"> тысяч рублей.</text:span></text:span></text:p>
      <text:p text:style-name="P35">Руководствуясь статьей 29.9 КоАП,</text:p>
      <text:p text:style-name="P7"/>
      <text:p text:style-name="P38">ПОСТАНОВИЛ:</text:p>
      <text:p text:style-name="P37"/>
      <text:list xml:id="list1763657361361404715" text:style-name="L1">
        <text:list-item>
          <text:list>
            <text:list-item>
              <text:list>
                <text:list-item>
                  <text:p text:style-name="P48"><text:span text:style-name="T57">Признать в действиях</text:span><text:span text:style-name="Основной_20_шрифт_20_абзаца"><text:span text:style-name="T23"> </text:span></text:span><text:span text:style-name="Основной_20_шрифт_20_абзаца"><text:span text:style-name="T21">ФГУП «Производственное объединение «Маяк»</text:span></text:span><text:span text:style-name="T35">, </text:span><text:span text:style-name="T10">выразившихся в </text:span><text:span text:style-name="T11">несоблюдении предусмотренных законодательством Российской Федерации в сфере закупок товаров, работ, услуг отдельными видами </text:span><text:soft-page-break/><text:span text:style-name="T11">юридических лиц требований к содержанию документации о Закупке, </text:span><text:span text:style-name="T10">нарушение </text:span><text:span text:style-name="Основной_20_шрифт_20_абзаца"><text:span text:style-name="T74"><text:s/>пункта 10 части 10 статьи 4</text:span></text:span><text:span text:style-name="T10"> </text:span><text:span text:style-name="Основной_20_шрифт_20_абзаца"><text:span text:style-name="T18">Закона о закупках</text:span></text:span><text:span text:style-name="T8">.</text:span></text:p>
                </text:list-item>
                <text:list-item>
                  <text:p text:style-name="P49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0"><text:span text:style-name="T57">Наложить на </text:span><text:span text:style-name="Основной_20_шрифт_20_абзаца"><text:span text:style-name="T45">Ф</text:span></text:span><text:span text:style-name="Основной_20_шрифт_20_абзаца"><text:span text:style-name="T66">ГУП «Производственное объединение «Маяк»,</text:span></text:span><text:span text:style-name="Основной_20_шрифт_20_абзаца"><text:span text:style-name="T46"> (ИНН 7422000795, КПП 741301001, ОГРН 1027401177209)</text:span></text:span><text:span text:style-name="T36"> </text:span><text:span text:style-name="T57">штраф в размере <text:s text:c="7"/></text:span><text:span text:style-name="T58">5</text:span><text:span text:style-name="T57"> 000 (</text:span><text:span text:style-name="T59">пяти</text:span><text:span text:style-name="T57">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0"><text:span text:style-name="T55">Согласно </text:span>Федеральному закону от 14.12.2015 № 384-ФЗ «О федеральном бюджете на 2016 год»<text:span text:style-name="T55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78">sharova</text:span><text:span text:style-name="T51">@fas.gov.ru</text:span><text:span text:style-name="T52">.</text:span><text:span text:style-name="T77"> </text:span><text:span text:style-name="T7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917D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917DA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0:37:28.53</meta:creation-date>
    <meta:generator>OpenOffice.org/3.4.1$Win32 OpenOffice.org_project/341m1$Build-9593</meta:generator>
    <dc:date>2017-03-01T12:10:00.18</dc:date>
    <meta:print-date>2017-02-14T11:41:48.95</meta:print-date>
    <meta:document-statistic meta:table-count="0" meta:image-count="1" meta:object-count="0" meta:page-count="5" meta:paragraph-count="50" meta:word-count="1221" meta:character-count="10190"/>
    <meta:user-defined meta:name="Поле 1"/>
    <meta:user-defined meta:name="Поле 2"/>
    <meta:user-defined meta:name="Поле 3"/>
    <meta:user-defined meta:name="Поле 4"/>
  </office:meta>
</office:document-meta>
</file>