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38779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6" style:family="paragraph" style:parent-style-name="Text_20_body">
      <style:paragraph-properties fo:margin-top="0cm" fo:margin-bottom="0cm" fo:line-height="100%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letter-kerning="true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Times New Roman CYR" fo:font-size="14pt" fo:letter-spacing="-0.004cm" fo:language="ru" fo:country="RU" style:font-name-asian="Times New Roman CYR" style:font-size-asian="14pt" style:font-name-complex="Times New Roman CYR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1" fo:font-size="14pt" style:font-size-asian="14pt" style:font-size-complex="14pt"/>
    </style:style>
    <style:style style:name="P23" style:family="paragraph" style:parent-style-name="Standard">
      <style:paragraph-properties fo:margin-left="0.025cm" fo:margin-right="0.034cm" fo:margin-top="0.009cm" fo:margin-bottom="0cm" fo:line-height="100%" fo:text-align="justify" style:justify-single-word="false" fo:text-indent="0cm" style:auto-text-indent="false" style:text-autospace="none"/>
      <style:text-properties style:font-name="Times New Roman CYR" fo:font-size="14pt" fo:letter-spacing="normal" fo:language="ru" fo:country="RU" style:font-name-asian="Times New Roman CYR" style:font-size-asian="14pt" style:font-name-complex="Times New Roman CYR" style:font-size-complex="14pt"/>
    </style:style>
    <style:style style:name="P24" style:family="paragraph" style:parent-style-name="Standard">
      <style:paragraph-properties fo:margin-left="0.025cm" fo:margin-right="0.034cm" fo:line-height="100%" fo:text-align="justify" style:justify-single-word="false" fo:text-indent="0cm" style:auto-text-indent="false" style:text-autospace="none"/>
      <style:text-properties style:font-name="Times New Roman CYR" fo:font-size="14pt" fo:letter-spacing="normal" fo:language="ru" fo:country="RU" style:font-name-asian="Times New Roman CYR" style:font-size-asian="14pt" style:font-name-complex="Times New Roman CYR" style:font-size-complex="14pt"/>
    </style:style>
    <style:style style:name="P25" style:family="paragraph" style:parent-style-name="Standard">
      <style:paragraph-properties fo:margin-left="0.025cm" fo:margin-right="0.034cm" fo:line-height="100%" fo:text-align="justify" style:justify-single-word="false" fo:text-indent="0cm" style:auto-text-indent="false" style:text-autospace="none"/>
      <style:text-properties style:font-name="Times New Roman CYR" fo:font-size="14pt" fo:letter-spacing="normal" style:font-name-asian="Times New Roman CYR" style:font-size-asian="14pt" style:font-name-complex="Times New Roman CYR" style:font-size-complex="14pt"/>
    </style:style>
    <style:style style:name="P26" style:family="paragraph" style:parent-style-name="Standard">
      <style:paragraph-properties fo:margin-left="0.025cm" fo:margin-right="0.034cm" fo:line-height="100%" fo:text-align="justify" style:justify-single-word="false" fo:text-indent="0cm" style:auto-text-indent="false" style:text-autospace="none"/>
      <style:text-properties style:font-name="Times New Roman CYR" fo:font-size="14pt" fo:letter-spacing="-0.004cm" style:font-name-asian="Times New Roman CYR" style:font-size-asian="14pt" style:font-name-complex="Times New Roman CYR" style:font-size-complex="14pt"/>
    </style:style>
    <style:style style:name="P27" style:family="paragraph" style:parent-style-name="Standard">
      <style:paragraph-properties fo:margin-left="0.025cm" fo:margin-right="0.034cm" fo:line-height="100%" fo:text-align="justify" style:justify-single-word="false" fo:text-indent="0cm" style:auto-text-indent="false" style:text-autospace="none"/>
    </style:style>
    <style:style style:name="P28" style:family="paragraph" style:parent-style-name="Standard">
      <style:paragraph-properties fo:margin-left="0.025cm" fo:margin-right="0.034cm" fo:margin-top="0.025cm" fo:margin-bottom="0cm" fo:line-height="100%" fo:text-align="justify" style:justify-single-word="false" fo:text-indent="0cm" style:auto-text-indent="false" style:text-autospace="none"/>
      <style:text-properties style:font-name="Times New Roman CYR" fo:font-size="14pt" fo:letter-spacing="normal" fo:language="ru" fo:country="RU" style:font-name-asian="Times New Roman CYR" style:font-size-asian="14pt" style:font-name-complex="Times New Roman CYR" style:font-size-complex="14pt"/>
    </style:style>
    <style:style style:name="P29" style:family="paragraph" style:parent-style-name="Standard">
      <style:paragraph-properties fo:margin-left="0.025cm" fo:margin-right="0.034cm" fo:line-height="100%" fo:text-align="justify" style:justify-single-word="false" fo:text-indent="1.226cm" style:auto-text-indent="false" style:text-autospace="none"/>
      <style:text-properties style:font-name="Times New Roman CYR" fo:font-size="14pt" fo:letter-spacing="normal" style:font-name-asian="Times New Roman CYR" style:font-size-asian="14pt" style:font-name-complex="Times New Roman CYR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</style:style>
    <style:style style:name="P31" style:family="paragraph" style:parent-style-name="Text_20_body">
      <style:paragraph-properties fo:margin-left="8.97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8.97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8.97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9.5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9.5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7" style:family="paragraph" style:parent-style-name="Text_20_body">
      <style:paragraph-properties fo:margin-left="8.959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8.95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8.95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8.9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8.9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Standard" style:list-style-name="RTF_5f_Num_20_3">
      <style:paragraph-properties fo:margin-left="1.251cm" fo:margin-right="0.034cm" fo:line-height="100%" fo:text-align="justify" style:justify-single-word="false" fo:text-indent="0cm" style:auto-text-indent="false" style:text-autospace="none">
        <style:tab-stops>
          <style:tab-stop style:position="0.594cm"/>
        </style:tab-stops>
      </style:paragraph-properties>
    </style:style>
    <style:style style:name="P44" style:family="paragraph" style:parent-style-name="Heading_20_3">
      <style:paragraph-properties fo:margin-top="0cm" fo:margin-bottom="0cm" fo:line-height="100%"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5" style:family="paragraph" style:parent-style-name="Heading_20_3">
      <style:paragraph-properties fo:margin-top="0cm" fo:margin-bottom="0cm" fo:line-height="100%"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/>
    </style:style>
    <style:style style:name="P46" style:family="paragraph" style:parent-style-name="Text_20_body" style:master-page-name="First_20_Page">
      <style:paragraph-properties fo:margin-left="8.971cm" fo:margin-right="0cm" fo:margin-top="0cm" fo:margin-bottom="0cm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pt" style:font-size-asian="10pt" style:font-size-complex="10pt"/>
    </style:style>
    <style:style style:name="T1" style:family="text">
      <style:text-properties style:font-name-asian="Times New Roman CYR" style:font-name-complex="Times New Roman CYR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style:font-name="Times New Roman" fo:font-size="14pt" fo:background-color="transparent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6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7" style:family="text">
      <style:text-properties fo:color="#000000" style:font-name="Times New Roman" fo:font-style="normal" style:text-underline-style="none" style:font-style-asian="normal" style:font-style-complex="normal"/>
    </style:style>
    <style:style style:name="T8" style:family="text">
      <style:text-properties fo:color="#000000" style:font-name="Times New Roman" fo:font-style="normal" style:text-underline-style="none" style:font-style-asian="normal" style:font-style-complex="italic"/>
    </style:style>
    <style:style style:name="T9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0" style:family="text">
      <style:text-properties fo:color="#000000" style:font-name="Times New Roman CYR" fo:font-size="14pt" fo:letter-spacing="-0.004cm" fo:language="ru" fo:country="RU" fo:background-color="transparent" style:font-name-asian="Times New Roman CYR" style:font-size-asian="14pt" style:font-name-complex="Times New Roman CYR" style:font-size-complex="14pt"/>
    </style:style>
    <style:style style:name="T11" style:family="text">
      <style:text-properties fo:color="#000000" style:font-name="Times New Roman CYR" fo:font-size="14pt" fo:letter-spacing="normal" fo:language="ru" fo:country="RU" fo:background-color="transparent" style:font-name-asian="Times New Roman CYR" style:font-size-asian="14pt" style:font-name-complex="Times New Roman CYR" style:font-size-complex="14pt"/>
    </style:style>
    <style:style style:name="T12" style:family="text">
      <style:text-properties fo:color="#000000" style:font-name="Times New Roman2" fo:font-size="14pt" fo:letter-spacing="normal" fo:language="en" fo:country="US" fo:background-color="transparent" style:font-name-asian="Times New Roman2" style:font-size-asian="14pt" style:font-name-complex="Times New Roman2" style:font-size-complex="14pt"/>
    </style:style>
    <style:style style:name="T13" style:family="text">
      <style:text-properties fo:color="#000000" style:text-line-through-style="none" style:text-position="0% 100%" style:font-name="Times New Roman2" fo:language="en" fo:country="US" fo:font-style="normal" style:text-underline-style="none" fo:font-weight="normal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2" fo:letter-spacing="normal" fo:language="en" fo:country="US" fo:font-style="normal" style:text-underline-style="none" fo:font-weight="normal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6" style:family="text">
      <style:text-properties fo:color="#000000" style:text-line-through-styl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fo:background-color="transparent"/>
    </style:style>
    <style:style style:name="T23" style:family="text">
      <style:text-properties fo:color="#000000" fo:language="en" fo:country="US"/>
    </style:style>
    <style:style style:name="T24" style:family="text">
      <style:text-properties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font-style="normal" fo:font-weight="normal" style:font-style-asian="normal" style:font-weight-asian="normal" style:font-style-complex="normal"/>
    </style:style>
    <style:style style:name="T26" style:family="text">
      <style:text-properties style:font-name="Times New Roman" fo:font-size="14pt" fo:background-color="transparent" style:font-size-asian="14pt" style:font-size-complex="14pt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ize="14pt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style:font-name="Times New Roman" fo:font-size="14pt" fo:letter-spacing="-0.004cm" style:font-size-asian="14pt" style:font-size-complex="14pt"/>
    </style:style>
    <style:style style:name="T30" style:family="text">
      <style:text-properties style:font-name="Times New Roman" fo:font-size="14pt" fo:letter-spacing="-0.004cm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1" style:family="text">
      <style:text-properties style:font-name="Times New Roman" fo:font-size="14pt" fo:letter-spacing="-0.004cm" fo:language="en" fo:country="US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style:font-name="Times New Roman" fo:font-size="14pt" fo:language="en" fo:country="US" style:font-size-asian="14pt" style:font-size-complex="14pt"/>
    </style:style>
    <style:style style:name="T33" style:family="text">
      <style:text-properties fo:background-color="transparent"/>
    </style:style>
    <style:style style:name="T34" style:family="text">
      <style:text-properties style:font-name="Times New Roman2" fo:font-size="14pt" fo:letter-spacing="normal" fo:language="en" fo:country="US" style:font-name-asian="Times New Roman2" style:font-size-asian="14pt" style:font-name-complex="Times New Roman2" style:font-size-complex="14pt"/>
    </style:style>
    <style:style style:name="T35" style:family="text">
      <style:text-properties style:font-name="Times New Roman CYR" fo:font-size="14pt" fo:letter-spacing="normal" fo:language="ru" fo:country="RU" style:font-name-asian="Times New Roman CYR" style:font-size-asian="14pt" style:font-name-complex="Times New Roman CYR" style:font-size-complex="14pt"/>
    </style:style>
    <style:style style:name="T36" style:family="text">
      <style:text-properties fo:language="ru" fo:country="RU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39" style:family="text">
      <style:text-properties fo:letter-spacing="normal"/>
    </style:style>
    <style:style style:name="T40" style:family="text">
      <style:text-properties style:use-window-font-color="true" style:font-name="Times New Roman CYR" fo:font-size="14pt" fo:letter-spacing="-0.004cm" fo:language="ru" fo:country="RU" style:text-underline-style="none" style:font-name-asian="Times New Roman CYR" style:font-size-asian="14pt" style:font-name-complex="Times New Roman CYR" style:font-size-complex="14pt"/>
    </style:style>
    <style:style style:name="T41" style:family="text">
      <style:text-properties style:use-window-font-color="true" style:font-name="Times New Roman CYR" fo:font-size="14pt" fo:language="ru" fo:country="RU" style:text-underline-style="none" style:font-name-asian="Times New Roman CYR" style:font-size-asian="14pt" style:font-name-complex="Times New Roman CYR" style:font-size-complex="14pt"/>
    </style:style>
    <style:style style:name="T42" style:family="text">
      <style:text-properties style:use-window-font-color="true" style:font-name="Times New Roman CYR" fo:font-size="14pt" fo:letter-spacing="normal" fo:language="ru" fo:country="RU" style:text-underline-style="none" style:font-name-asian="Times New Roman CYR" style:font-size-asian="14pt" style:font-name-complex="Times New Roman CYR" style:font-size-complex="14pt"/>
    </style:style>
    <style:style style:name="T43" style:family="text">
      <style:text-properties style:use-window-font-color="true" style:font-name="Times New Roman CYR" fo:letter-spacing="normal" fo:language="ru" fo:country="RU" fo:font-style="normal" style:text-underline-style="none" style:font-name-asian="Times New Roman CYR" style:font-style-asian="normal" style:font-name-complex="Times New Roman CYR" style:font-style-complex="normal"/>
    </style:style>
    <style:style style:name="T44" style:family="text">
      <style:text-properties style:use-window-font-color="true" style:font-name="Times New Roman CYR" fo:letter-spacing="normal" fo:language="ru" fo:country="RU" style:text-underline-style="none" fo:font-weight="normal" style:font-name-asian="Times New Roman CYR" style:font-weight-asian="normal" style:font-name-complex="Times New Roman CYR" style:font-weight-complex="normal"/>
    </style:style>
    <style:style style:name="T45" style:family="text">
      <style:text-properties style:use-window-font-color="true" fo:language="ru" fo:country="RU" style:text-underline-style="none"/>
    </style:style>
    <style:style style:name="T4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ce8eb4-369e-4f7e-9734-c58b63d6dffb" text:name="BossProviderVariable"/>
      </text:user-field-decls>
      <text:p text:style-name="P46"/>
      <text:p text:style-name="P44">РЕШЕНИЕ</text:p>
      <text:p text:style-name="P45">о рассмотрении жалобы на <text:span text:style-name="T1">жалобы на постановление о наложении штрафа по делу об административном правонарушении </text:span></text:p>
      <text:p text:style-name="P5">№ 06-04/17-08</text:p>
      <text:p text:style-name="P7"/>
      <text:p text:style-name="P7">«03» февраля 2017 <text:s text:c="91"/>Москва</text:p>
      <text:p text:style-name="P42"/>
      <text:p text:style-name="P18"><text:tab/>Я, <text:span text:style-name="T37">&lt;...&gt;</text:span> на <text:span text:style-name="T24">постановление о наложении штрафа по делу об административном правонарушении № 06-04/17-08</text:span> вынесенное заместителем руководителя Управления Федеральной антимонопольной службы по Мурманской области Калитиной Н.А.,</text:p>
      <text:p text:style-name="P42"/>
      <text:p text:style-name="P8">УСТАНОВИЛ:</text:p>
      <text:p text:style-name="P8"/>
      <text:p text:style-name="P18"><text:tab/>Постановлением заместителя руководителя Управления Федеральной антимонопольной службы по Мурманской области Калитиной Н.А. <text:span text:style-name="T24">по делу об административном правонарушении № 06-04/17-08 руководитель контрактной службы Мурманского филиала ФГКУ «Дирекция по строительству и эксплуатации объектов Росграницы» </text:span><text:span text:style-name="T38">&lt;...&gt;</text:span>, признан виновным в совершении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15 000 рублей.</text:p>
      <text:p text:style-name="P18"><text:span text:style-name="T3"><text:tab/></text:span><text:span text:style-name="T23">&lt;...&gt;</text:span>, не согласившись с данным постановлением, обжаловал его в вышестоящий орган.</text:p>
      <text:p text:style-name="P18"><text:tab/>В жалобе <text:span text:style-name="T37">&lt;...&gt;</text:span> просит отменить указанное постановление и прекратить производство по делу, в связи с отсутствием состава административного правонарушения.</text:p>
      <text:p text:style-name="P20"><text:span text:style-name="T26"><text:tab/></text:span><text:span text:style-name="T4">Мотивируя жалобу, </text:span><text:span text:style-name="T6">&lt;...&gt;</text:span><text:span text:style-name="T4"> указывает на то, что у</text:span><text:span text:style-name="T9">словиями заключенного между </text:span><text:span text:style-name="T10">Федеральным государственным казенным учреждением </text:span><text:span text:style-name="T12">«</text:span><text:span text:style-name="T11">Дирекция по строительству и эксплуатации объектов Росграницы</text:span><text:span text:style-name="T12">» </text:span><text:span text:style-name="T11">и АО </text:span><text:span text:style-name="T12">«</text:span><text:span text:style-name="T11">АтомЭнергоСбыт</text:span><text:span text:style-name="T12">» </text:span><text:span text:style-name="T11">на основании пункта 29 части 1 статьи 93 Федерального закона от 05.04.2013 № 44-ФЗ </text:span><text:span text:style-name="T12">«</text:span><text:span text:style-name="T11">О контрактной системе в сфере закупок товаров, работ, услуг для обеспечения государственных и муниципальных нужд</text:span><text:span text:style-name="T12">» (</text:span><text:span text:style-name="T11">далее – Закон о контрактной системе) договора энергоснабжения № 511100294</text:span><text:span text:style-name="T10">,</text:span><text:span text:style-name="T11"> </text:span><text:span text:style-name="T9">не предусмотрены этапы его исполнения.</text:span></text:p>
      <text:p text:style-name="P21"><text:tab/>Таким образом, этапы поставки товара, выполнения работы, оказания услуги определяются только в том случае, если они прямо предусмотрены контрактом. Отчет о результатах отдельного этапа исполнения контракта составляется и подлежит размещению на официальном сайте <text:s/>только в том <text:soft-page-break/>случае, если такие этапы предусмотрены контрактом.</text:p>
      <text:p text:style-name="P21"><text:tab/>Сам факт ежедневной или иной оплаты контракта не свидетельствует о необходимости составления отчета и размещения его на официальном сайте.</text:p>
      <text:p text:style-name="P13"><text:tab/>На основании вышеизложенного <text:span text:style-name="T37">&lt;...&gt;</text:span> считает, что производство по настоящему делу об административном правонарушении на основании пункта 2 части 1 статьи 24.5 КоАП подлежит прекращению, в связи с отсутствием состава административного правонарушения.</text:p>
      <text:p text:style-name="P13"><text:span text:style-name="T33"><text:tab/></text:span>Рассмотрение жалобы состоялось 03.02.2017 в 10:35 по адресу: 123995, Москва, ул. Садовая Кудринская, д. 11, каб. 365.</text:p>
      <text:p text:style-name="P18"><text:tab/>На рассмотрение жалобы <text:span text:style-name="T25">на </text:span><text:span text:style-name="T24">постановление о наложении штрафа по делу об административном правонарушении № 06-04/17-08</text:span> <text:span text:style-name="T37">&lt;...&gt;</text:span> не явился. В материалах дела имеются доказательства его надлежащего уведомления.</text:p>
      <text:p text:style-name="P18"><text:tab/>Ходатайств, препятствующих рассмотрению жалобы, не поступало. </text:p>
      <text:p text:style-name="P18"><text:tab/>В ходе рассмотрения жалобы <text:span text:style-name="T25">на </text:span><text:span text:style-name="T24">постановление о наложении штрафа по делу об административном правонарушении № 06-04/17-08</text:span> должностное лицо вышестоящего органа, исследовав представленные в ФАС России материалы и <text:span text:style-name="T24">постановление о наложении штрафа по делу об административном правонарушении № 06-04/17-08</text:span>, <text:span text:style-name="T2">рассмотрев доводы жалобы, оснований для ее удовлетворения не усматривает.</text:span></text:p>
      <text:p text:style-name="P11"><text:span text:style-name="Основной_20_шрифт_20_абзаца"><text:span text:style-name="T27"><text:tab/>13.12.2016 в Мурманское УФАС России поступило постановление от 12.12.2016 </text:span></text:span><text:span text:style-name="Основной_20_шрифт_20_абзаца"><text:span text:style-name="T32">&lt;...&gt;</text:span></text:span><text:span text:style-name="Основной_20_шрифт_20_абзаца"><text:span text:style-name="T27"> о возбуждении дела об административном правонарушении и другие материалы дела, из которых следует, что Мурманской транспортной прокуратурой проведена проверка соблюдения </text:span></text:span><text:span text:style-name="Основной_20_шрифт_20_абзаца"><text:span text:style-name="T28">Мурманским филиалом ФГКУ «Дирекция по строительству и эксплуатации объектов Росграницы»</text:span></text:span><text:span text:style-name="Основной_20_шрифт_20_абзаца"><text:span text:style-name="T27"> требований законодательства о контрактной системе при осуществлении закуп</text:span></text:span><text:span text:style-name="Основной_20_шрифт_20_абзаца"><text:span text:style-name="T26">очной деятельности</text:span></text:span><text:span text:style-name="Основной_20_шрифт_20_абзаца"><text:span text:style-name="T27">. </text:span></text:span></text:p>
      <text:p text:style-name="P16"><text:span text:style-name="Основной_20_шрифт_20_абзаца"><text:span text:style-name="T13"><text:tab/>19.05.2015 </text:span></text:span><text:span text:style-name="Основной_20_шрифт_20_абзаца"><text:span text:style-name="T15">между Федеральным государственным казенным учреждением </text:span></text:span><text:span text:style-name="Основной_20_шрифт_20_абзаца"><text:span text:style-name="T14">«</text:span></text:span><text:span text:style-name="Основной_20_шрифт_20_абзаца"><text:span text:style-name="T16">Дирекция по строительству и эксплуатации объектов Росграницы</text:span></text:span><text:span text:style-name="Основной_20_шрифт_20_абзаца"><text:span text:style-name="T14">» (</text:span></text:span><text:span text:style-name="Основной_20_шрифт_20_абзаца"><text:span text:style-name="T16">далее - Заказчик) и АО </text:span></text:span><text:span text:style-name="Основной_20_шрифт_20_абзаца"><text:span text:style-name="T14">«</text:span></text:span><text:span text:style-name="Основной_20_шрифт_20_абзаца"><text:span text:style-name="T16">АтомЭнергоСбыт</text:span></text:span><text:span text:style-name="Основной_20_шрифт_20_абзаца"><text:span text:style-name="T14">» (</text:span></text:span><text:span text:style-name="Основной_20_шрифт_20_абзаца"><text:span text:style-name="T16">далее - Общество) на основании пункта 29 части 1 статьи 93 Закона о контрактной системе, заключен договор энергоснабжения № 511100294 (далее - Договор).</text:span></text:span></text:p>
      <text:p text:style-name="P23"><text:tab/>Предметом Договора является продажа Обществом Заказчику электрической энергии (мощности), а также оказание услуг по передаче электрической энергии.</text:p>
      <text:p text:style-name="P24"><text:tab/>Срок действия договора с 01.02.2015 по 31.12.2015.</text:p>
      <text:p text:style-name="P24"><text:tab/>Согласно пункту 3.1.14 Договора потребитель ежемесячно, по окончании расчетного периода, в течение двух рабочих дней с момента получения от гарантирующего поставщика акта приема-передачи электрической энергии (мощности), обязан направлять гарантирующему поставщику подписанный акт приема-передачи электрической энергии мощности.</text:p>
      <text:p text:style-name="P24"><text:tab/>В соответствии с пунктом 5.3 Договора оплата производится потребителем в следующие сроки платежей:</text:p>
      <text:list xml:id="list1685690930479314982" text:style-name="RTF_5f_Num_20_3">
        <text:list-item>
          <text:p text:style-name="P43"><text:soft-page-break/><text:span text:style-name="T34">30% </text:span><text:span text:style-name="T35">стоимости электрической энергии (мощности) в подлежащем оплате объеме покупки в месяце, за который осуществляется оплата, вносится до 10-го числа этого месяца;</text:span></text:p>
        </text:list-item>
        <text:list-item>
          <text:p text:style-name="P43"><text:span text:style-name="T34">40% </text:span><text:span text:style-name="T35">стоимости электрической энергии (мощности) в подлежащем оплате объеме покупки в месяце, за который осуществляется оплата, вносится до 25-го числа этого месяца.</text:span></text:p>
        </text:list-item>
      </text:list>
      <text:p text:style-name="P24"><text:tab/>Окончательный расчет производится до 18 числа следующего за расчетным с учетом средств, ранее внесенных Потребителем в качестве оплаты за электрическую энергию (мощность) в отчетном периоде.</text:p>
      <text:p text:style-name="P24"><text:tab/>Таким образом, условиями Договора предусмотрены периодическая (ежемесячная) приемка и оплата поставляемой электрической энергии (мощности).</text:p>
      <text:p text:style-name="P24"><text:tab/>Согласно материалам настоящего дела, объемы поставленной в октябре 2015 года электрической энергии (мощности) приняты Заказчиком на основании акта приема-передачи от 31.10.2015 № 511100294-79866. Соответствие оказанных в октябре 2015 года услуг условиям Договора подтверждено экспертным заключением от 18.11.2015, составленным должностным лицом Заказчика. В этом же месяце Заказчиком произведена оплата электрической энергии (мощности), поставленной Обществом в октябре 2015 года.</text:p>
      <text:p text:style-name="P24"><text:tab/>Объемы поставленной в ноябре 2015 года электрической энергии (мощности) приняты Заказчиком на основании акта приема-передачи <text:s text:c="15"/>от 30.11.2015 № 511100294-097836. Соответствие оказанных в ноябре 2015 года услуг условиям Договора подтверждено экспертным заключением от 18.12.2015, составленным должностным лицом Заказчика. Оплата поставленной в ноябре 2015 года электрической энергии произведена на основании платежных поручения от 06.11.2015 № 210143, от 18.11.2015 <text:s text:c="10"/>№ 287941, от 22.12.2015 № 565258.</text:p>
      <text:p text:style-name="P28"><text:tab/>Объемы поставленной в декабре 2015 года электрической энергии (мощности) приняты Заказчиком на основании акта приема-передачи <text:s text:c="15"/>от 31.12.2015 № 511100294-103223. Соответствие оказанных в декабре 2015 года услуг условиям договора подтверждено экспертным заключением от 15.01.2016, составленным работником Мурманского филиала ФГКУ Росгранстрой. Оплата поставленной в декабре 2015 года электрической энергии произведена на основании платежных поручения от 10.12.2015 № 459317, от 21.12.2015 № 549169, от 19.05.2016 № 628752, от 22.12.2015 № 565258.</text:p>
      <text:p text:style-name="P24"><text:tab/>Согласно части 3 статьи 4 <text:span text:style-name="T22">Закона о контрактной системе</text:span>, единая информационная система содержит, в том числе: реестр контрактов, заключенных заказчиками, отчеты заказчиков, предусмотренные Законом о контрактной системе.</text:p>
      <text:p text:style-name="P24"><text:tab/>В соответствии с частью 3 статьи 103 Закона о контрактной системе в течение трех рабочих дней с даты заключения контракта заказчик направляет <text:soft-page-break/>указанную в пунктах 1 - 7, 9, 12 и 14 части 2 данной статьи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</text:p>
      <text:p text:style-name="P4"><text:tab/>Информация, указанная в пунктах 8, 10, 11 и 13 части 2 данной статьи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p>
      <text:p text:style-name="P4"><text:tab/>Следует отметить, что согласно части 8 статьи 103 Закона о контрактной системе контракты, информация о которых не включена в реестр контрактов, не подлежат оплате, за исключением договоров, заключенных в соответствии с пунктами 4, 5, 23, 42, 44 и 45, пунктом 46 части 1 статьи 93 Закона о контрактной системе.</text:p>
      <text:p text:style-name="P4"><text:tab/>Согласно части 9 статьи 94 Закона о контрактной системе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2, 44 или 46 части 1 статьи 93 Закона о контрактной системе) отражаются заказчиком в отчете, размещаемом в единой информационной системе и содержащем информацию:</text:p>
      <text:p text:style-name="P4"><text:tab/>-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4"><text:tab/>-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4"><text:tab/>- об изменении или о расторжении контракта в ходе его исполнения.</text:p>
      <text:p text:style-name="P4"><text:tab/>Постановлением Правительства Российской Федерации от 28.11.2013 <text:s text:c="5"/>№ 1093 утверждено положение о подготовке и размещении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 (далее - Положение).</text:p>
      <text:p text:style-name="P4"><text:tab/>В соответствии с пунктом 3 Положения отчет размещается заказчиком в единой системе в течение 7 рабочих дней со дня:</text:p>
      <text:p text:style-name="P4"><text:tab/>-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</text:p>
      <text:p text:style-name="P4"><text:tab/>- оплаты заказчиком обязательств по контракту и подписания документа о приемке поставленных товаров, выполненных работ и оказанных услуг, а в <text:soft-page-break/>случае создания приемочной комиссии - подписания такого документа всеми членами приемочной комиссии и утверждения его заказчиком;</text:p>
      <text:p text:style-name="P24"><text:tab/>-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либо заказчика об одностороннем отказе от исполнения контракта.</text:p>
      <text:p text:style-name="P4"><text:span text:style-name="T36"><text:tab/>Согласно пункту 10 Порядка, отчет и документы в электронной форме, предусмотренные частью 10 статьи 94</text:span><text:span text:style-name="T37"> </text:span><text:span text:style-name="T36">Закона о контрактной системе, подлежат </text:span><text:span text:style-name="T36">размещению в единой информационной системе.</text:span></text:p>
      <text:p text:style-name="P26"><text:tab/>Отчет об исполнении Договора от 19.05.2015 № 511100294 и (или) о результатах отдельного этапа его исполнения размещен Заказчиком в единой информационной системе 30.05.2016. Данный отчет содержит сведения об оказании услуг <text:span text:style-name="T39">по Договору в объеме, предусмотренном его условиями в период с 19.05.2015 по 31.12.2015.</text:span></text:p>
      <text:p text:style-name="P29">Условиями Договора не были предусмотрены этапы его исполнения.</text:p>
      <text:p text:style-name="P4"><text:tab/>Таким образом, отчет, в соответствии с Положением, формируется Заказчиком по результатам оплаты Заказчиком обязательств по контракту и подписания документа о приемке поставленных товаров, выполненных работ и оказанных услуг, то есть в случае завершения исполнения контракта.</text:p>
      <text:p text:style-name="P25"><text:tab/>При этом, если условиями контракта этапы не предусмотрены, но <text:span text:style-name="T45">поставка товара (выполнение работы, оказание услуги)</text:span> и их приемка, а также оплата производится регулярно (<text:span text:style-name="T45">ежедневной, еженедельной, ежемесячной или иной периодичностью)</text:span>, то в данном случае Заказчику необходимо составлять отчет и размещать его в единой информационной системе.</text:p>
      <text:p text:style-name="P27"><text:span text:style-name="T40"><text:tab/></text:span><text:span text:style-name="T41">В связи с этим, Заказчик был обязан, </text:span><text:span text:style-name="T42">разместить в единой информационной системе отчет об исполнении Договора от 19.05.2015 <text:s text:c="13"/>№ 511100294 по результатам приемки, экспертизы, оплаты части поставленной электрической энергии (мощности) в ноябре 2015 года.</text:span></text:p>
      <text:p text:style-name="P25"><text:tab/>Поскольку оплата поставленной в ноябре 2015 года электрической энергии (мощности) была произведена 22.12.2015, отчет об исполнении <text:s/>Договора подлежал размещению в единой информационной системе до 31.12.2015 включительно.</text:p>
      <text:p text:style-name="P17"><text:span text:style-name="T29"><text:tab/>Таким образом, действия должностного лица Заказчика — </text:span><text:span text:style-name="T30">руководителя контрактной службы Мурманского филиала ФГКУ «Дирекция по строительству и эксплуатации объектов Росграницы» </text:span><text:span text:style-name="T31">&lt;...&gt;</text:span><text:span text:style-name="T27">, не разместившего </text:span><text:span text:style-name="T42">в единой информационной системе отчет об исполнении отдельного этапа поставки товара (выполнения работы, оказания услуги) по Договору</text:span><text:span text:style-name="T27">, нарушают положения </text:span><text:span text:style-name="T29">части 9</text:span><text:span text:style-name="T27"> статьи 96 Закона о контрактной системе и содержат состав административного правонарушения, ответственность за совершение которого предусмотрена частью 1.4 статьи 7.30 КоАП РФ.</text:span></text:p>
      <text:p text:style-name="P12"><text:tab/><text:span text:style-name="Основной_20_шрифт_20_абзаца"><text:span text:style-name="T17">Согласно части 1.4 статьи 7.30 КоАП, за размещение должностным лицом </text:span></text:span><text:soft-page-break/><text:span text:style-name="Основной_20_шрифт_20_абзаца"><text:span text:style-name="T17">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, либо нарушение указанными лицами порядка предоставления конкурсной документации или документации об аукционе, порядка разъяснения положений такой документации, порядка приема заявок на участие в определении поставщика </text:span></text:span><text:span text:style-name="Основной_20_шрифт_20_абзаца"><text:span text:style-name="T17">(подрядчика, исполнителя), окончательных предложений, за исключением случаев, предусмотренных частями 1 - 1.3 статьи 7.30 КоАП, предусмотрена административная ответственность.</text:span></text:span></text:p>
      <text:p text:style-name="P22"><text:span text:style-name="T2"><text:tab/></text:span><text:span text:style-name="Основной_20_шрифт_20_абзаца"><text:span text:style-name="T7">Согласно материалам настоящего дела, должностным лицом Заказчика, ответственным за размещение в</text:span></text:span><text:span text:style-name="Основной_20_шрифт_20_абзаца"><text:span text:style-name="T43"> единой информационной системе отчета об исполнении отдельного этапа поставки товара (выполнения работы, оказания услуги) по Договору, является</text:span></text:span><text:span text:style-name="Основной_20_шрифт_20_абзаца"><text:span text:style-name="T7"> </text:span></text:span><text:span text:style-name="Основной_20_шрифт_20_абзаца"><text:span text:style-name="T18">руководитель контрактной службы Мурманского филиала ФГКУ «Дирекция по строительству и эксплуатации объектов Росграницы» </text:span></text:span><text:span text:style-name="Основной_20_шрифт_20_абзаца"><text:span text:style-name="T19">&lt;...&gt;</text:span></text:span><text:span text:style-name="Основной_20_шрифт_20_абзаца"><text:span text:style-name="T8">.</text:span></text:span></text:p>
      <text:p text:style-name="P30"><text:span text:style-name="T20"><text:tab/>Таким образом, вина </text:span><text:span text:style-name="Основной_20_шрифт_20_абзаца"><text:span text:style-name="T21">лица, привлекаемого к административной ответственности,</text:span></text:span><text:span text:style-name="T20"> состоит в том, что оно не выполнило установленные требования Закона о контрактной системе. </text:span></text:p>
      <text:p text:style-name="P14"><text:span text:style-name="T46"><text:tab/>Место совершения административного правонарушения –</text:span> <text:span text:style-name="T44">г. Мурманск, ул. Челюскинцев, д. 30.</text:span></text:p>
      <text:p text:style-name="P14"><text:tab/>Время совершения административного правонарушения: 01.01.2016.</text:p>
      <text:p text:style-name="P14"><text:tab/>Обстоятельств, смягчающих административную ответственность, не установлено.</text:p>
      <text:p text:style-name="P14"><text:tab/>Обстоятельств, отягчающих административную ответственность, не установлено. </text:p>
      <text:p text:style-name="P12"><text:tab/>Допущенных при производстве по делу об административном правонарушении нарушений процессуальных требований, установленных КоАП, последствием которых явилось необеспечение лицу, в отношении которого возбуждено рассматриваемое дело, предусмотренных КоАП гарантий, не установлено.</text:p>
      <text:p text:style-name="P15"><text:tab/>Все процессуальные права лица, в отношении которого ведется производство по делу об административном правонарушении, предусмотренные КоАП, соблюдены.</text:p>
      <text:p text:style-name="P9"><text:tab/>Таким образом, лицо, совершившее указанное административное правонарушение подлежит административной ответственности.</text:p>
      <text:p text:style-name="P9"><text:tab/>Оснований для прекращения производства по делу в связи с малозначительностью административного правонарушения в соответствии со статьей 2.9 КоАП в ходе рассмотрения жалобы <text:span text:style-name="T37">&lt;...&gt;</text:span> должностным лицом вышестоящего органа также не установлено. </text:p>
      <text:p text:style-name="P9"><text:soft-page-break/><text:tab/>Выводы должностного лица, изложенные в постановлении, полностью соответствуют фактическим обстоятельствам дела, установленным в ходе рассмотрения дела об административном правонарушении. </text:p>
      <text:p text:style-name="P9"><text:tab/>При таких обстоятельствах обоснованность привлечения <text:span text:style-name="T37">&lt;...&gt;</text:span> к административной ответственности по части 1.4 статьи 7.30 КоАП не вызывает сомнений.</text:p>
      <text:p text:style-name="P9"><text:tab/>При назначении административного наказания <text:span text:style-name="T37">&lt;...&gt;</text:span> заместитель руководителя Управления Федеральной антимонопольной службы по Мурманской области Калитина Н.А. учла характер совершенного административного правонарушения, обстоятельства дела, личность виновного и назначила ему справедливое наказание.</text:p>
      <text:p text:style-name="P9"><text:tab/>Существенных нарушений закона в процессе производства по данному делу об административном правонарушении, в том числе, права <text:span text:style-name="T37">&lt;...&gt;</text:span> на защиту, влекущих отмену постановления заместителя руководителя Управления Федеральной антимонопольной службы по Мурманской области Калитиной Н.А. <text:span text:style-name="T24">о наложении штрафа по делу об административном правонарушении № 06-04/17-08,</text:span> не усматривается.</text:p>
      <text:p text:style-name="P9"><text:tab/>С учетом изложенных обстоятельств и руководствуясь статьями 30.6 – 30.8 КоАП</text:p>
      <text:p text:style-name="P19">РЕШИЛ:</text:p>
      <text:p text:style-name="P19"/>
      <text:p text:style-name="P9"><text:tab/>Постановление заместителя руководителя Управления Федеральной антимонопольной службы по Мурманской области Калитиной Н.А.<text:span text:style-name="T25"> </text:span><text:span text:style-name="T24">о наложении штрафа по делу об административном правонарушении <text:s text:c="19"/>№ 06-04/17-08</text:span>, в соответствии с которым <text:span text:style-name="T37">&lt;...&gt;</text:span> привлечен к административной ответственности, предусмотренной частью 1.4 статьи 7.30 КоАП – оставить без изменения, жалобу <text:span text:style-name="T37">&lt;...&gt;</text:span><text:span text:style-name="T36"> </text:span>без удовлетворения.</text:p>
      <text:p text:style-name="P9"><text:tab/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9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3877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RTF_5f_Num_20_3_20_1" style:display-name="RTF_Num 3 1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128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12847(1) </text:p></draw:text-box></draw:frame><draw:frame draw:style-name="Mfr2" draw:name="SpdBarcode" text:anchor-type="paragraph" svg:x="0cm" svg:width="3.6cm" svg:height="0.78cm" draw:z-index="7"><draw:image xlink:href="Pictures/10000201000000780000001A1638779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8T11:21:06.91</meta:creation-date>
    <meta:generator>OpenOffice.org/3.4.1$Win32 OpenOffice.org_project/341m1$Build-9593</meta:generator>
    <dc:date>2017-03-01T12:27:06.45</dc:date>
    <meta:document-statistic meta:table-count="0" meta:image-count="1" meta:object-count="0" meta:page-count="7" meta:paragraph-count="73" meta:word-count="2082" meta:character-count="16909"/>
    <meta:user-defined meta:name="Поле 1"/>
    <meta:user-defined meta:name="Поле 2"/>
    <meta:user-defined meta:name="Поле 3"/>
    <meta:user-defined meta:name="Поле 4"/>
  </office:meta>
</office:document-meta>
</file>