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2800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14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514cm" fo:margin-right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51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0pt" fo:language="ru" fo:country="RU" style:text-underline-style="none" fo:font-weight="normal" style:letter-kerning="true" style:font-name-asian="Calibri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text-autospace="none" style:vertical-align="auto" style:writing-mode="lr-tb"/>
      <style:text-properties fo:color="#000000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variant="normal" fo:text-transform="none"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9.932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0pt" fo:language="ru" fo:country="RU" style:text-underline-style="none" fo:font-weight="normal" style:letter-kerning="true" style:font-name-asian="Calibri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706164-9578-4ff6-a593-6d95960ee8e4" text:name="BossProviderVariable"/>
      </text:user-field-decls>
      <text:p text:style-name="P14"><text:span text:style-name="T2">РЕШЕНИЕ</text:span></text:p>
      <text:p text:style-name="P7"><text:span text:style-name="T2">по результатам рассмотрения ходатайства</text:span><text:tab/></text:p>
      <text:p text:style-name="P10"/>
      <text:p text:style-name="P11"><text:span text:style-name="T3">В соответствии со статьями 28, 32, 33 Федерального закона от 26.07.2006 № 135-ФЗ «О защите конкуренции» ФАС России рассмотрела ходатайство АМАЛЬГАМ РЭЙЛ ИНВЕСТМЕНТС ЛТД (место нахождения: Британские Виргинские острова, о. Тортола, г. Род-Таун, п/я 3169 </text:span><text:span text:style-name="T5">PMB103, </text:span><text:span text:style-name="T4">Портер Роуд, 33; основной вид деятельности: холдинговая компания) о согласовании сделки на </text:span><text:span text:style-name="T6">приобретение прав, позволяющих определять условия осуществления предпринимательской деятельности или осуществлять функции исполнительного органа компаний ООО «Брансвик Рейл», ООО «Профтранс», ООО «ПрофЭкспоТранс», ООО «Брансвик Рейл Менеджмент», и сообщает.</text:span></text:p>
      <text:p text:style-name="P12">Исходя из представленных вместе с ходатайством материалов следует, что конечным выгодоприобретателем предполагаемой сделки является И.В. Беляев.</text:p>
      <text:p text:style-name="P12">По информации имеющейся в распоряжении ФАС России, И.В. Беляев входит в состав директоров АО «СГ-Транс».</text:p>
      <text:p text:style-name="P12">На основании изложенного, в случае приобретения АМАЛЬГАМ РЭЙЛ ИНВЕСТМЕНТС ЛТД прав, позволяющих определять условия осуществления предпринимательской деятельности или осуществлять функции исполнительного органа компаний ООО «Брансвик Рейл», ООО «Профтранс», ООО «ПрофЭкспоТранс», ООО «Брансвик Рейл Менеджмент», у группы лиц/аффилированных лиц АМАЛЬГАМ РЭЙЛ ИНВЕСТМЕНТС ЛТД могут создаться возможности в одностороннем порядке воздействовать на общие условия обращения товара(услуг) на рынке услуг по предоставлению вагонов, что <text:s/>согласно пункту 17 статьи 4 Федерального закона от 26.07.2006 № 135-ФЗ «О защите конкуренции» является признаками ограничения конкуренции на товарном рынке.</text:p>
      <text:p text:style-name="P12">Учитывая изложенное, ФАС России принято решение об отказе в удовлетворении ходатайства. </text:p>
      <text:p text:style-name="P12"/>
      <text:p text:style-name="P12"/>
      <text:p text:style-name="P9">И.Ю. Артемьев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2800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F32800AD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32800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1:47:39.61</meta:creation-date>
    <meta:generator>OpenOffice.org/3.4.1$Win32 OpenOffice.org_project/341m1$Build-9593</meta:generator>
    <dc:date>2017-03-10T10:18:25.05</dc:date>
    <meta:editing-duration>PT30M59S</meta:editing-duration>
    <meta:editing-cycles>2</meta:editing-cycles>
    <meta:print-date>2016-10-13T10:08:02.97</meta:print-date>
    <meta:document-statistic meta:table-count="0" meta:image-count="2" meta:object-count="0" meta:page-count="1" meta:paragraph-count="13" meta:word-count="211" meta:character-count="1742"/>
    <meta:user-defined meta:name="Поле 1"/>
    <meta:user-defined meta:name="Поле 2"/>
    <meta:user-defined meta:name="Поле 3"/>
    <meta:user-defined meta:name="Поле 4"/>
  </office:meta>
</office:document-meta>
</file>