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363F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97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97%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fo:font-weight="normal" style:font-weight-asian="normal" style:font-weight-complex="normal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anguage="en" fo:country="US" fo:font-weight="normal" style:font-weight-asian="normal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24f4f7-a0a7-44c3-84dd-9d6b52516e52" text:name="BossProviderVariable"/>
      </text:user-field-decls>
      <text:p text:style-name="P23"/>
      <text:p text:style-name="P4">ОПРЕДЕЛЕНИЕ</text:p>
      <text:p text:style-name="P4">ОБ ОТЛОЖЕНИИ РАССМОТРЕНИЯ ДЕЛА № 1-00-169/00-03-16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3 марта 2017 года</text:p>
          </table:table-cell>
          <table:table-cell table:style-name="Таблица2.A1" office:value-type="string">
            <text:p text:style-name="P21">г. Москва</text:p>
          </table:table-cell>
        </table:table-row>
      </table:table>
      <text:p text:style-name="P4"/>
      <text:p text:style-name="P8"><text:span text:style-name="T1"><text:tab/>Комиссия ФАС России по рассмотрению дела о нарушении антимонопольного законодательства в составе: </text:span><text:span text:style-name="T4">&lt;...&gt;</text:span><text:span text:style-name="T1">, рассмотрев дело № 1-00-169/00-03-16 по признакам нарушения акционерным обществом «Федеральная грузовая компания» (место нахождения: 620026, Свердловская область, г. Екатеринбург, ул. Куйбышева,<text:line-break/>д. 44) (далее — АО «ФГК») и открытым акционерным обществом «Российские железные дороги» (место нахождения: 107174, г. Москва, ул. Новая Басманная, д. 2) (далее — </text:span><text:span text:style-name="T2">ОАО «РЖД»</text:span><text:span text:style-name="T1">) пункта 1 части 1 статьи 10 </text:span><text:span text:style-name="T3">Федерального закона от 26.07.2006 № 135-ФЗ «О защите конкуренции» (далее — Закон о защите<text:line-break/>конкуренции),</text:span></text:p>
      <text:p text:style-name="P13"/>
      <text:p text:style-name="P14">УСТАНОВИЛА:</text:p>
      <text:p text:style-name="P13"/>
      <text:p text:style-name="P6"><text:tab/>необходимость получения дополнительных материалов и доказательств. <text:tab/>Согласно пункту 2 части 1 статьи 47 Закона о защите конкуренции Комиссия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p>
      <text:p text:style-name="P6"><text:tab/>В соответствии с частями 1, 5 статьи 47 Закона о защите конкуренции Комиссия</text:p>
      <text:p text:style-name="P7"/>
      <text:p text:style-name="P7">ОПРЕДЕЛИЛА:</text:p>
      <text:p text:style-name="P7"/>
      <text:p text:style-name="P6"><text:tab/>1. Отложить рассмотрение дела № 1-00-169/00-03-16.</text:p>
      <text:p text:style-name="P6"><text:tab/>2. Назначить рассмотрение дела № 1-00-169/00-03-16 на <text:span text:style-name="T11">07.</text:span>04.2017<text:line-break/>в 11.00 по адресу: 125993, г. Москва, ул. Садовая-Кудринская, д. 11, 4 этаж, Зал коллегии.</text:p>
      <text:p text:style-name="P6"><text:tab/>3. АО «ФГК» в срок до 2<text:span text:style-name="T11">4</text:span>.03.2017 представить в ФАС России следующие надлежащим образом заверенные документы и информацию:</text:p>
      <text:p text:style-name="P15"><text:span text:style-name="T6"><text:tab/>3.1. </text:span><text:span text:style-name="T5">о причине двукратного роста затрат АО «ФГК» на заработную плату и вознаграждения в </text:span><text:span text:style-name="T8">IV</text:span> <text:span text:style-name="T5">квартале 2016 года по </text:span><text:span text:style-name="T6">отношению</text:span> к среднему размеру этих затрат в период с <text:span text:style-name="T11">I </text:span><text:span text:style-name="T12">квартала </text:span><text:span text:style-name="T11">2015 </text:span><text:span text:style-name="T12">года по </text:span><text:span text:style-name="T11">III </text:span><text:span text:style-name="T12">квартал 2016 года</text:span><text:span text:style-name="T6">, о том, связан ли рост указанных затрат с назначением бонусов (премий) сотрудникам;</text:span></text:p>
      <text:p text:style-name="P15"><text:span text:style-name="T8"><text:tab/>3.</text:span><text:span text:style-name="T6">2</text:span><text:span text:style-name="T8">. </text:span><text:span text:style-name="T6">о причинах появления у АО «ФГК» затрат на транспортно-</text:span><text:soft-page-break/><text:span text:style-name="T6">экспедиционное обслуживание и о том, связаны ли эти затраты с агентским договором с ОАО «РЖД». Необходимо представить копии всех договоров, действовавших в период 2016 года, предметом которых является транспортно-экспедиционное обслуживание, в электронном виде в формате .</text:span><text:span text:style-name="T8">pdf</text:span><text:span text:style-name="T6">;</text:span></text:p>
      <text:p text:style-name="P12"><text:tab/>3.3. о причинах непредставления в ФАС России экономического обоснования повышения цен на услуги по предоставлению вагонов согласно предписанию ФАС России от 28.03.2016 № ИА/20191/16;</text:p>
      <text:p text:style-name="P24"><text:tab/>3.4. копию аудиторского заключения на бухгалтерскую (финансовую) отчётность с приложением пояснений по бухгалтерской (финансовой) отчётности за 2016 год;</text:p>
      <text:p text:style-name="P12"><text:span text:style-name="T12"><text:tab/>3.5. информацию о расходах по обычным видам деятельности с разбивкой по годам (в период с 2012 по 2016 годы) по следующим видам деятельности<text:line-break/>АО «ФГК»: предоставление в аренду грузовых вагонов, оказание услуг по предоставлению грузовых вагонов под перевозки грузов, оказание услуг по предоставлению грузовых вагонов под перевозки грузов через агента, прочие виды деятельности. Информацию надлежит представить в том числе<text:line-break/></text:span><text:span text:style-name="T12">в электронном виде в формате </text:span><text:span text:style-name="T11">Excel (.xls);</text:span></text:p>
      <text:p text:style-name="P12"><text:span text:style-name="T12"><text:tab/>3.6. информацию о доходах по обычным видам деятельности с разбивкой по годам (в период с 2012 по 2016 годы) по следующим видам деятельности<text:line-break/>АО «ФГК»: предоставление в аренду грузовых вагонов, организация и сопровождение грузовых перевозок, организация и сопровождение грузовых перевозок через агента, прочие виды деятельности. Информацию надлежит представить в том числе в электронном виде в формате </text:span><text:span text:style-name="T11">Excel (.xls);</text:span></text:p>
      <text:p text:style-name="P12"><text:span text:style-name="T11"><text:tab/></text:span><text:span text:style-name="T12">3.7. анализ динамики доходов, себестоимости, показателей прибыли и нормы рентабельности к каждому виду деятельности АО «ФГК» за 2012-2016 годы. Информацию надлежит представить в том числе в электронном виде<text:line-break/>в формате </text:span><text:span text:style-name="T11">Excel (.xls).</text:span></text:p>
      <text:p text:style-name="P16"><text:span text:style-name="T5"><text:tab/>4. ОАО «РЖД» в срок до 2</text:span><text:span text:style-name="T8">4</text:span><text:span text:style-name="T5">.03.2017 </text:span><text:span text:style-name="T13">представить в ФАС России следующие надлежащим образом заверенные документы и информацию:</text:span></text:p>
      <text:p text:style-name="P6"><text:tab/>4.1. сведения , в том числе о фонде оплаты труда, филиала ОАО «РЖД» Центр фирменного транспортного обслуживания (далее — ЦФТО) в разбивке поквартально за 2015 и 2016 годы;</text:p>
      <text:p text:style-name="P15"><text:span text:style-name="T10"><text:tab/>4.2. о порядке осуществления</text:span><text:span text:style-name="T5"> доступа операторов к погрузке грузов<text:line-break/>в Кемеровской области;</text:span></text:p>
      <text:p text:style-name="P12"><text:tab/>4.3. о поданных и согласованных заявках на предоставление полувагонов за период с 01.01.2015 по 31.12.2016 в разрезе по операторам вагонов, а также о причинах несогласования заявок;</text:p>
      <text:p text:style-name="P15"><text:span text:style-name="T5"><text:tab/>4.4. о принятых ОАО «РЖД» мерах по недопущению локальных дефицитов вагонов и росте ставок на их предоставление в будущем, о том, имеется ли в ОАО «РЖД» резервный парк полувагонов</text:span><text:span text:style-name="T8">;</text:span></text:p>
      <text:p text:style-name="P12"><text:tab/>4.5. об объёмах погрузки угля в Кемеровской области в период с 01.07.2016 по 31.12.2016 помесячно в разрезе по операторам вагонов, а также информацию о количестве полувагонов, находящихся в Кемеровской области в <text:soft-page-break/>разрезе по операторам вагонов, помесячно в тот же период;</text:p>
      <text:p text:style-name="P12"><text:tab/>4.6. о том, могла ли быстро проведённая замена операторов вагонного парка в размере <text:span text:style-name="T16">10 тыс.</text:span> вагонов, в момент острого дефицита вагонов, повлиять на предложение вагонов на рынке и изменить баланс спроса и предложения<text:span text:style-name="T11">.</text:span></text:p>
      <text:p text:style-name="P15"><text:span text:style-name="T5"><text:tab/>5. А</text:span><text:span text:style-name="T14">кционерному обществу «Сибирская угольная энергетическая компания» (адрес места нахождения: 115054, г. Москва, ул. Дубининская, д. 53, стр. 7)</text:span><text:span text:style-name="T5"> (далее — АО «СУЭК») в срок до 2</text:span><text:span text:style-name="T8">4</text:span><text:span text:style-name="T5">.03.2017 </text:span><text:span text:style-name="T15">представить в ФАС России следующие надлежащим образом заверенные документы и информацию:</text:span></text:p>
      <text:p text:style-name="P12"><text:tab/>5.1. о том, могла ли быстро проведённая замена операторов вагонного парка в размере <text:span text:style-name="T16">10 тыс.</text:span> вагонов, в момент острого дефицита вагонов, повлиять на предложение вагонов на рынке и изменить баланс спроса и предложения.</text:p>
      <text:p text:style-name="P15"><text:span text:style-name="T5"><text:tab/>5.2. о том, </text:span><text:span text:style-name="T6">происходило ли увеличение стоимости услуг по предоставлению полувагонов, оказываемых <text:s/>АО «ФГК» в 2016 году, в отношении </text:span><text:span text:style-name="T5">АО «СУЭК» (например, как выросла средняя цена вагоноотправок по маршруту КРС-ДВС за октябрь 2016 года по отношению к октябрю 2015 года и т.п.);</text:span></text:p>
      <text:p text:style-name="P15"><text:span text:style-name="T5"><text:tab/>5.3. копии договоров с АО «ФГК» на оказание услуг по предоставлению полувагонов, </text:span><text:span text:style-name="T6">с приложениями, являющимися неотъемлемой частью договоров, </text:span><text:span text:style-name="T5">действующих в период 2015-2016 гг., в электронном виде в формате </text:span><text:span text:style-name="T8">.pdf;</text:span></text:p>
      <text:p text:style-name="P12"><text:tab/>5.4. копии писем, полученных и направленных в Кемеровское УФАС России в период с 01.01.2015 по дату получения настоящего определения, связанных с вопросом услуг по предоставлению полувагонов.</text:p>
      <text:p text:style-name="P15"><text:span text:style-name="T5"><text:tab/>6. Акционерным обществам </text:span><text:span text:style-name="T14">«Первая грузовая компания» (адрес места нахождения: 105064, г. Москва, ул. Старая Басманная, д. 12, стр. 1) (далее — АО «ПГК»)</text:span><text:span text:style-name="T7"> </text:span><text:span text:style-name="T14">и «Новая перевозочная компания» (адрес места нахождения: 105082, г. Москва, пл. Спартаковская, д. 16/15, стр. 6) (далее — АО «НПК»)</text:span><text:span text:style-name="T5"> в срок до 2</text:span><text:span text:style-name="T8">4</text:span><text:span text:style-name="T5">.03.2017 </text:span><text:span text:style-name="T15">представить в ФАС России следующие надлежащим образом заверенные документы и информацию:</text:span></text:p>
      <text:p text:style-name="P6"><text:tab/>6.1. о том, имеется ли у АО «ПГК» и АО «НПК» возможность согласования заявок ГУ-12 от имени ОАО «РЖД», имеется ли подобная возможность у иных независимых операторов;</text:p>
      <text:p text:style-name="P6"><text:tab/>6.2. о том, имеется ли у АО «ПГК» и АО «НПК» возможность рассылать грузоотправителям ценовые предложения на услуги оперирования посредством ЦФТО;</text:p>
      <text:p text:style-name="P6"><text:tab/>6.3. о том, влияет ли существующая схема взаимодействия между<text:line-break/>АО «ФГК» и ОАО «РЖД» на конкуренцию, создаёт ли она преимущества одному из участников рынка перед остальными;</text:p>
      <text:p text:style-name="P15"><text:span text:style-name="T15"><text:tab/>6.4. </text:span><text:span text:style-name="T10"><text:tab/>о том, могла ли быстро проведённая замена операторов вагонного парка в размере 10 тыс. вагонов, в момент острого дефицита вагонов, повлиять на предложение вагонов на рынке и изменить баланс спроса и предложения;</text:span></text:p>
      <text:p text:style-name="P15"><text:span text:style-name="T10"><text:tab/>6.5. о позиции </text:span><text:span text:style-name="T15">АО «ПГК» и АО «НПК»</text:span><text:span text:style-name="T10"> на ознакомление АО «ФГК» с данными по количеству вагонов в оперировании у АО «ФГК» и объёмам перевезённых грузов АО «ФГК» в период с 2014 по 2016 годы, на основании </text:span><text:soft-page-break/><text:span text:style-name="T10">чего могут быть высчитаны данные по количеству вагонов в оперировании и объёмам перевезённых грузов </text:span><text:span text:style-name="T7">АО «ПГК» и АО «НПК»</text:span><text:span text:style-name="T10">.</text:span></text:p>
      <text:p text:style-name="P15"><text:span text:style-name="T10"><text:tab/>7. А</text:span><text:span text:style-name="T14">кционерному обществу «ВЭБ-лизинг» (адрес места нахождения: 125009, г. Москва, ул. Воздвиженка, д. 10) (АО «ВЭБ-лизинг») </text:span><text:span text:style-name="T7">в срок до 2</text:span><text:span text:style-name="T9">4</text:span><text:span text:style-name="T7">.03.2017 </text:span><text:span text:style-name="T14">представить в ФАС России следующие надлежащим образом заверенные документы и информацию:</text:span></text:p>
      <text:p text:style-name="P9"><text:tab/>7.1. о том, с какими операторами подвижного состава общество заключало договоры по лизингу/аренде полувагонов в 2015 году;</text:p>
      <text:p text:style-name="P9"><text:tab/>7.2. о совокупном парке вагонов АО «ВЭБ-лизинг» с разбивкой по видам вагонов за период с 2015 по 2016 годы;</text:p>
      <text:p text:style-name="P9"><text:tab/>7.3. о причинах разрыва договорных отношений с рядом операторов подвижного состава в 2016 году и о том, кому были переданы вагоны по данным договорам в лизинг/аренду;</text:p>
      <text:p text:style-name="P9"><text:tab/>7.4. о том, в какой момент операторы были предупреждены о прекращении договорных отношений, и о том, не могли ли вагоны АО «ВЭБ-лизинг» находиться в это время в Кемеровской области;</text:p>
      <text:p text:style-name="P25"><text:span text:style-name="T12"><text:tab/>7.5. о том, как скоро была осуществлена передача вагонов,<text:line-break/>освободившихся в результате указанных прекращений договорных отношений, иным оператора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363F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122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1228(2) </text:p></draw:text-box></draw:frame><draw:frame draw:style-name="Mfr2" draw:name="SpdBarcode" text:anchor-type="paragraph" svg:x="0cm" svg:width="3.6cm" svg:height="0.78cm" draw:z-index="4"><draw:image xlink:href="Pictures/10000201000000780000001AA7363F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0:35:17.28</meta:creation-date>
    <meta:generator>OpenOffice.org/3.4.1$Win32 OpenOffice.org_project/341m1$Build-9593</meta:generator>
    <dc:date>2017-03-10T10:22:40.14</dc:date>
    <meta:print-date>2017-03-09T13:10:03.22</meta:print-date>
    <meta:editing-duration>PT1M54S</meta:editing-duration>
    <meta:editing-cycles>1</meta:editing-cycles>
    <meta:document-statistic meta:table-count="1" meta:image-count="1" meta:object-count="0" meta:page-count="4" meta:paragraph-count="46" meta:word-count="1200" meta:character-count="8292"/>
    <meta:user-defined meta:name="Поле 1"/>
    <meta:user-defined meta:name="Поле 2"/>
    <meta:user-defined meta:name="Поле 3"/>
    <meta:user-defined meta:name="Поле 4"/>
  </office:meta>
</office:document-meta>
</file>