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A9A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9.1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12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.501cm" style:auto-text-indent="false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9.128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b8d58-87c9-4f38-a1b3-c3c93e461525" text:name="BossProviderVariable"/>
      </text:user-field-decls>
      <text:p text:style-name="P13"><text:s text:c="9"/><text:span text:style-name="T2">РЕШЕНИЕ</text:span></text:p>
      <text:p text:style-name="P3">                                      <text:s text:c="2"/><text:span text:style-name="T2">по результатам рассмотрения ходатайства</text:span></text:p>
      <text:p text:style-name="P3"/>
      <text:p text:style-name="P10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птицефабрика «Белореченская» (место нахождения: 352634, Российская Федерация, Краснодарский край, г. Белореченск, ул. Приозерная, 5; основной вид деятельности - разведение сельскохозяйственной птицы)  о  приобретении основных производственных средств Закрытого акционерного общества «Племенная птицефабрика Тимашевская» (место нахождения: <text:span text:style-name="T3">352742, Российская Федераця, </text:span>Краснодарский край, Тимашевский район, ст. Новокорсунская, ул. Кирпичная, 1;<text:span text:style-name="T3">  основной вид деятельности – разведение сельскохозяйственной птицы</text:span>), составляющих 98% балансовой стоимости основных производственных средств и нематериальных активов Закрытого акционерного общества «Племенная птицефабрика Тимашевская» и приобретении основных производственных средств Закрытого акционерного общества племенная птицефабрика «Родина» (<text:span text:style-name="T3">место нахождения: 353177, Российская Федерация, </text:span>Краснодарский край, Кореновский район, ст. Платнировская, ул. Кучерявого, д. 2<text:span text:style-name="T3">; основной вид деятельности - </text:span>разведение сельскохозяйственной птицы), составляющих 99,26% балансовой стоимости основных производственных средств и нематериальных активов Закрытого акционерного общества  племенная птицефабрика «Родина», и приняла решение об удовлетворении данного ходатайства.</text:p>
      <text:p text:style-name="P8">                                                                                                                    </text:p>
      <text:p text:style-name="P8"><text:s text:c="127"/> <text:span text:style-name="T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A9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2564(1) </text:p></draw:text-box></draw:frame><draw:frame draw:style-name="Mfr2" draw:name="SpdBarcode" text:anchor-type="paragraph" svg:x="0cm" svg:width="3.6cm" svg:height="0.78cm" draw:z-index="1"><draw:image xlink:href="Pictures/10000201000000780000001A503A9A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44:28.91</meta:creation-date>
    <meta:generator>OpenOffice.org/3.4.1$Win32 OpenOffice.org_project/341m1$Build-9593</meta:generator>
    <dc:date>2017-03-10T14:26:57.19</dc:date>
    <meta:print-date>2017-03-09T11:58:04.53</meta:print-date>
    <meta:document-statistic meta:table-count="0" meta:image-count="1" meta:object-count="0" meta:page-count="1" meta:paragraph-count="7" meta:word-count="157" meta:character-count="1788"/>
    <meta:user-defined meta:name="Поле 1"/>
    <meta:user-defined meta:name="Поле 2"/>
    <meta:user-defined meta:name="Поле 3"/>
    <meta:user-defined meta:name="Поле 4"/>
  </office:meta>
</office:document-meta>
</file>