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DDB3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1pt" fo:background-color="#ffffff" style:font-size-asian="11pt" style:font-size-complex="11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indent="1.251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20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 style:font-size-asian="14pt" style:font-size-complex="14pt"/>
    </style:style>
    <style:style style:name="T3" style:family="text">
      <style:text-properties style:font-name="Times New Roman1" fo:font-size="14pt" fo:language="ru" fo:country="RU" fo:font-weight="bold" style:font-size-asian="14pt" style:font-size-complex="14pt"/>
    </style:style>
    <style:style style:name="T4" style:family="text">
      <style:text-properties fo:font-size="14pt"/>
    </style:style>
    <style:style style:name="T5" style:family="text">
      <style:text-properties fo:font-size="14pt" fo:font-weight="bold" style:font-size-asian="14pt" style:font-size-complex="14pt"/>
    </style:style>
    <style:style style:name="T6" style:family="text">
      <style:text-properties fo:font-size="14pt" fo:background-color="#ffffff"/>
    </style:style>
    <style:style style:name="T7" style:family="text">
      <style:text-properties style:text-line-through-style="none" style:text-position="0% 100%" style:font-name="Times New Roman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font-name="Times New Roman1" fo:font-size="14pt" style:text-underline-style="none" style:text-blinking="false"/>
    </style:style>
    <style:style style:name="T10" style:family="text">
      <style:text-properties fo:color="#000000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приёме заявления ГУП СК «Ставропокрайводоканал» о рассмотрении досудебного спора в области государственного регулирования тарифов в сфере водоснабжения и водоотведения с Региональной тарифной комиссией Ставропольского края (исх. от 27.02.2017 № 06-13/969, вх. от 02.03.2017 рег. № 30772/17)" text:name="Annotation"/>
        <text:user-field-decl office:value-type="string" office:string-value="С.А. Пузыревский" text:name="PredsedatelIOF"/>
        <text:user-field-decl office:value-type="string" office:string-value="8(499)755-23-23 вн.088-841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3b1c3ee8-7ab1-4263-a02a-caaa0f1646e5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0.653cm">
          <text:p text:style-name="P14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/>
          </table:table-cell>
        </table:table-row>
      </table:table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/>
      <text:p text:style-name="P12"><text:span text:style-name="T2">Решение об отказе в </text:span><text:span text:style-name="T3">рассмотрении досудебного спора по заявлению</text:span><text:span text:style-name="T2"> ГУП СК «Ставропокрайводоканал» о рассмотрении досудебного спора </text:span><text:span text:style-name="T5">в области государственного </text:span><text:span text:style-name="T2">регулирования тарифов в сфере водоснабжения и водоотведения с Региональной тарифной комиссией Ставропольского края</text:span></text:p>
      <text:p text:style-name="P13">(исх. от 27.02.2017 № 06-13/969, вх. от 02.03.2017 рег. № 30772/17)</text:p>
      <text:p text:style-name="P13"/>
      <text:p text:style-name="P10"><text:span text:style-name="T4">В соответствии с Федеральным законом от 07.12.2011 № 416-ФЗ «О</text:span><text:span text:style-name="T6"> водоснабжении и водоотведении</text:span><text:span text:style-name="T4">», Положением о Федеральной антимонопольной службе, утвержденным постановлением Правительства Российской Федерации от 30.06.2004 № 331, а также Правилами рассмотрения в досудебном порядке споров, связанных с установлением и (или) применением регулируемых цен (тарифов), утвержденными</text:span><text:bookmark text:name="_GoBack"/><text:span text:style-name="T4"> постановлением Правительства Российской Федерации от 12.10.2007 № 669, </text:span><text:span text:style-name="T1">ФАС России рассмотрено заявление</text:span> <text:span text:style-name="T1">ГУП СК «Ставрополькрайводоканал» (далее –</text:span> <text:span text:style-name="T1">регулируемая организация, Заявитель)</text:span> <text:span text:style-name="T1">о рассмотрении досудебного спора </text:span><text:span text:style-name="T4">в области государственного </text:span><text:span text:style-name="T1">регулирования тарифов в сфере водоснабжения и водоотведения с Региональной тарифной комиссией Ставропольского края (исх. от 27.02.2017 № 06-13/969, вх. от 02.03.2017 рег. № 30772/17) и установлено следующее.</text:span></text:p>
      <text:p text:style-name="P10"><text:soft-page-break/><text:span text:style-name="T1">Порядок рассмотрения в досудебном порядке споров и сроки подачи заявления о досудебном споре определены </text:span><text:span text:style-name="T4">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</text:span><text:span text:style-name="T4">от 12.10.2007 № 669</text:span> <text:span text:style-name="T1">(далее – Правила). </text:span></text:p>
      <text:p text:style-name="P11">Согласно пункту 2 Правил основанием для рассмотрения спора является заявление, поданное в Федеральную антимонопольную службу в течение 3 месяцев со дня, когда лицо, подающее заявление, узнало или должно было узнать о нарушении своих прав.</text:p>
      <text:p text:style-name="P10"><text:span text:style-name="T1">В соответствии с пунктом 7 Правил установлено, что не позднее срока, указанного в </text:span><text:a xlink:type="simple" xlink:href="consultantplus://offline/ref=65E3E360443F1BF6B80E57302C3D3C5E5E09A888AD38ED035A1C37B4AFFCBB7C54B9C616D42BB846O4f1M"><text:span text:style-name="T9">пункте 6</text:span></text:a><text:span text:style-name="T1"> настоящих Правил, Федеральная антимонопольная служба выносит решение о принятии спора к рассмотрению или об отказе в рассмотрении спора.</text:span></text:p>
      <text:p text:style-name="P10"><text:span text:style-name="T1">В случае несоответствия заявления и приложенных к нему документов требованиям, установленным </text:span><text:a xlink:type="simple" xlink:href="consultantplus://offline/ref=65E3E360443F1BF6B80E57302C3D3C5E5E09A888AD38ED035A1C37B4AFFCBB7C54B9C616D42BB842O4f4M"><text:span text:style-name="T9">пунктами 4</text:span></text:a><text:span text:style-name="T10"> и </text:span><text:a xlink:type="simple" xlink:href="consultantplus://offline/ref=65E3E360443F1BF6B80E57302C3D3C5E5E09A888AD38ED035A1C37B4AFFCBB7C54B9C6O1f0M"><text:span text:style-name="T9">5(1)</text:span></text:a><text:span text:style-name="T10"> </text:span><text:span text:style-name="T1">настоящих Правил, принимается решение об отказе в приеме заявления в течение 10 рабочих дней с даты поступления. Заявителю направляется уведомление с указанием основания для отказа в приеме заявления.</text:span></text:p>
      <text:p text:style-name="P11">В соответствии с подпунктом (в) пункта 7(1) Правил в рассмотрении спора может быть отказано в случае наличия в одном заявлении нескольких не связанных между собой требований.</text:p>
      <text:p text:style-name="P11">В представленном ГУП СК «Ставропокрайводоканал» заявлении регулируемой организацией оспариваются тарифы на услуги питьевого и технического водоснабжения, а также водоотведения, при этом, каждый вид тарифа является независимым друг от друга ввиду того, что необходимая валовая выручка и <text:span text:style-name="T7"><text:s/></text:span><text:span text:style-name="T8">расчетный объем отпуска воды, объем принятых сточных вод являются независимыми параметрами, которые</text:span><text:span text:style-name="T7"> </text:span>устанавливаются органами регулирования отдельно по каждому виду регулируемой деятельности в соответствии с законодательством Российской Федерации.</text:p>
      <text:p text:style-name="P11">Таким образом, заявление о досудебном рассмотрении спора представляется в ФАС России по каждому оспариваемому заявителем тарифному решению. В случае, если одним нормативно-правовым актом принято несколько тарифных решений, заявление о досудебном рассмотрении спора представляется заявителем в ФАС России по каждому тарифному решению.</text:p>
      <text:p text:style-name="P11">С учётом того, что заявление о досудебном рассмотрении спора и прилагаемые к нему обосновывающие материалы не соответствуют требованиям, установленным Правилами, в соответствии с подпунктом (в) пункта 7(1) Правил ФАС России принято решение об отказе в рассмотрении досудебного спора по заявлению ГУП СК «Ставропокрайводоканал» о рассмотрении досудебного спора в области <text:soft-page-break/>государственного регулирования тарифов в сфере водоснабжения и водоотведения с Региональной тарифной комиссией Ставропольского края (исх. от 27.02.2017 № 06-13/969, вх. от 02.03.2017 рег. № 30772/17). </text:p>
      <text:p text:style-name="P9"/>
      <text:p text:style-name="P2"><text:user-field-get text:name="PredsedatelIOF">С.А. Пузыревский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DDB3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2017-235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7-23558(1) </text:p></draw:text-box></draw:frame><draw:frame draw:style-name="Mfr2" draw:name="SpdBarcode" text:anchor-type="paragraph" svg:x="0cm" svg:width="3.6cm" svg:height="0.78cm" draw:z-index="6"><draw:image xlink:href="Pictures/10000201000000780000001A75DDB387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3-10T14:29:12.55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3" meta:paragraph-count="14" meta:word-count="501" meta:character-count="3926"/>
    <meta:user-defined meta:name="Поле 1"/>
    <meta:user-defined meta:name="Поле 2"/>
    <meta:user-defined meta:name="Поле 3"/>
    <meta:user-defined meta:name="Поле 4"/>
  </office:meta>
</office:document-meta>
</file>