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FB30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language="en" fo:country="US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serif" fo:font-size="14pt" fo:language="en" fo:country="US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serif" fo:language="ru" fo:country="RU" fo:background-color="#ffffff"/>
    </style:style>
    <style:style style:name="T13" style:family="text">
      <style:text-properties fo:font-variant="normal" fo:text-transform="none" fo:color="#000000" style:font-name="serif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2pt" fo:language="ru" fo:country="RU" style:font-size-asian="12pt" style:font-size-complex="12pt"/>
    </style:style>
    <style:style style:name="T23" style:family="text">
      <style:text-properties style:font-name="Times New Roman" fo:font-size="10pt" fo:language="ru" fo:country="RU" style:font-size-asian="10pt" style:font-size-complex="10pt"/>
    </style:style>
    <style:style style:name="T24" style:family="text">
      <style:text-properties style:font-name="serif"/>
    </style:style>
    <style:style style:name="T25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63ff87-9383-4801-8740-8781c436a883" text:name="BossProviderVariable"/>
      </text:user-field-decls>
      <text:p text:style-name="P22"><text:span text:style-name="T24"><text:tab/><text:tab/><text:tab/><text:tab/><text:tab/><text:tab/><text:tab/></text:span></text:p>
      <text:p text:style-name="P21">Уведомление о составлении протокола</text:p>
      <text:p text:style-name="P16"/>
      <text:p text:style-name="P20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9">&lt;...&gt;</text:span><text:span text:style-name="T18">, при рассмотрении </text:span><text:span text:style-name="T4">дела № Е-299/16 </text:span><text:span text:style-name="T5"><text:s/>выявила в действиях</text:span><text:span text:style-name="T4"> </text:span><text:span text:style-name="T10">Директора департамента внешнеэкономических отношений Министерства промышленности и торговли Российской Федерации </text:span><text:span text:style-name="T11">&lt;...&gt;</text:span><text:span text:style-name="T5"> </text:span><text:span text:style-name="Основной_20_шрифт_20_абзаца"><text:span text:style-name="T6">нарушения пункта 9 части 1 статьи 50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5">Министерством промышленности и торговли Российской Федерации</text:span></text:span><text:span text:style-name="Основной_20_шрифт_20_абзаца"><text:span text:style-name="T14"> закупки (номер извещения</text:span></text:span><text:span text:style-name="Основной_20_шрифт_20_абзаца"><text:span text:style-name="T16"> 0173100009516</text:span></text:span><text:span text:style-name="T25">000088</text:span><text:span text:style-name="Основной_20_шрифт_20_абзаца"><text:span text:style-name="T14">) 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9"><text:span text:style-name="T7"><text:tab/>В связи с изложенным,</text:span><text:span text:style-name="T2"> </text:span><text:span text:style-name="T13">&lt;...&gt;</text:span><text:span text:style-name="T7"> </text:span><text:span text:style-name="T8">надлежит явиться 15.03.2017 в 11:30</text:span><text:span text:style-name="T7"> </text:span><text:span text:style-name="T9">по адресу: г. Москва, ул. Садовая Кудринская, <text:s text:c="3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">&lt;...&gt;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FB30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1FB30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1T14:22:25.88</meta:creation-date>
    <meta:generator>OpenOffice.org/3.3$Win32 OpenOffice.org_project/330m20$Build-9567</meta:generator>
    <dc:date>2017-03-10T16:01:30.86</dc:date>
    <meta:print-date>2017-03-09T13:55:25.89</meta:print-date>
    <meta:document-statistic meta:table-count="0" meta:image-count="1" meta:object-count="0" meta:page-count="1" meta:paragraph-count="8" meta:word-count="231" meta:character-count="1828"/>
    <meta:user-defined meta:name="Поле 1"/>
    <meta:user-defined meta:name="Поле 2"/>
    <meta:user-defined meta:name="Поле 3"/>
    <meta:user-defined meta:name="Поле 4"/>
  </office:meta>
</office:document-meta>
</file>