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FDF2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variant="normal" fo:text-transform="none"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3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etter-spacing="normal" style:text-blinking="false" fo:background-color="transparent" style:font-name-asian="Times New Roman2" style:font-name-complex="Times New Roman2"/>
    </style:style>
    <style:style style:name="T32" style:family="text">
      <style:text-properties fo:background-color="transparen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af28f-b5c3-4684-939f-cad1986074e6" text:name="BossProviderVariable"/>
      </text:user-field-decls>
      <text:p text:style-name="P38"/>
      <text:p text:style-name="P22">ОПРЕДЕЛЕНИЕ</text:p>
      <text:p text:style-name="P22">о возбуждении дела об административном</text:p>
      <text:p text:style-name="P26">правонарушении № 223ФЗ-247/16/АК<text:span text:style-name="T1">137</text:span>-17 и проведении</text:p>
      <text:p text:style-name="P22">административного расследования</text:p>
      <text:p text:style-name="P23"/>
      <text:p text:style-name="P23">«10<text:span text:style-name="T1">»</text:span> <text:span text:style-name="T1">марта</text:span> 2017 <text:tab/><text:tab/><text:tab/><text:tab/><text:tab/> <text:s text:c="52"/>Москва</text:p>
      <text:p text:style-name="P23"/>
      <text:p text:style-name="P23"><text:tab/>Я, <text:span text:style-name="T33">&lt;...&gt;</text:span>, рассмотрев материалы <text:span text:style-name="T2">дела № 223ФЗ-247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7"><text:tab/>руководствуясь статьями 28.1, 28.7 КоАП РФ,</text:p>
      <text:p text:style-name="P23"/>
      <text:p text:style-name="P22">УСТАНОВИЛА:</text:p>
      <text:p text:style-name="P22"/>
      <text:p text:style-name="P28"><text:span text:style-name="T22"><text:tab/></text:span><text:span text:style-name="T25">ОАО «Российские железные дороги» </text:span><text:span text:style-name="T26">(ИНН 7708503727, КПП 770801001, ОГРН 1037739877295) </text:span><text:span text:style-name="T25">(далее - Заказчик)</text:span><text:span text:style-name="T27"> проведен </text:span><text:span text:style-name="T3">открыт</text:span><text:span text:style-name="T4">ый</text:span><text:span text:style-name="T3"> аукцион в электронной форме № 2872/ОАЭ-ДКСС/16 на право заключения договора выполнения полного комплекса работ по строительству, включающего поставку оборудования по объекту: «Строительство площадки для временного хранения отходов ремонтного локомотивного депо Иваново-Сортировочная» (извещение <text:s text:c="25"/></text:span><text:span text:style-name="T3">№ 31603497480)</text:span><text:span text:style-name="T6"> </text:span><text:span text:style-name="T28">(далее</text:span><text:span text:style-name="T6"> – Аукцион</text:span><text:span text:style-name="T28">)</text:span><text:span text:style-name="T25">.</text:span><text:span text:style-name="T26"> </text:span></text:p>
      <text:p text:style-name="P14"><text:span text:style-name="T25"><text:tab/></text:span><text:span text:style-name="T30"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– Закон о закупках)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span></text:p>
      <text:p text:style-name="P15"><text:tab/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<text:span text:style-name="T7"><text:tab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</text:span><text:span text:style-name="T9">со сметой, определяющей цену работ.</text:span></text:p>
      <text:p text:style-name="P17"><text:span text:style-name="T7"><text:tab/>Частью 6 статьи 52 Градостроительного кодекса Российской Федерации </text:span><text:soft-page-break/><text:span text:style-name="T7">установлено, что лицо, осуществляющее строительство, </text:span><text:span text:style-name="T29">реконструкцию, капитальный ремонт объекта капитального строительства, </text:span><text:span text:style-name="T7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8"><text:tab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7"><text:span text:style-name="T7"><text:tab/>Таким образом, </text:span><text:span text:style-name="T8">выполнение строительно-монтажных работ, требуемых к закупке, </text:span><text:span text:style-name="T7">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p>
      <text:p text:style-name="P17"><text:span text:style-name="T7"><text:tab/>Согласно извещению, документации об Аукционе, предметом Аукциона является </text:span><text:span text:style-name="T10">«</text:span><text:span text:style-name="T11">выполнение полного комплекса работ по строительству, включающего поставку оборудования по объекту: «Строительство площадки для временного хранения отходов ремонтного локомотивного депо Иваново-Сортировочная».</text:span></text:p>
      <text:p text:style-name="P19"><text:tab/>В таблице № 2 пункта 3.2 документации об Аукционе содержится ведомость работ и <text:s/>объемов работ, требуемых к выполнению по результатам проведения Аукциона.</text:p>
      <text:p text:style-name="P19"><text:tab/>Разделом 5 «Проектно-сметная документация» проекта договора, размещенного в составе документации об Аукционе установлено следующее:</text:p>
      <text:p text:style-name="P17"><text:span text:style-name="T8"><text:tab/>«</text:span><text:span text:style-name="T7">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.</text:span></text:p>
      <text:p text:style-name="P16"><text:tab/>Подрядчик при выполнении Комплекса работ не вправе отступать от переданной в соответствии с пунктом 5.1. настоящего Договора проектно-сметной документации без письменного согласия Заказчика. </text:p>
      <text:p text:style-name="P16"><text:tab/>Отступление от проектно-сметной документации, вызванные применением Подрядчиком технологий и способов производства Работ, отличных от предусмотренных проектно-сметной документацией, без изменения физических объемов, качества и стоимости, Подрядчик обязан согласовывать с Заказчиком».</text:p>
      <text:p text:style-name="P18"><text:tab/>Вместе с тем, согласно материалам настоящего дела, в составе документации об Аукционе, размещенной в единой информационной системе, отсутствует проектно-сметная документация в полном объеме.</text:p>
      <text:p text:style-name="P20"><text:soft-page-break/><text:span text:style-name="Основной_20_шрифт_20_абзаца"><text:span text:style-name="T31"><text:tab/>Учитывая изложенное, отсутствие в документации об Аукционе в полном объеме сведений об объеме работ, являющихся предметом Аукциона, требований к качеству, техническим характеристикам закупаемых работ, к результатам работ приводит к невозможности формирования участниками Аукциона заявки на участие в Аукционе, в том числе в части формирования ценового предложения, что является нарушением пункта 3 части 9 статьи 4, пункта 1 части 10 статьи 4 Закона о закупках.</text:span></text:span></text:p>
      <text:p text:style-name="P21"><text:span text:style-name="Основной_20_шрифт_20_абзаца"><text:span text:style-name="T12"><text:tab/></text:span></text:span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2"><text:span text:style-name="T17"><text:tab/></text:span><text:span text:style-name="T32">Таким образом, в действиях юридического лица – </text:span><text:span text:style-name="Основной_20_шрифт_20_абзаца"><text:span text:style-name="T18">ОАО «Российские железные дороги» (ИНН 7708503727, КПП 770801001, ОГРН 1037739877295)</text:span></text:span><text:span text:style-name="T21">,</text:span><text:span text:style-name="T32"> выразившихся в</text:span>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2">, содержатся признаки состава административного правонарушения, </text:span><text:span text:style-name="T21">ответственность за совершение которого предусмотрена</text:span><text:span text:style-name="T32"> частью 7 статьи 7.32.3 КоАП</text:span><text:span text:style-name="T21">.</text:span></text:p>
      <text:p text:style-name="P32"><text:tab/>С учетом выше изложенного и на основании статей 28.1, 28.7 КоАП,</text:p>
      <text:p text:style-name="P33"/>
      <text:p text:style-name="P34">ОПРЕДЕЛИЛ<text:span text:style-name="T1">А</text:span>:</text:p>
      <text:p text:style-name="P33"/>
      <text:p text:style-name="P29"><text:span text:style-name="T23"><text:tab/>1. Возбудить в отношении </text:span><text:span text:style-name="Основной_20_шрифт_20_абзаца"><text:span text:style-name="T15">ОАО «Российские железные дороги» <text:s text:c="8"/>(ИНН 7708503727, КПП 770801001, ОГРН 1037739877295)</text:span></text:span><text:span text:style-name="T5"> </text:span><text:span text:style-name="T23">дело об административном правонарушении в соответствии с частью 7 статьи 7.32.3 КоАП</text:span><text:span text:style-name="T5">.</text:span></text:p>
      <text:p text:style-name="P35"><text:span text:style-name="T16">2. Представителю </text:span><text:span text:style-name="Основной_20_шрифт_20_абзаца"><text:span text:style-name="T15">ОАО «Российские железные дороги» <text:s text:c="23"/>(ИНН 7708503727, КПП 770801001, ОГРН 1037739877295)</text:span></text:span><text:span text:style-name="T16"> </text:span><text:span text:style-name="T23">явиться 20.03.2017 в 10.3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4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ОАО «Российские железные дороги» </text:span></text:span><text:span text:style-name="T2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FDF2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9057(1) </text:p>
      </draw:text-box>
     </draw:frame><draw:frame draw:style-name="Mfr2" draw:name="SpdBarcode" text:anchor-type="paragraph" svg:x="0cm" svg:width="3.6cm" svg:height="0.78cm" draw:z-index="4"><draw:image xlink:href="Pictures/10000201000000780000001AEFFDF2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5:59:50.88</meta:creation-date>
    <meta:generator>OpenOffice.org/3.3$Win32 OpenOffice.org_project/330m20$Build-9567</meta:generator>
    <dc:date>2017-03-10T16:05:27.59</dc:date>
    <meta:document-statistic meta:table-count="0" meta:image-count="1" meta:object-count="0" meta:page-count="4" meta:paragraph-count="34" meta:word-count="913" meta:character-count="7645"/>
    <meta:user-defined meta:name="Поле 1"/>
    <meta:user-defined meta:name="Поле 2"/>
    <meta:user-defined meta:name="Поле 3"/>
    <meta:user-defined meta:name="Поле 4"/>
  </office:meta>
</office:document-meta>
</file>