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99E1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cm" style:leader-style="solid" style:leader-text="_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3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4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background-color="transparent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letter-spacing="normal" style:text-blinking="false" style:font-name-asian="Times New Roman2" style:font-name-complex="Times New Roman2"/>
    </style:style>
    <style:style style:name="T29" style:family="text">
      <style:text-properties fo:letter-spacing="normal" style:text-blinking="false" style:language-asian="zxx" style:country-asian="none"/>
    </style:style>
    <style:style style:name="T30" style:family="text">
      <style:text-properties fo:background-color="transparent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68cc8-333b-4f57-923b-2650c8ca97b4" text:name="BossProviderVariable"/>
      </text:user-field-decls>
      <text:p text:style-name="P37">ОПРЕДЕЛЕНИЕ</text:p>
      <text:p text:style-name="P14">о возбуждении дела об административном</text:p>
      <text:p text:style-name="P18">правонарушении № 223ФЗ-181/16/АК<text:span text:style-name="T1">136</text:span>-17 и проведении</text:p>
      <text:p text:style-name="P14">административного расследования</text:p>
      <text:p text:style-name="P15"/>
      <text:p text:style-name="P15">«10<text:span text:style-name="T1">»</text:span> <text:span text:style-name="T1">марта</text:span> 2017 <text:tab/><text:tab/><text:tab/><text:tab/><text:tab/> <text:s text:c="52"/>Москва</text:p>
      <text:p text:style-name="P15"/>
      <text:p text:style-name="P15"><text:tab/>Я, <text:span text:style-name="T31">&lt;...&gt;</text:span>, рассмотрев материалы <text:span text:style-name="T2">дела № 223ФЗ-181/16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19"><text:tab/>руководствуясь статьями 28.1, 28.7 КоАП РФ,</text:p>
      <text:p text:style-name="P15"/>
      <text:p text:style-name="P14">УСТАНОВИЛА:</text:p>
      <text:p text:style-name="P14"/>
      <text:p text:style-name="P20"><text:span text:style-name="T17"><text:tab/></text:span><text:span text:style-name="T20">ОАО «Российские железные дороги» </text:span><text:span text:style-name="T21">(ИНН 7708503727, КПП 770801001, ОГРН 1037739877295) </text:span><text:span text:style-name="T20">(далее - Заказчик)</text:span><text:span text:style-name="T22"> проведен </text:span><text:span text:style-name="T3">о</text:span><text:span text:style-name="T4">ткрыт</text:span><text:span text:style-name="T5">ый</text:span><text:span text:style-name="T4"> </text:span><text:span text:style-name="Основной_20_шрифт_20_абзаца"><text:span text:style-name="T24">аукцион <text:s text:c="15"/>№ 2984/ОАЭ-ДКРС/16 на право заключения договора поставки инженерного и технологического оборудования на объекты строительства ОАО «РЖД» (номер извещения № 31603501057)</text:span></text:span><text:span text:style-name="T4"> </text:span><text:span text:style-name="T23">(далее</text:span><text:span text:style-name="T4"> – Аукцион</text:span><text:span text:style-name="T23">)</text:span><text:span text:style-name="T20">.</text:span><text:span text:style-name="T21"> </text:span></text:p>
      <text:p text:style-name="P22"><text:span text:style-name="Основной_20_шрифт_20_абзаца"><text:span text:style-name="T25"><text:tab/>Согласно пункту 6 части 10 статьи 4 </text:span></text:span><text:span text:style-name="Основной_20_шрифт_20_абзаца"><text:span text:style-name="T26">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26">лиц» (далее – Закон о закупках)</text:span></text:span><text:span text:style-name="Основной_20_шрифт_20_абзаца"><text:span text:style-name="T25"> в</text:span></text:span><text:span text:style-name="Основной_20_шрифт_20_абзаца"><text:span text:style-name="T27"> документации о закупке должны быть </text:span></text:span><text:span text:style-name="Основной_20_шрифт_20_абзаца"><text:span text:style-name="T27">указаны сведения о форме, сроках и порядке оплаты товара, работы, услуги.</text:span></text:span></text:p>
      <text:p text:style-name="P10"><text:tab/>Пунктом 3.5.1.1. документации об Аукционе установлено: «Заказчик выплачивает Авансовые платежи в размере не более 15 % от стоимости этапа поставки оборудования (стоимость каждого этапа поставки соответствует стоимости оборудования, поставляемого на каждый из объектов строительства, указанных в п. 3.2.4. аукционной документации), при соблюдении следующих условий:</text:p>
      <text:p text:style-name="P11"><text:tab/>- срок авансирования не может превышать 60 календарных дней.</text:p>
      <text:p text:style-name="P12"><text:tab/>- отсутствия у поставщика на дату предполагаемого платежа авансов, срок зачета которых превысил установленный срок авансирования;</text:p>
      <text:p text:style-name="P13"><text:span text:style-name="Основной_20_шрифт_20_абзаца"><text:span text:style-name="T27"><text:tab/>- отсутствия на балансе заказчика на дату выплаты аванса прочей просроченной задолженности поставщика перед заказчиком».</text:span></text:span></text:p>
      <text:p text:style-name="P23"><text:span text:style-name="Основной_20_шрифт_20_абзаца"><text:span text:style-name="T28"><text:tab/>Вместе с тем, из данного положения документации об Аукционе не представляется возможным определить размер подлежащего выплате аванса, что нарушает пункт 6 части 10 статьи 4 </text:span></text:span><text:span text:style-name="Основной_20_шрифт_20_абзаца"><text:span text:style-name="T29">Закона о закупках.</text:span></text:span></text:p>
      <text:p text:style-name="P30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</text:span></text:span><text:soft-page-break/><text:span text:style-name="Основной_20_шрифт_20_абзаца"><text:span text:style-name="T8">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28"><text:span text:style-name="T11"><text:tab/></text:span><text:span text:style-name="T30">Таким образом, в действиях юридического лица – </text:span><text:span text:style-name="Основной_20_шрифт_20_абзаца"><text:span text:style-name="T12">ОАО «Российские железные дороги» (ИНН 7708503727, КПП 770801001, ОГРН 1037739877295)</text:span></text:span><text:span text:style-name="T15">,</text:span><text:span text:style-name="T30"> выразившихся в</text:span><text:span text:style-name="Основной_20_шрифт_20_абзаца"><text:span text:style-name="T13">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0">, содержатся признаки состава административного правонарушения, </text:span><text:span text:style-name="T15">ответственность за совершение которого предусмотрена</text:span><text:span text:style-name="T30"> частью 7 статьи 7.32.3 КоАП</text:span><text:span text:style-name="T15">.</text:span></text:p>
      <text:p text:style-name="P31"><text:tab/>С учетом выше изложенного и на основании статей 28.1, 28.7 КоАП,</text:p>
      <text:p text:style-name="P32"/>
      <text:p text:style-name="P33">ОПРЕДЕЛИЛ<text:span text:style-name="T1">А</text:span>:</text:p>
      <text:p text:style-name="P32"/>
      <text:p text:style-name="P21"><text:span text:style-name="T18"><text:tab/>1. Возбудить в отношении </text:span><text:span text:style-name="Основной_20_шрифт_20_абзаца"><text:span text:style-name="T9">ОАО «Российские железные дороги» <text:s text:c="8"/>(ИНН 7708503727, КПП 770801001, ОГРН 1037739877295)</text:span></text:span><text:span text:style-name="T16"> </text:span><text:span text:style-name="T18">дело об административном правонарушении в соответствии с частью 7 статьи 7.32.3 КоАП</text:span><text:span text:style-name="T16">.</text:span></text:p>
      <text:p text:style-name="P34"><text:span text:style-name="T10">2. Представителю </text:span><text:span text:style-name="Основной_20_шрифт_20_абзаца"><text:span text:style-name="T9">ОАО «Российские железные дороги» <text:s text:c="23"/>(ИНН 7708503727, КПП 770801001, ОГРН 1037739877295)</text:span></text:span><text:span text:style-name="T10"> </text:span><text:span text:style-name="T18">явиться 20.03.2017 в 10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9">ративном правонарушении либо направить </text:span><text:span text:style-name="T19">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9">ОАО «Российские железные дороги» </text:span></text:span><text:span text:style-name="T19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Неявка в указанный срок будет расценена как отказ от подписания протокола.</text:p>
      <text:p text:style-name="P35"/>
      <text:p text:style-name="P3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99E1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90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9050(1) </text:p>
      </draw:text-box>
     </draw:frame><draw:frame draw:style-name="Mfr2" draw:name="SpdBarcode" text:anchor-type="paragraph" svg:x="0cm" svg:width="3.6cm" svg:height="0.78cm" draw:z-index="2"><draw:image xlink:href="Pictures/10000201000000780000001AA699E19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5:46:50.83</meta:creation-date>
    <meta:generator>OpenOffice.org/3.3$Win32 OpenOffice.org_project/330m20$Build-9567</meta:generator>
    <dc:date>2017-03-10T16:09:43.94</dc:date>
    <meta:document-statistic meta:table-count="0" meta:image-count="1" meta:object-count="0" meta:page-count="2" meta:paragraph-count="26" meta:word-count="563" meta:character-count="4501"/>
    <meta:user-defined meta:name="Поле 1"/>
    <meta:user-defined meta:name="Поле 2"/>
    <meta:user-defined meta:name="Поле 3"/>
    <meta:user-defined meta:name="Поле 4"/>
  </office:meta>
</office:document-meta>
</file>