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154C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996cm" fo:margin-right="0cm" fo:margin-top="0cm" fo:margin-bottom="0cm" fo:line-height="0.6cm" fo:text-align="justify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1" style:family="paragraph" style:parent-style-name="Standard">
      <style:paragraph-properties fo:margin-left="8.996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22" style:family="paragraph" style:parent-style-name="Standard">
      <style:paragraph-properties fo:margin-left="8.996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fo:font-size="13.5pt" fo:background-color="#ffffff" style:font-size-asian="13.5pt" style:font-size-complex="13.5pt"/>
    </style:style>
    <style:style style:name="P2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style:font-name="Times New Roman1" fo:language="ru" fo:country="RU" style:font-size-asian="14pt" style:font-size-complex="14pt"/>
    </style:style>
    <style:style style:name="T27" style:family="text">
      <style:text-properties style:font-name="Times New Roman1" style:font-size-asian="14pt" style:font-size-complex="14pt"/>
    </style:style>
    <style:style style:name="T2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fc9257-c099-4e1b-b2e6-278504d51d30" text:name="BossProviderVariable"/>
      </text:user-field-decls>
      <text:p text:style-name="P25"><text:span text:style-name="T28">ОПРЕДЕЛЕНИЕ </text:span></text:p>
      <text:p text:style-name="P16"><text:span text:style-name="T6">об отложении рассмотрения дела об административн</text:span><text:span text:style-name="T8">ом</text:span><text:span text:style-name="T6"> правонарушени</text:span><text:span text:style-name="T8">и</text:span><text:span text:style-name="T6"> <text:s text:c="14"/></text:span><text:span text:style-name="T17"><text:s/></text:span><text:span text:style-name="T7">№ </text:span><text:span text:style-name="T10">223ФЗ-678/16/АК100</text:span><text:span text:style-name="T7">-</text:span><text:span text:style-name="T10">17</text:span></text:p>
      <text:p text:style-name="P16"/>
      <text:p text:style-name="P6">«10» марта 2017 <text:s text:c="95"/>Москва</text:p>
      <text:p text:style-name="P8"><text:tab/></text:p>
      <text:p text:style-name="P9"><text:span text:style-name="T17"><text:tab/>Я, </text:span><text:span text:style-name="T19">&lt;...&gt;</text:span><text:span text:style-name="T17">, рассмотрев материалы дела об административном правонарушении, возбужденного протоколом от 17.02.2017 по делу <text:s text:c="28"/></text:span><text:span text:style-name="T7"><text:s/></text:span><text:span text:style-name="T10"><text:s text:c="5"/>№ 223ФЗ-678/16/АК100</text:span><text:span text:style-name="T7">-</text:span><text:span text:style-name="T10">17 </text:span><text:span text:style-name="T17">в отношении </text:span><text:span text:style-name="Основной_20_шрифт_20_абзаца"><text:span text:style-name="T21">&lt;...&gt;</text:span></text:span><text:span text:style-name="T9">,</text:span><text:span text:style-name="T11"> по </text:span><text:span text:style-name="T17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7">руководствуясь пунктом 3 части 1 статьи 29.4 КоАП,</text:p>
      <text:p text:style-name="P17"/>
      <text:p text:style-name="P10">УСТАНОВИЛ:</text:p>
      <text:p text:style-name="P11"><text:tab/></text:p>
      <text:p text:style-name="P11"><text:span text:style-name="T25"><text:tab/>В связи с необходимостью дополнительного изучения материалов дела</text:span><text:span text:style-name="T14">,</text:span><text:span text:style-name="T25"> руководствуясь частью 2 статьи 29.6 КоАП,</text:span></text:p>
      <text:p text:style-name="P13"><text:tab/></text:p>
      <text:p text:style-name="P10">ОПРЕДЕЛИЛ:</text:p>
      <text:p text:style-name="P12"/>
      <text:p text:style-name="P11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4">223ФЗ-678/16/АК100</text:span></text:span><text:span text:style-name="Основной_20_шрифт_20_абзаца"><text:span text:style-name="T3">-</text:span></text:span><text:span text:style-name="Основной_20_шрифт_20_абзаца"><text:span text:style-name="T4">17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24">&lt;...&gt;</text:span></text:span><text:span text:style-name="T14"> до 10.03.2017.</text:span></text:p>
      <text:p text:style-name="P11"><text:span text:style-name="T1"><text:tab/>2. Рассмотрение дела об административном правонарушении <text:s text:c="31"/></text:span><text:s/><text:span text:style-name="T12"><text:s text:c="7"/></text:span><text:span text:style-name="T13">№ </text:span><text:span text:style-name="T12">223ФЗ-678/16/АК100</text:span><text:span text:style-name="T13">-</text:span><text:span text:style-name="T12">17</text:span><text:span text:style-name="Основной_20_шрифт_20_абзаца"><text:span text:style-name="T4"> </text:span></text:span><text:span text:style-name="T1">назначить </text:span><text:span text:style-name="T16">на 17</text:span><text:span text:style-name="T15">.03.2017</text:span><text:span text:style-name="T16"> в 15.05</text:span><text:span text:style-name="T1"> по адресу: <text:s text:c="16"/>г. Москва, ул. Садовая Кудринская, д.11, </text:span><text:span text:style-name="T16">каб. 365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154C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461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4617(1) </text:p>
      </draw:text-box>
     </draw:frame><draw:frame draw:style-name="Mfr2" draw:name="SpdBarcode" text:anchor-type="paragraph" svg:x="0cm" svg:width="3.6cm" svg:height="0.78cm" draw:z-index="1"><draw:image xlink:href="Pictures/10000201000000780000001AD7154C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15:00:47.10</meta:creation-date>
    <meta:generator>OpenOffice.org/3.3$Win32 OpenOffice.org_project/330m20$Build-9567</meta:generator>
    <dc:date>2017-03-10T16:11:45.14</dc:date>
    <meta:print-date>2017-03-10T15:02:59.39</meta:print-date>
    <meta:document-statistic meta:table-count="0" meta:image-count="1" meta:object-count="0" meta:page-count="1" meta:paragraph-count="18" meta:word-count="167" meta:character-count="1575"/>
    <meta:user-defined meta:name="Поле 1"/>
    <meta:user-defined meta:name="Поле 2"/>
    <meta:user-defined meta:name="Поле 3"/>
    <meta:user-defined meta:name="Поле 4"/>
  </office:meta>
</office:document-meta>
</file>