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C255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431cm"/>
    </style:style>
    <style:style style:name="Таблица2.B" style:family="table-column">
      <style:table-column-properties style:column-width="4.63cm"/>
    </style:style>
    <style:style style:name="Таблица2.C" style:family="table-column">
      <style:table-column-properties style:column-width="4.995cm"/>
    </style:style>
    <style:style style:name="Таблица2.D" style:family="table-column">
      <style:table-column-properties style:column-width="5.944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D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1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P22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/>
    </style:style>
    <style:style style:name="P23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2" fo:font-size="14pt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33" style:family="paragraph" style:parent-style-name="Table_20_Contents">
      <style:paragraph-properties fo:margin-top="0cm" fo:margin-bottom="0cm" fo:line-height="100%" fo:text-align="center" style:justify-single-word="false" fo:padding="0.049cm" fo:border="0.035cm solid #000000"/>
    </style:style>
    <style:style style:name="P34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35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36" style:family="paragraph" style:parent-style-name="Table_20_Contents">
      <style:paragraph-properties fo:margin-top="0cm" fo:margin-bottom="0cm" fo:line-height="100%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7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8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0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6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47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8.864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49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style:font-name-asian="Segoe Print" style:font-name-complex="Segoe Print"/>
    </style:style>
    <style:style style:name="T12" style:family="text">
      <style:text-properties fo:color="#000000" fo:language="en" fo:country="US" style:font-name-asian="Segoe Print" style:font-name-complex="Segoe Print"/>
    </style:style>
    <style:style style:name="T13" style:family="text">
      <style:text-properties fo:color="#000000" fo:background-color="transparen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use-window-font-color="true" style:font-name="Times New Roman2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size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style="italic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style:text-line-through-style="none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5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37" style:family="text">
      <style:text-properties style:font-name="Times New Roman1" fo:font-weight="normal" style:font-weight-asian="normal" style:font-weight-complex="normal"/>
    </style:style>
    <style:style style:name="T38" style:family="text">
      <style:text-properties style:font-name="Times New Roman2" fo:font-size="14pt" style:font-name-asian="Times New Roman1" style:font-size-asian="14pt" style:font-name-complex="Times New Roman1" style:font-size-complex="14pt"/>
    </style:style>
    <style:style style:name="T39" style:family="text">
      <style:text-properties fo:font-weight="bold"/>
    </style:style>
    <style:style style:name="T40" style:family="text">
      <style:text-properties fo:background-color="transparen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4db89-6a1f-47e9-a426-2e961f369c74" text:name="BossProviderVariable"/>
      </text:user-field-decls>
      <text:p text:style-name="P48"/>
      <text:p text:style-name="P24">ОПРЕДЕЛЕНИЕ</text:p>
      <text:p text:style-name="P24">о возбуждении дела об административном</text:p>
      <text:p text:style-name="P28">правонарушении № 223ФЗ-262/16/АК<text:span text:style-name="T1">143</text:span>-17 и проведении</text:p>
      <text:p text:style-name="P24">административного расследования</text:p>
      <text:p text:style-name="P25"/>
      <text:p text:style-name="P25">«10<text:span text:style-name="T1">»</text:span> <text:span text:style-name="T1">марта</text:span> 2017 <text:tab/><text:tab/><text:tab/><text:tab/><text:tab/> <text:s text:c="52"/>Москва</text:p>
      <text:p text:style-name="P25"/>
      <text:p text:style-name="P25"><text:tab/>Я, <text:span text:style-name="T41">&lt;...&gt;</text:span>, рассмотрев материалы <text:span text:style-name="T2">дела № 223ФЗ-262/16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9"><text:tab/>руководствуясь статьями 28.1, 28.7 КоАП РФ,</text:p>
      <text:p text:style-name="P25"/>
      <text:p text:style-name="P24">УСТАНОВИЛА:</text:p>
      <text:p text:style-name="P24"/>
      <text:p text:style-name="P30"><text:span text:style-name="T15"><text:tab/>ОАО «Российские железные дороги» </text:span><text:span text:style-name="T16">(ИНН 7708503727, КПП 770801001, ОГРН 1037739877295) </text:span><text:span text:style-name="T15">(далее - Заказчик)</text:span><text:span text:style-name="T18"> проведен </text:span><text:span text:style-name="T23">открыт</text:span><text:span text:style-name="T24">ый</text:span><text:span text:style-name="T23"> аукцион в электронной форме № 2582/ОАЭ-МОСК/16</text:span><text:span text:style-name="T25"> </text:span><text:span text:style-name="T23">на право заключения договора выполнения работ по капитальному ремонту здания танцевального зала (ДОЦ «Старая Руза»)</text:span><text:span text:style-name="T25"> (извещение № 31603492554)</text:span><text:span text:style-name="T3"> </text:span><text:span text:style-name="T19">(далее</text:span><text:span text:style-name="T3"> – Аукцион</text:span><text:span text:style-name="T19">)</text:span><text:span text:style-name="T15">.</text:span><text:span text:style-name="T16"> </text:span></text:p>
      <text:p text:style-name="P16"><text:span text:style-name="T27"><text:tab/></text:span><text:span text:style-name="T5">В соответствии с пунктом 2 части 1 статьи 3 </text:span><text:span text:style-name="T29">Федерального закона от 18.07.2011 № 223-ФЗ «О закупках товаров, работ, услуг отдельными видами </text:span><text:span text:style-name="T29">юридических лиц» (далее – Закон о закупках)</text:span><text:span text:style-name="T5"> при закупке товаров, работ, услуг </text:span><text:span text:style-name="T5">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10"><text:tab/>Аналогичный принцип закупочной деятельности Заказчика установлен подпунктом 2 пункта 32 <text:span text:style-name="Основной_20_шрифт_20_абзаца"><text:span text:style-name="T11">Положения о закупк</text:span></text:span><text:span text:style-name="Основной_20_шрифт_20_абзаца"><text:span text:style-name="T12">е </text:span></text:span><text:span text:style-name="Основной_20_шрифт_20_абзаца"><text:span text:style-name="T11">товаров, работ, услуг для нужд ОАО «РЖД», утвержденным решением Совета директоров ОАО «РЖД» от 30.06.2014 (далее – Положение о закупке)</text:span></text:span>.</text:p>
      <text:p text:style-name="P11"><text:span text:style-name="T1"><text:tab/>В</text:span>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7"><text:soft-page-break/><text:span text:style-name="T17"><text:tab/>В соответствии с протоколом </text:span><text:span text:style-name="T33">от 03.06.2016 </text:span><text:span text:style-name="T35">№ 2582/ОАЭ-МОСК/16/2 </text:span><text:span text:style-name="T34">рассмотрения аукционных заявок для участия в Аукционе подано 3 заявки. </text:span></text:p>
      <text:p text:style-name="P21"><text:tab/>Участнику № 3 отказано в допуске к участию в Аукционе в связи с несоответствием заявки указанного участника требованию технического задания документации об Аукционе, изложенному в пунктах 3.1, 3.3 документации об Аукционе. </text:p>
      <text:p text:style-name="P22"><text:span text:style-name="T36"><text:tab/>Согласно пункту 3 документации об Аукционе </text:span><text:span text:style-name="T38">в составе аукцион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.</text:span><text:span text:style-name="T36"> </text:span></text:p>
      <text:p text:style-name="P21"><text:tab/>Пункт 3 документации об Аукционе «Техническое задание» включает:</text:p>
      <text:p text:style-name="P21"><text:tab/>3.1 Номенклатура и объем работ и сведения о начальной (максимальной) цене договора и расходах участника.</text:p>
      <text:p text:style-name="P21"><text:tab/>3.2 Требования к работам.</text:p>
      <text:p text:style-name="P23"><text:tab/>3.3 Место, условия и сроки выполнения работ.</text:p>
      <text:p text:style-name="P18"><text:tab/>В пунктах 3.1 — 3.3 документации об Аукционе требования, которым должно соответствовать техническое предложение участника Аукциона, изложены как в виде текста, так и в виде заполненных таблиц и списков.</text:p>
      <text:p text:style-name="P18"><text:tab/>При этом, приведена таблица (таблица № 1 документации об Аукционе), которая содержит пустые колонки и предполагает необходимость ее заполнения участником Аукциона. </text:p>
      <text:p text:style-name="P21"><text:tab/>Согласно пункту 3.2 документации об Аукционе в техническом предложении участник, помимо перечня работ с указанием единиц измерения и количества, <text:s/>также должен указать информацию о предлагаемых работах соответствующих требованию пункта 3 технического задания Документации, по форме таблицы № 1.</text:p>
      <text:p text:style-name="P40">Таблица № 1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3">№ <text:span text:style-name="T39">п/п</text:span></text:p>
          </table:table-cell>
          <table:table-cell table:style-name="Таблица2.A1" office:value-type="string">
            <text:p text:style-name="P34">Наименование работ</text:p>
          </table:table-cell>
          <table:table-cell table:style-name="Таблица2.A1" office:value-type="string">
            <text:p text:style-name="P34">Инновации (да/нет)</text:p>
          </table:table-cell>
          <table:table-cell table:style-name="Таблица2.D1" office:value-type="string">
            <text:p text:style-name="P34">Производитель</text:p>
            <text:p text:style-name="P35">(выступает ли участник в качестве лица выполняющего работы) <text:span text:style-name="T39">(да/нет)</text:span></text:p>
          </table:table-cell>
        </table:table-row>
        <table:table-row>
          <table:table-cell table:style-name="Таблица2.A2" office:value-type="string">
            <text:p text:style-name="P36"> </text:p>
          </table:table-cell>
          <table:table-cell table:style-name="Таблица2.A2" office:value-type="string">
            <text:p text:style-name="P37"> </text:p>
          </table:table-cell>
          <table:table-cell table:style-name="Таблица2.A2" office:value-type="string">
            <text:p text:style-name="P37"> </text:p>
          </table:table-cell>
          <table:table-cell table:style-name="Таблица2.D2" office:value-type="string">
            <text:p text:style-name="P37"> </text:p>
          </table:table-cell>
        </table:table-row>
        <table:table-row>
          <table:table-cell table:style-name="Таблица2.A2" office:value-type="string">
            <text:p text:style-name="P36"> </text:p>
          </table:table-cell>
          <table:table-cell table:style-name="Таблица2.A2" office:value-type="string">
            <text:p text:style-name="P37"> </text:p>
          </table:table-cell>
          <table:table-cell table:style-name="Таблица2.A2" office:value-type="string">
            <text:p text:style-name="P37"> </text:p>
          </table:table-cell>
          <table:table-cell table:style-name="Таблица2.D2" office:value-type="string">
            <text:p text:style-name="P37"> </text:p>
          </table:table-cell>
        </table:table-row>
      </table:table>
      <text:p text:style-name="P30"/>
      <text:p text:style-name="P20"><text:tab/>В техническом предложении участник также должен указать:</text:p>
      <text:p text:style-name="P41">- доля работ, являющихся инновационными, высокотехнологичными от общего объема предлагаемых работ составляет ________ %,</text:p>
      <text:p text:style-name="P42"><text:span text:style-name="T26">- доля работ, по которым участник является производителем, от общего объема предлагаемых работ составляет ________ %</text:span><text:span text:style-name="T28">.</text:span></text:p>
      <text:p text:style-name="P18"><text:tab/>Согласно материалам настоящего дела, в адрес Заказчика <text:s text:c="41"/><text:span text:style-name="T22">АО «ГАРАНТ и К»</text:span> был направлен запрос о разъяснении положений документации об Аукционе, с просьбой разъяснить порядок оформления <text:soft-page-break/>технического предложения, в том числе, порядок заполнения указанной выше таблицы № 1 документации об Аукционе. </text:p>
      <text:p text:style-name="P18"><text:tab/>В ответ на указанный запрос Заказчиком 19.04.2016 в единой информационной системе размещены разъяснения положений документации об Аукционе, где Заказчик указывает, что:</text:p>
      <text:p text:style-name="P18"><text:tab/>1. Речь обо всем списке работ.</text:p>
      <text:p text:style-name="P18"><text:tab/>2. Представленные к изучению строительные материалы не интересуют.</text:p>
      <text:p text:style-name="P18"><text:tab/>3. Данная закупка не является инновационной. Не заполнение данной позиции в таблице № 1 не повлечет за собой никаких последствий со стороны Заказчика. </text:p>
      <text:p text:style-name="P18"><text:tab/>4. Информация в техническом предложении указывается заказчиком <text:s/>для подтверждения соответствия его требований техническому заданию. </text:p>
      <text:p text:style-name="P22"><text:span text:style-name="T36"><text:tab/>Таким образом, из разъяснений положений </text:span><text:span text:style-name="T35">документации об Аукционе</text:span><text:span text:style-name="T36"> также не представляется возможным определить точный порядок оформления технического предложения. </text:span></text:p>
      <text:p text:style-name="P22"><text:span text:style-name="T36"><text:tab/>Кроме того, согласно пункту 3 </text:span><text:span text:style-name="T35">документации об Аукционе</text:span><text:span text:style-name="T36"> </text:span><text:span text:style-name="T38">в техническом предложении участника должны быть изложены все условия, соответствующие требованиям технического задания. </text:span></text:p>
      <text:p text:style-name="P22"><text:span text:style-name="T38"><text:tab/>При этом, разъясняя положения </text:span><text:span text:style-name="T35">документации об Аукционе</text:span><text:span text:style-name="T38">, Заказчик утверждает, что заполнение таблицы 1 </text:span><text:span text:style-name="T35">документации об Аукционе</text:span><text:span text:style-name="T38"> не является обязательным, чем противоречит указанному положению Документации.</text:span></text:p>
      <text:p text:style-name="P23"><text:tab/>Таким образом,<text:span text:style-name="T14"> в </text:span><text:span text:style-name="T37">документации об Аукционе</text:span><text:span text:style-name="T14"> отсутствует надлежащий порядок оформления технического предложения, что приводит к невозможности надлежащего оформления заявки на участие в Аукционе. </text:span></text:p>
      <text:p text:style-name="P19"><text:tab/>Вместе с тем, согласно пункту 3 части 10 статьи 4 Закона о закупках в документации о закупке должны быть указаны сведения, определенные положением о закупке, в том числе,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p>
      <text:p text:style-name="P30"><text:span text:style-name="Основной_20_шрифт_20_абзаца"><text:span text:style-name="T30"><text:tab/></text:span></text:span><text:span text:style-name="Основной_20_шрифт_20_абзаца"><text:span text:style-name="T31">Таким образом, действия Заказчика, неправомерно отклонившего заявку </text:span></text:span><text:span text:style-name="Основной_20_шрифт_20_абзаца"><text:span text:style-name="T32">АО «ГАРАНТ и К»</text:span></text:span><text:span text:style-name="Основной_20_шрифт_20_абзаца"><text:span text:style-name="T31"> в связи с несоответствием технического предложения техническому заданию, установленному в документации об Аукционе,</text:span></text:span><text:span text:style-name="Основной_20_шрифт_20_абзаца"><text:span text:style-name="T32"> нарушают часть 6 статьи 3 Закона о закупках.</text:span></text:span></text:p>
      <text:p text:style-name="P31"><text:tab/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<text:soft-page-break/>предусмотрена административная ответственность.</text:p>
      <text:p text:style-name="P14"><text:span text:style-name="T8"><text:tab/></text:span><text:span text:style-name="T40">Таким образом, в действиях юридического лица – </text:span><text:span text:style-name="Основной_20_шрифт_20_абзаца"><text:span text:style-name="T9">ОАО «Российские железные дороги» (ИНН 7708503727, КПП 770801001, ОГРН 1037739877295)</text:span></text:span><text:span text:style-name="T13">,</text:span><text:span text:style-name="T40"> выразившихся в</text:span><text:span text:style-name="Основной_20_шрифт_20_абзаца"><text:span text:style-name="T10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40"> содержатся признаки состава административного правонарушения, </text:span><text:span text:style-name="T13">ответственность за совершение которого предусмотрена</text:span><text:span text:style-name="T40"> частью 8 статьи 7.32.3 КоАП</text:span><text:span text:style-name="T13">.</text:span></text:p>
      <text:p text:style-name="P43"><text:tab/>С учетом выше изложенного и на основании статей 28.1, 28.7 КоАП,</text:p>
      <text:p text:style-name="P44"/>
      <text:p text:style-name="P45">ОПРЕДЕЛИЛ<text:span text:style-name="T1">А</text:span>:</text:p>
      <text:p text:style-name="P44"/>
      <text:p text:style-name="P32"><text:span text:style-name="T20"><text:tab/>1. Возбудить в отношении </text:span><text:span text:style-name="Основной_20_шрифт_20_абзаца"><text:span text:style-name="T6">ОАО «Российские железные дороги» <text:s text:c="8"/>(ИНН 7708503727, КПП 770801001, ОГРН 1037739877295)</text:span></text:span><text:span text:style-name="T4"> </text:span><text:span text:style-name="T20">дело об административном правонарушении в соответствии с частью 8 статьи 7.32.3 КоАП</text:span><text:span text:style-name="T4">.</text:span></text:p>
      <text:p text:style-name="P46"><text:span text:style-name="T7">2. Представителю </text:span><text:span text:style-name="Основной_20_шрифт_20_абзаца"><text:span text:style-name="T6">ОАО «Российские железные дороги» <text:s text:c="23"/>(ИНН 7708503727, КПП 770801001, ОГРН 1037739877295)</text:span></text:span><text:span text:style-name="T7"> </text:span><text:span text:style-name="T20">явиться 21.03.2017 в 11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</text:span><text:span text:style-name="T21">полномочия по защите интересов </text:span><text:span text:style-name="Основной_20_шрифт_20_абзаца"><text:span text:style-name="T6">ОАО «Российские железные дороги» </text:span></text:span><text:span text:style-name="T21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3">Неявка в указанный срок будет расценена как отказ от подписания протокола.</text:p>
      <text:p text:style-name="P47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C255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90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9043(1) </text:p>
      </draw:text-box>
     </draw:frame><draw:frame draw:style-name="Mfr2" draw:name="SpdBarcode" text:anchor-type="paragraph" svg:x="0cm" svg:width="3.6cm" svg:height="0.78cm" draw:z-index="4"><draw:image xlink:href="Pictures/10000201000000780000001A1DC2557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5:29:29.10</meta:creation-date>
    <meta:generator>OpenOffice.org/3.3$Win32 OpenOffice.org_project/330m20$Build-9567</meta:generator>
    <dc:date>2017-03-10T16:17:30.04</dc:date>
    <meta:document-statistic meta:table-count="1" meta:image-count="1" meta:object-count="0" meta:page-count="4" meta:paragraph-count="62" meta:word-count="1179" meta:character-count="9193"/>
    <meta:user-defined meta:name="Поле 1"/>
    <meta:user-defined meta:name="Поле 2"/>
    <meta:user-defined meta:name="Поле 3"/>
    <meta:user-defined meta:name="Поле 4"/>
  </office:meta>
</office:document-meta>
</file>