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A471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text-indent="-8.751cm" style:auto-text-indent="false"/>
    </style:style>
    <style:style style:name="P5" style:family="paragraph" style:parent-style-name="Text_20_body">
      <style:paragraph-properties fo:margin-left="9.999cm" fo:margin-right="0cm" fo:text-indent="-9.999cm" style:auto-text-indent="false"/>
    </style:style>
    <style:style style:name="P6" style:family="paragraph" style:parent-style-name="Text_20_body">
      <style:paragraph-properties fo:margin-left="0cm" fo:margin-right="0cm" fo:text-indent="0.501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8.83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indent="8.83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top="0cm" fo:margin-bottom="0cm"/>
      <style:text-properties fo:font-size="12pt"/>
    </style:style>
    <style:style style:name="P2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581f4-0230-48c4-8f7a-d1da6a2d3ec4" text:name="BossProviderVariable"/>
      </text:user-field-decls>
      <text:p text:style-name="P16"/>
      <text:p text:style-name="P10">                                                              <text:s text:c="7"/><text:span text:style-name="T2">РЕШЕНИЕ</text:span></text:p>
      <text:p text:style-name="P10">                                      <text:span text:style-name="T2">по результатам рассмотрения ходатайства </text:span></text:p>
      <text:p text:style-name="P10"/>
      <text:p text:style-name="P14">В соответствии со статьями 27, 33 Федерального закона от 26.07.2006 <text:s text:c="7"/>№ 135-ФЗ «О защите конкуренции» Федеральная антимонопольная служба рассмотрела ходатайство Закрытого акционерного общества птицефабрика «Белореченская» (место нахождения: 352634, Российская Федерация, Краснодарский край, г. Белореченск, ул. Приозерная, 5; основной вид деятельности - разведение сельскохозяйственной птицы)  о  присоединении к нему в результате реорганизации Закрытого акционерного общества <text:span text:style-name="T3">«Племенная птицефабрика Тимашевская» (место нахождения: 352742, Российская Федераця, </text:span>Краснодарский край, Тимашевский район, <text:s text:c="22"/>ст. Новокорсунская, ул. Кирпичная, 1;<text:span text:style-name="T3">  основной вид деятельности – разведение сельскохозяйственной птицы) и Закрытого акционерного общества племенная птицефабрика «Родина» (место нахождения: 353177, Российская Федерация, </text:span>Краснодарский край, Кореновский район, ст. Платнировская, ул. Кучерявого, <text:s text:c="3"/>д. 2<text:span text:style-name="T3">; основной вид деятельности - </text:span>разведение сельскохозяйственной птицы<text:span text:style-name="T3">) </text:span>и приняла решение об удовлетворении данного ходатайства.</text:p>
      <text:p text:style-name="P3"/>
      <text:p text:style-name="P6">                                                                                                                      <text:s text:c="10"/><text:span text:style-name="T1">А.Г. Цыганов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A471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22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2227(1) </text:p>
      </draw:text-box>
     </draw:frame><draw:frame draw:style-name="Mfr2" draw:name="SpdBarcode" text:anchor-type="paragraph" svg:x="0cm" svg:width="3.6cm" svg:height="0.78cm" draw:z-index="1"><draw:image xlink:href="Pictures/10000201000000780000001A99A4710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3T16:26:28.67</meta:creation-date>
    <meta:generator>OpenOffice.org/3.3$Win32 OpenOffice.org_project/330m20$Build-9567</meta:generator>
    <dc:date>2017-03-10T16:27:50.67</dc:date>
    <meta:print-date>2017-03-09T11:46:44.49</meta:print-date>
    <meta:document-statistic meta:table-count="0" meta:image-count="1" meta:object-count="0" meta:page-count="1" meta:paragraph-count="6" meta:word-count="123" meta:character-count="1377"/>
    <meta:user-defined meta:name="Поле 1"/>
    <meta:user-defined meta:name="Поле 2"/>
    <meta:user-defined meta:name="Поле 3"/>
    <meta:user-defined meta:name="Поле 4"/>
  </office:meta>
</office:document-meta>
</file>