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75BA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6.972cm" style:type="right"/>
        </style:tab-stops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style:font-name-asian="Times New Roman" style:language-asian="ru" style:country-asian="RU" style:font-name-complex="Times New Roman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7e2c2-b13f-4301-b3ff-d686efe2e449" text:name="BossProviderVariable"/>
      </text:user-field-decls>
      <text:p text:style-name="P11"><text:span text:style-name="T5"><text:s text:c="66"/></text:span></text:p>
      <text:p text:style-name="P13"><text:span text:style-name="T10">Рассмотрение дел</text:span><text:span text:style-name="T9"> </text:span><text:span text:style-name="T10">№ 4-00-344/00-34-17, № 4-00-388/00-34-17, № 4-00-389/00-34-17, № 4-00-390/00-34-17, № 4-00-391/00-34-17, № 4-00-392/00-34-17, № 4-00-393/00-34-17, № 4-00-394/00-34-17, № 4-00-395/00-34-17, № 4-00-396/00-34-17 об административных правонарушениях </text:span><text:span text:style-name="T14">в отношении</text:span><text:span text:style-name="T10"> специалиста отдела по работе с государственными заказами ООО «Петролеум Плюс Владимир» </text:span><text:span text:style-name="T11">&lt;...&gt;</text:span><text:span text:style-name="T10"> по факту не обеспечения поставок продукции по государственному оборонному заказу (государственные контракты:<text:line-break/>от 26.02.2016 № 65/16, от 25.03.2016 № 89/16) состоится </text:span><text:span text:style-name="T9">15.03.2017 в 14:00</text:span><text:span text:style-name="T10"> по адресу (г. Москва, Уланский пер., д. 16, корп. 1, каб. 425).</text:span></text:p>
      <text:p text:style-name="P8"><text:span text:style-name="T12">Паспортные данные для оформления пропуска направить на электронную почту </text:span><text:span text:style-name="T13">&lt;...&gt;</text:span><text:span text:style-name="T12"> или сообщить по телефону 8 (499) 755-23-23<text:line-break/>не позднее, чем за сутки до даты составления протокола.</text:span></text:p>
      <text:p text:style-name="P10"/>
      <text:p text:style-name="P9"/>
      <text:p text:style-name="P1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A75B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44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4424(1) </text:p>
      </draw:text-box>
     </draw:frame><draw:frame draw:style-name="Mfr2" draw:name="SpdBarcode" text:anchor-type="paragraph" svg:x="0cm" svg:width="3.6cm" svg:height="0.78cm" draw:z-index="1"><draw:image xlink:href="Pictures/10000201000000780000001ABA75BA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4:23:17.78</meta:creation-date>
    <meta:generator>OpenOffice.org/3.3$Win32 OpenOffice.org_project/330m20$Build-9567</meta:generator>
    <dc:date>2017-03-10T16:36:31.56</dc:date>
    <meta:editing-duration>PT30M19S</meta:editing-duration>
    <meta:editing-cycles>2</meta:editing-cycles>
    <meta:document-statistic meta:table-count="0" meta:image-count="1" meta:object-count="0" meta:page-count="1" meta:paragraph-count="5" meta:word-count="103" meta:character-count="885"/>
    <meta:user-defined meta:name="Поле 1"/>
    <meta:user-defined meta:name="Поле 2"/>
    <meta:user-defined meta:name="Поле 3"/>
    <meta:user-defined meta:name="Поле 4"/>
  </office:meta>
</office:document-meta>
</file>