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3747C5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6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58cm" style:auto-text-indent="false"/>
      <style:text-properties style:font-name="Times New Roman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style:font-size-asian="10pt" style:font-size-complex="10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0pt" fo:language="ru" fo:country="RU" style:font-size-asian="10pt" style:font-size-complex="10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</style:style>
    <style:style style:name="P2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/>
    </style:style>
    <style:style style:name="P25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/>
    </style:style>
    <style:style style:name="P29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ConsPlusNonformat">
      <style:paragraph-properties fo:margin-left="8.546cm" fo:margin-right="0cm" fo:margin-top="0cm" fo:margin-bottom="0cm" fo:line-height="100%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 style:master-page-name="First_20_Page">
      <style:paragraph-properties fo:margin-left="9.155cm" fo:margin-right="0cm" fo:margin-top="0cm" fo:margin-bottom="0cm" fo:line-height="100%" fo:text-indent="0cm" style:auto-text-indent="false" style:page-number="auto" fo:break-before="pag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58cm" style:auto-text-indent="false"/>
      <style:text-properties style:font-name="Times New Roman" fo:font-size="10pt" fo:language="en" fo:country="US" style:font-size-asian="10pt" style:font-size-complex="10pt"/>
    </style:style>
    <style:style style:name="P33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 fo:font-size="14pt"/>
    </style:style>
    <style:style style:name="P34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fo:background-color="#ffffff"/>
    </style:style>
    <style:style style:name="T4" style:family="text">
      <style:text-properties fo:color="#000000" style:font-name="Times New Roman" fo:background-color="#ffffff"/>
    </style:style>
    <style:style style:name="T5" style:family="text">
      <style:text-properties fo:color="#000000" style:font-name="Times New Roman" fo:language="en" fo:country="US" fo:background-color="#ffffff"/>
    </style:style>
    <style:style style:name="T6" style:family="text">
      <style:text-properties fo:color="#000000" style:font-name="Times New Roman" fo:language="en" fo:country="US" fo:background-color="transparent"/>
    </style:style>
    <style:style style:name="T7" style:family="text">
      <style:text-properties fo:color="#000000" style:font-name="Times New Roman" fo:language="ru" fo:country="RU" fo:background-color="transparent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4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16" style:family="text">
      <style:text-properties fo:color="#000000" style:font-name="Times New Roman1" fo:background-color="#ffffff" style:font-name-complex="Times New Roman"/>
    </style:style>
    <style:style style:name="T17" style:family="text">
      <style:text-properties fo:color="#000000" style:font-name="Times New Roman1" fo:language="ru" fo:country="RU" fo:background-color="#ffffff" style:font-name-complex="Times New Roman"/>
    </style:style>
    <style:style style:name="T18" style:family="text">
      <style:text-properties fo:language="en" fo:country="US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language="en" fo:country="US"/>
    </style:style>
    <style:style style:name="T23" style:family="text">
      <style:text-properties fo:background-color="#ffffff"/>
    </style:style>
    <style:style style:name="T24" style:family="text">
      <style:text-properties style:font-name-complex="Times New Roman"/>
    </style:style>
    <style:style style:name="T25" style:family="text">
      <style:text-properties fo:font-weight="bold" style:font-name-complex="Times New Roman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size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5084be-29cb-4427-a69e-e609c236cb51" text:name="BossProviderVariable"/>
      </text:user-field-decls>
      <text:p text:style-name="P31"/>
      <text:p text:style-name="P17">ОПРЕДЕЛЕНИЕ </text:p>
      <text:p text:style-name="P17">об истребовании дополнительных необходимых </text:p>
      <text:p text:style-name="P17">материалов по делу об административном правонарушении </text:p>
      <text:p text:style-name="P19"><text:span text:style-name="T4">№</text:span><text:span text:style-name="T5"> </text:span><text:span text:style-name="T6">223ФЗ-181/16/АК</text:span><text:span text:style-name="T7">136</text:span><text:span text:style-name="T6">-17</text:span></text:p>
      <text:p text:style-name="P21"/>
      <text:p text:style-name="P18">«10<text:span text:style-name="T1">»</text:span> марта<text:span text:style-name="T1"> </text:span>201<text:span text:style-name="T18">7</text:span> <text:s text:c="95"/>Москва</text:p>
      <text:p text:style-name="P20"/>
      <text:p text:style-name="P26">Я,<text:span text:style-name="T19"> </text:span><text:span text:style-name="T22">&lt;...&gt;</text:span>, рассмотрев материалы дела об а<text:span text:style-name="T23">дминистративном правонарушении, возбужденного определением от 10.</text:span><text:span text:style-name="T3">03</text:span><text:span text:style-name="T23">.2017 по делу </text:span><text:span text:style-name="T4">№</text:span><text:span text:style-name="T5"> </text:span><text:span text:style-name="T6">223ФЗ-181/16/АК136-17 </text:span><text:span text:style-name="T23">в отношении </text:span><text:span text:style-name="Основной_20_шрифт_20_абзаца"><text:span text:style-name="T8">ОАО «Российские железные дороги» (ИНН 7708503727, КПП 770801001, ОГРН 1037739877295)</text:span></text:span><text:span text:style-name="Основной_20_шрифт_20_абзаца"><text:span text:style-name="T9"> </text:span></text:span><text:span text:style-name="T23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27">руководствуясь статьей 26.10 КоАП,</text:p>
      <text:p text:style-name="P27"/>
      <text:p text:style-name="P17">ОПРЕДЕЛИЛА:</text:p>
      <text:p text:style-name="P17"/>
      <text:p text:style-name="P16"><text:span text:style-name="T16"><text:tab/>ОАО «Российские железные дороги» </text:span><text:span text:style-name="T17">(ИНН 7708503727, КПП 770801001, ОГРН 1037739877295) </text:span><text:span text:style-name="T16">(далее - Заказчик)</text:span><text:span text:style-name="T24"> надлежит </text:span><text:span text:style-name="T25">в трехдневный срок</text:span><text:span text:style-name="T24"> со дня получения настоящего определения представить в ФАС России следующие документы:</text:span></text:p>
      <text:p text:style-name="P22"><text:span text:style-name="Основной_20_шрифт_20_абзаца"><text:span text:style-name="T21"><text:tab/>1. Надлежащим образом заверенную копию извещения о </text:span></text:span><text:span text:style-name="Основной_20_шрифт_20_абзаца"><text:span text:style-name="T11">проведении </text:span></text:span><text:span text:style-name="Основной_20_шрифт_20_абзаца"><text:span text:style-name="T14">о</text:span></text:span><text:span text:style-name="Основной_20_шрифт_20_абзаца"><text:span text:style-name="T15">ткрыт</text:span></text:span><text:span text:style-name="Основной_20_шрифт_20_абзаца"><text:span text:style-name="T12">ого</text:span></text:span><text:span text:style-name="Основной_20_шрифт_20_абзаца"><text:span text:style-name="T15"> </text:span></text:span><text:span text:style-name="Основной_20_шрифт_20_абзаца"><text:span text:style-name="T26">аукциона № 2984/ОАЭ-ДКРС/16 на право заключения договора </text:span></text:span><text:span text:style-name="Основной_20_шрифт_20_абзаца"><text:span text:style-name="T26">поставки инженерного и технологического оборудования на объекты строительства ОАО «РЖД» (номер извещения № 31603501057)</text:span></text:span><text:span text:style-name="Основной_20_шрифт_20_абзаца"><text:span text:style-name="T15"> (далее – Аукцион)</text:span></text:span><text:span text:style-name="Основной_20_шрифт_20_абзаца"><text:span text:style-name="T13">;</text:span></text:span></text:p>
      <text:p text:style-name="P22"><text:span text:style-name="Основной_20_шрифт_20_абзаца"><text:span text:style-name="T13"><text:tab/>2. Надлежащим образом заверенную копию документации об <text:s text:c="6"/>Аукционе;</text:span></text:span></text:p>
      <text:p text:style-name="P22"><text:span text:style-name="Основной_20_шрифт_20_абзаца"><text:span text:style-name="T13"><text:tab/>3</text:span></text:span><text:span text:style-name="Основной_20_шрифт_20_абзаца"><text:span text:style-name="T21">. Надлежащим образом заверенную копию документа, возлагающего на должностное лицо Заказчика ответственность за организацию и осуществление Аукциона (далее — Должностное лицо);</text:span></text:span></text:p>
      <text:p text:style-name="P22"><text:span text:style-name="Основной_20_шрифт_20_абзаца"><text:span text:style-name="T21"><text:tab/>4</text:span></text:span><text:span text:style-name="T20">. Надлежащим образом заверенную копию должностного регламента (должностной инструкции) Должностного лица;</text:span></text:p>
      <text:p text:style-name="P9"><text:span text:style-name="T27"><text:tab/>5. 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28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7"> в </text:span><text:span text:style-name="Основной_20_шрифт_20_абзаца"><text:span text:style-name="T10">ОАО «Российские железные дороги»</text:span></text:span><text:span text:style-name="T27"> Должностного лица;</text:span></text:p>
      <text:p text:style-name="P10"><text:span text:style-name="Основной_20_шрифт_20_абзаца"><text:span text:style-name="T29"><text:tab/>6. Паспортные данные, а также дату и место рождения, место жительства и место фактического проживания Должностного лица.</text:span></text:span></text:p>
      <text:p text:style-name="P10"><text:soft-page-break/><text:span text:style-name="Основной_20_шрифт_20_абзаца"><text:span text:style-name="T29"/></text:span></text:p>
      <text:p text:style-name="P8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1"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747C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905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9051(1) </text:p>
      </draw:text-box>
     </draw:frame><draw:frame draw:style-name="Mfr2" draw:name="SpdBarcode" text:anchor-type="paragraph" svg:x="0cm" svg:width="3.6cm" svg:height="0.78cm" draw:z-index="2"><draw:image xlink:href="Pictures/10000201000000780000001AF3747C5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2T15:48:33.37</meta:creation-date>
    <meta:generator>OpenOffice.org/3.3$Win32 OpenOffice.org_project/330m20$Build-9567</meta:generator>
    <dc:date>2017-03-10T16:39:48.61</dc:date>
    <meta:document-statistic meta:table-count="0" meta:image-count="1" meta:object-count="0" meta:page-count="2" meta:paragraph-count="20" meta:word-count="277" meta:character-count="2402"/>
    <meta:user-defined meta:name="Поле 1"/>
    <meta:user-defined meta:name="Поле 2"/>
    <meta:user-defined meta:name="Поле 3"/>
    <meta:user-defined meta:name="Поле 4"/>
  </office:meta>
</office:document-meta>
</file>