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FA9A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background-color="transparent"/>
    </style:style>
    <style:style style:name="P30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35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style:font-name-asian="Segoe Print" style:font-name-complex="Segoe Prin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background-color="transparent"/>
    </style:style>
    <style:style style:name="T14" style:family="text">
      <style:text-properties style:font-name="Times New Roman" fo:font-size="14pt" fo:background-color="transparent" style:font-size-asian="14pt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style:text-underline-style="none" style:text-blinking="false"/>
    </style:style>
    <style:style style:name="T27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1" style:font-name-complex="Times New Roman1"/>
    </style:style>
    <style:style style:name="T28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MS Mincho"/>
    </style:style>
    <style:style style:name="T2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30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style:font-name-asian="Times New Roman1" style:font-name-complex="Times New Roman1"/>
    </style:style>
    <style:style style:name="T31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Times New Roman1" style:font-name-complex="Times New Roman1"/>
    </style:style>
    <style:style style:name="T32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style:font-name-asian="MS Mincho" style:font-name-complex="Times New Roman1"/>
    </style:style>
    <style:style style:name="T33" style:family="text">
      <style:text-properties fo:font-variant="normal" fo:text-transform="none" style:text-line-through-style="none" style:text-position="0% 100%" style:font-name="Times New Roman1" fo:letter-spacing="normal" fo:language="en" fo:country="US" style:text-underline-style="none" style:text-blinking="false" style:font-name-asian="Times New Roman1" style:font-name-complex="Times New Roman1"/>
    </style:style>
    <style:style style:name="T34" style:family="text">
      <style:text-properties fo:font-variant="normal" fo:text-transform="none" fo:letter-spacing="normal" style:text-blinking="false" fo:background-color="#ffffff" style:font-name-asian="Times New Roman1" style:font-name-complex="Times New Roman1"/>
    </style:style>
    <style:style style:name="T35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background-color="transparent" style:font-name-asian="Segoe Print" style:font-name-complex="Segoe Print"/>
    </style:style>
    <style:style style:name="T3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b382f4-abf9-466d-8198-fcc4da93ddfd" text:name="BossProviderVariable"/>
      </text:user-field-decls>
      <text:p text:style-name="P38">ОПРЕДЕЛЕНИЕ</text:p>
      <text:p text:style-name="P21">о возбуждении дела об административном</text:p>
      <text:p text:style-name="P25">правонарушении № 223ФЗ-159/16/АК<text:span text:style-name="T1">139</text:span>-17 и проведении</text:p>
      <text:p text:style-name="P21">административного расследования</text:p>
      <text:p text:style-name="P22"/>
      <text:p text:style-name="P22">«10<text:span text:style-name="T1">»</text:span> <text:span text:style-name="T1">марта</text:span> 2017 <text:tab/><text:tab/><text:tab/><text:tab/><text:tab/> <text:s text:c="42"/>Москва</text:p>
      <text:p text:style-name="P22"/>
      <text:p text:style-name="P22"><text:tab/>Я, <text:span text:style-name="T36">&lt;...&gt;</text:span>, рассмотрев материалы <text:span text:style-name="T3">дела № 223ФЗ-159/16, </text:span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26"><text:tab/>руководствуясь статьями 28.1, 28.7 КоАП РФ,</text:p>
      <text:p text:style-name="P22"/>
      <text:p text:style-name="P21">УСТАНОВИЛА:</text:p>
      <text:p text:style-name="P21"/>
      <text:p text:style-name="P27"><text:span text:style-name="T14"><text:tab/></text:span><text:span text:style-name="T17">ОАО «Российские железные дороги» </text:span><text:span text:style-name="T18">(ИНН 7708503727, КПП 770801001, ОГРН 1037739877295) </text:span><text:span text:style-name="T17">(далее - Заказчик)</text:span><text:span text:style-name="T19"> проведен </text:span><text:span text:style-name="Основной_20_шрифт_20_абзаца"><text:span text:style-name="T4">о</text:span></text:span><text:span text:style-name="Основной_20_шрифт_20_абзаца"><text:span text:style-name="T5">ткрытый аукцион в электронной форме № 860/ОАЭ-ДКСС/16 на право заключения договора поставки оборудования по объектам: «Техническое перевооружение тяговой подстанции Окусикан. Установка УПК» и «Техническое перевооружение </text:span></text:span><text:span text:style-name="Основной_20_шрифт_20_абзаца"><text:span text:style-name="T5">тяговой подстанции Видим.Установка УПК (номер извещения 31603385747) </text:span></text:span><text:span text:style-name="Основной_20_шрифт_20_абзаца"><text:span text:style-name="T5">(далее - Аукцион)</text:span></text:span><text:span text:style-name="T17">.</text:span><text:span text:style-name="T18"> </text:span></text:p>
      <text:p text:style-name="P19"><text:span text:style-name="T17"><text:tab/></text:span><text:span text:style-name="Основной_20_шрифт_20_абзаца"><text:span text:style-name="T7">В соответствии с пунктом 2 части 1 статьи 3 </text:span></text:span><text:span text:style-name="Основной_20_шрифт_20_абзаца"><text:span text:style-name="T20">Федерального закона от </text:span></text:span><text:span text:style-name="Основной_20_шрифт_20_абзаца"><text:span text:style-name="T20">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7">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0"><text:tab/>Аналогичный принцип закупочной деятельности Заказчика предусмотрен подпунктом 2 пункта 32 <text:span text:style-name="Основной_20_шрифт_20_абзаца"><text:span text:style-name="T2">Положения о закупк</text:span></text:span><text:span text:style-name="Основной_20_шрифт_20_абзаца"><text:span text:style-name="T37">е </text:span></text:span><text:span text:style-name="Основной_20_шрифт_20_абзаца"><text:span text:style-name="T2">товаров, работ, услуг для нужд ОАО «РЖД», утвержденного решением Совета директоров ОАО «РЖД» от 01.01.2015 (далее – Положение о закупке)</text:span></text:span>.</text:p>
      <text:p text:style-name="P12"><text:span text:style-name="Основной_20_шрифт_20_абзаца"><text:span text:style-name="T34"><text:tab/>Частью 6 статьи 3 Закона о закупках </text:span></text:span><text:span text:style-name="Основной_20_шрифт_20_абзаца"><text:span text:style-name="T35"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35">услугам, к условиям исполнения договора.</text:span></text:span></text:p>
      <text:p text:style-name="P13"><text:span text:style-name="Основной_20_шрифт_20_абзаца"><text:span text:style-name="T27"><text:tab/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3"><text:span text:style-name="Основной_20_шрифт_20_абзаца"><text:span text:style-name="T27"><text:tab/>Согласно подпункту 2 пункта 201 Положения о закупке в документации о закупке должны быть указаны, в том числе, требования к содержанию, форме, оформлению и составу заявки на участие в закупке.</text:span></text:span></text:p>
      <text:p text:style-name="P14"><text:span text:style-name="Основной_20_шрифт_20_абзаца"><text:span text:style-name="T29"><text:tab/>В соответствии с протоколом </text:span></text:span><text:span text:style-name="Основной_20_шрифт_20_абзаца"><text:span text:style-name="T30">рассмотрения заявок представленных для участия в открытом аукционе в электронной форме от 08.04.2016 </text:span></text:span><text:span text:style-name="Основной_20_шрифт_20_абзаца"><text:span text:style-name="T31">№ 860/ОАЭ-ДКСС/16/2 </text:span></text:span><text:span text:style-name="Основной_20_шрифт_20_абзаца"><text:span text:style-name="T26">ООО «ТД «Статус»</text:span></text:span><text:span text:style-name="Основной_20_шрифт_20_абзаца"><text:span text:style-name="T29"> (заявка №4) было отказано в допуске на основание подпункта </text:span></text:span><text:span text:style-name="Основной_20_шрифт_20_абзаца"><text:span text:style-name="T30">6.7.3.1 пункта 6.7 документации об Аукционе,</text:span></text:span><text:span text:style-name="Основной_20_шрифт_20_абзаца"><text:span text:style-name="T29"> в связи с непредставлением документов, предусмотренных пунктом 3 д</text:span></text:span><text:span text:style-name="Основной_20_шрифт_20_абзаца"><text:span text:style-name="T30">окументации об Аукционе. </text:span></text:span></text:p>
      <text:p text:style-name="P14"><text:span text:style-name="Основной_20_шрифт_20_абзаца"><text:span text:style-name="T30"><text:tab/>Согласно пункту 3 документации об Аукционе: «В составе аукционной заявки участник должен представить техническое предложение, оформленное в соответствии с приложением № </text:span></text:span><text:span text:style-name="Основной_20_шрифт_20_абзаца"><text:span text:style-name="T33">I</text:span></text:span><text:span text:style-name="Основной_20_шрифт_20_абзаца"><text:span text:style-name="T30"> к аукционной заявке. В техническом предложении участника должны быть изложены все условия, соответствующие требованиям технического задания. </text:span></text:span></text:p>
      <text:p text:style-name="P10"><text:tab/>В подтверждение качества товаров, указанных в пунктах №№ 5, 7 таблицы № 1 пункта 3.1 аукционной документации, участник в составе аукционной заявки должен представить декларации о соответствии, выданные <text:s/>в соответствии с Постановлением Правительства РФ от 1 декабря 2009 г. № 982 «Об утверждении единого перечня продукции, подлежащей обязательной сертификации, и единого перечня продукции, подтверждение соответствия которой осуществляется в форме принятия декларации о соответствии». </text:p>
      <text:p text:style-name="P14"><text:span text:style-name="Основной_20_шрифт_20_абзаца"><text:span text:style-name="T30"><text:tab/>Подпунктом 6.7.3.1 пункта 6.7. документации об Аукционе установлено: <text:s text:c="25"/>«</text:span></text:span><text:span text:style-name="Основной_20_шрифт_20_абзаца"><text:span text:style-name="T32">непредставление определенных аукционной документацией документов либо наличие в этих документах неполной информации и (или) информации об участнике аукциона или о товарах, работах, услугах, закупка которых осуществляется, не соответствующей действительности».</text:span></text:span></text:p>
      <text:p text:style-name="P11"><text:span text:style-name="Основной_20_шрифт_20_абзаца"><text:span text:style-name="T28"><text:tab/>Вместе с тем, установление требования об обязательном наличии в составе заявки декларации соответствия в подтверждение качества товаров, указанных в пунктах №№ 5, 7 таблицы № 1 пункта 3.1 документации об Аукционе, не подтверждает никаких технических условий документации об Аукционе, а также ограничивает количество участников закупочной продукции.</text:span></text:span></text:p>
      <text:p text:style-name="P19"><text:span text:style-name="Основной_20_шрифт_20_абзаца"><text:span text:style-name="T21"><text:tab/>Таким образом, </text:span></text:span><text:span text:style-name="Основной_20_шрифт_20_абзаца"><text:span text:style-name="T22">установление вышеуказанного требования к участникам Аукциона в качестве обязательного требований и отказ в допуске участникам Аукциона </text:span></text:span><text:span text:style-name="Основной_20_шрифт_20_абзаца"><text:span text:style-name="T23">противоречит подпункту </text:span></text:span><text:span text:style-name="Основной_20_шрифт_20_абзаца"><text:span text:style-name="T24">2 пункта 32 Положения о закупке, </text:span></text:span><text:span text:style-name="Основной_20_шрифт_20_абзаца"><text:span text:style-name="T23">пункту 2 части 1 статьи 3 и нарушает часть 1 статьи 2, часть 6 статьи 3 Закона о закупках</text:span></text:span><text:span text:style-name="Основной_20_шрифт_20_абзаца"><text:span text:style-name="T25">.</text:span></text:span></text:p>
      <text:p text:style-name="P28"><text:tab/>Согласно части 8 статьи 7.32.3 КоАП, за предъявление требований к участникам закупок товаров, работ, услуг отдельными видами юридических <text:soft-page-break/>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17"><text:span text:style-name="T10"><text:tab/></text:span><text:span text:style-name="T38">Таким образом, в действиях юридического лица – </text:span><text:span text:style-name="Основной_20_шрифт_20_абзаца"><text:span text:style-name="T11">ОАО «Российские железные дороги» (ИНН 7708503727, КПП 770801001, ОГРН 1037739877295)</text:span></text:span><text:span text:style-name="T13">,</text:span><text:span text:style-name="T38"> выразившихся в</text:span><text:span text:style-name="Основной_20_шрифт_20_абзаца"><text:span text:style-name="T12"> предъявлении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</text:span></text:span><text:span text:style-name="T38"> содержатся признаки состава административного правонарушения, </text:span><text:span text:style-name="T13">ответственность за совершение которого предусмотрена</text:span><text:span text:style-name="T38"> частью 8 статьи 7.32.3 КоАП</text:span><text:span text:style-name="T13">.</text:span></text:p>
      <text:p text:style-name="P32"><text:tab/>С учетом выше изложенного и на основании статей 28.1, 28.7 КоАП,</text:p>
      <text:p text:style-name="P33"/>
      <text:p text:style-name="P34">ОПРЕДЕЛИЛ<text:span text:style-name="T1">А</text:span>:</text:p>
      <text:p text:style-name="P33"/>
      <text:p text:style-name="P29"><text:span text:style-name="T15"><text:tab/>1. Возбудить в отношении </text:span><text:span text:style-name="Основной_20_шрифт_20_абзаца"><text:span text:style-name="T8">ОАО «Российские железные дороги» <text:s text:c="8"/>(ИНН 7708503727, КПП 770801001, ОГРН 1037739877295)</text:span></text:span><text:span text:style-name="T6"> </text:span><text:span text:style-name="T15">дело об административном правонарушении в соответствии с частью 8 статьи 7.32.3 </text:span><text:span text:style-name="T15">КоАП</text:span><text:span text:style-name="T6">.</text:span></text:p>
      <text:p text:style-name="P35"><text:span text:style-name="T9">2. Представителю </text:span><text:span text:style-name="Основной_20_шрифт_20_абзаца"><text:span text:style-name="T8">ОАО «Российские железные дороги» <text:s text:c="23"/></text:span></text:span><text:span text:style-name="Основной_20_шрифт_20_абзаца"><text:span text:style-name="T8">(ИНН 7708503727, КПП 770801001, ОГРН 1037739877295)</text:span></text:span><text:span text:style-name="T9"> </text:span><text:span text:style-name="T15">явиться 21.03.2017 в 10.00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16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8">ОАО «Российские железные дороги» </text:span></text:span><text:span text:style-name="T16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Неявка в указанный срок будет расценена как отказ от подписания протокола.</text:p>
      <text:p text:style-name="P36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FA9A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836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8368(1) </text:p>
      </draw:text-box>
     </draw:frame><draw:frame draw:style-name="Mfr2" draw:name="SpdBarcode" text:anchor-type="paragraph" svg:x="0cm" svg:width="3.6cm" svg:height="0.78cm" draw:z-index="3"><draw:image xlink:href="Pictures/10000201000000780000001A89FA9A3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3:30:25.50</meta:creation-date>
    <meta:generator>OpenOffice.org/3.3$Win32 OpenOffice.org_project/330m20$Build-9567</meta:generator>
    <dc:date>2017-03-10T16:44:56.35</dc:date>
    <meta:document-statistic meta:table-count="0" meta:image-count="1" meta:object-count="0" meta:page-count="3" meta:paragraph-count="31" meta:word-count="968" meta:character-count="7475"/>
    <meta:user-defined meta:name="Поле 1"/>
    <meta:user-defined meta:name="Поле 2"/>
    <meta:user-defined meta:name="Поле 3"/>
    <meta:user-defined meta:name="Поле 4"/>
  </office:meta>
</office:document-meta>
</file>