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0430E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color="#000000" style:font-name="Times New Roman CYR" fo:font-size="14pt" fo:font-weight="bold" fo:background-color="#ffffff" style:font-size-asian="14pt" style:font-size-complex="14pt"/>
    </style:style>
    <style:style style:name="P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49cm" fo:margin-bottom="0cm" fo:text-align="center" style:justify-single-word="false" fo:text-indent="0cm" style:auto-text-indent="false"/>
      <style:text-properties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font-weight="bold" fo:background-color="#ffffff" style:font-name-asian="Segoe Print" style:font-size-asian="14pt" style:font-name-complex="Segoe Print" style:font-size-complex="14pt"/>
    </style:style>
    <style:style style:name="P8" style:family="paragraph" style:parent-style-name="Text_20_body">
      <style:paragraph-properties fo:margin-left="0cm" fo:margin-right="0cm" fo:margin-top="0.101cm" fo:margin-bottom="0cm" fo:line-height="100%" fo:text-align="justify" style:justify-single-word="false" fo:text-indent="1.485cm" style:auto-text-indent="false">
        <style:tab-stops>
          <style:tab-stop style:position="0.582cm"/>
          <style:tab-stop style:position="1.482cm"/>
        </style:tab-stops>
      </style:paragraph-properties>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9" style:family="paragraph" style:parent-style-name="Text_20_body">
      <style:paragraph-properties fo:margin-left="0cm" fo:margin-right="0cm" fo:margin-top="0.101cm" fo:margin-bottom="0cm" fo:line-height="100%" fo:text-align="justify" style:justify-single-word="false" fo:text-indent="1.485cm" style:auto-text-indent="false"/>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101cm" fo:margin-bottom="0cm" fo:line-height="100%" fo:text-align="justify" style:justify-single-word="false" fo:text-indent="1.485cm" style:auto-text-indent="false">
        <style:tab-stops>
          <style:tab-stop style:position="0.582cm"/>
          <style:tab-stop style:position="1.482cm"/>
        </style:tab-stops>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85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1.508cm"/>
          <style:tab-stop style:position="1.984cm"/>
        </style:tab-stops>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cm" fo:text-align="justify" style:justify-single-word="false" fo:text-indent="1.485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485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48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8" style:family="paragraph" style:parent-style-name="Standard">
      <style:paragraph-properties fo:margin-left="9.472cm" fo:margin-right="0cm" fo:text-indent="0cm" style:auto-text-indent="false"/>
      <style:text-properties fo:font-size="14pt" style:font-size-asian="14pt" style:font-size-complex="14pt"/>
    </style:style>
    <style:style style:name="P19" style:family="paragraph" style:parent-style-name="Standard">
      <style:paragraph-properties fo:margin-left="9.472cm" fo:margin-right="0cm" fo:line-height="100%"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text-properties fo:color="#000000" style:font-name="Times New Roman" fo:font-size="14pt" fo:font-weight="bold" fo:background-color="transparent" style:font-name-asian="Segoe Print" style:font-size-asian="14pt" style:font-weight-asian="bold" style:font-name-complex="Segoe Print"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24"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font-weight="bold"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1.508cm"/>
          <style:tab-stop style:position="1.984cm"/>
        </style:tab-stops>
      </style:paragraph-properties>
      <style:text-properties fo:color="#000000" style:font-name="Times New Roman1" fo:font-size="14pt"/>
    </style:style>
    <style:style style:name="P28" style:family="paragraph" style:parent-style-name="Text_20_body" style:list-style-name="L1">
      <style:paragraph-properties fo:margin-left="0cm" fo:margin-right="0cm" fo:margin-top="0cm" fo:margin-bottom="0cm" fo:text-align="justify" style:justify-single-word="false" fo:text-indent="1.485cm" style:auto-text-indent="false"/>
      <style:text-properties style:font-name="Times New Roman1" fo:font-size="14pt"/>
    </style:style>
    <style:style style:name="P29" style:family="paragraph" style:parent-style-name="Text_20_body" style:list-style-name="L2">
      <style:paragraph-properties fo:margin-left="0cm" fo:margin-right="0cm" fo:margin-top="0cm" fo:margin-bottom="0cm" fo:text-align="justify" style:justify-single-word="false" fo:text-indent="1.485cm" style:auto-text-indent="false"/>
    </style:style>
    <style:style style:name="P30" style:family="paragraph" style:parent-style-name="Text_20_body" style:list-style-name="L3">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1.665cm"/>
        </style:tab-stops>
        <style:background-image/>
      </style:paragraph-properties>
    </style:style>
    <style:style style:name="P31"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65cm"/>
        </style:tab-stops>
        <style:background-image/>
      </style:paragraph-properties>
    </style:style>
    <style:style style:name="P32"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65cm"/>
        </style:tab-stops>
        <style:background-image/>
      </style:paragraph-properties>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language="ru" fo:country="RU" fo:font-weight="bold"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en" fo:country="US"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text-autospace="none">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9"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en" style:country-asian="US" style:font-style-asian="normal" style:font-name-complex="Times New Roman4"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 style:family="text">
      <style:text-properties fo:font-variant="normal" fo:text-transform="none" style:text-line-through-style="none" style:text-position="0% 100%" fo:letter-spacing="normal" fo:language="ru" fo:country="RU" style:text-underline-style="none" style:text-blinking="false" style:font-name-asian="Arial1" style:font-name-complex="Arial1"/>
    </style:style>
    <style:style style:name="T12"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13" style:family="text">
      <style:text-properties fo:font-variant="normal" fo:text-transform="none" style:text-line-through-style="none" style:text-position="0% 100%" fo:font-size="14pt" fo:letter-spacing="normal" fo:language="ru" fo:country="RU" style:text-underline-style="none" style:text-blinking="false" fo:background-color="transparent" style:font-name-asian="Arial1" style:font-size-asian="14pt" style:font-name-complex="Arial1" style:font-size-complex="14pt"/>
    </style:style>
    <style:style style:name="T14"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font-name-complex="Arial1"/>
    </style:style>
    <style:style style:name="T15" style:family="text">
      <style:text-properties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19" style:family="text">
      <style:text-properties fo:font-size="14pt" fo:language="en" fo:country="US"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2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22"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color="#000000" style:font-name="Times New Roman" fo:font-size="14pt" fo:background-color="#ffffff" style:font-name-asian="Segoe Print" style:font-size-asian="14pt" style:font-name-complex="Segoe Print" style:font-size-complex="14pt"/>
    </style:style>
    <style:style style:name="T26" style:family="text">
      <style:text-properties fo:color="#000000" style:font-name="Times New Roman" fo:language="ru" fo:country="RU" fo:font-weight="normal" fo:background-color="transparent" style:font-name-asian="Segoe Print" style:font-weight-asian="normal" style:font-name-complex="Segoe Print"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color="#000000" style:font-name="Times New Roman1"/>
    </style:style>
    <style:style style:name="T30" style:family="text">
      <style:text-properties fo:color="#000000" style:font-name="Times New Roman1" fo:font-size="14pt"/>
    </style:style>
    <style:style style:name="T31" style:family="text">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32" style:family="text">
      <style:text-properties fo:color="#000000" style:font-name="Times New Roman1" fo:font-size="14pt" fo:background-color="#ffffff" style:font-name-asian="Segoe Print" style:font-size-asian="14pt" style:font-name-complex="Segoe Print" style:font-size-complex="14pt"/>
    </style:style>
    <style:style style:name="T33" style:family="text">
      <style:text-properties fo:color="#000000"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34" style:family="text">
      <style:text-properties fo:color="#000000" fo:font-size="14pt"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35" style:family="text">
      <style:text-properties fo:color="#000000" fo:font-size="14pt" fo:language="en" fo:country="US"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36" style:family="text">
      <style:text-properties fo:color="#000000" style:font-name="Times New Roman CYR"/>
    </style:style>
    <style:style style:name="T37" style:family="text">
      <style:text-properties fo:color="#000000"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38" style:family="text">
      <style:text-properties fo:color="#000000"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39" style:family="text">
      <style:text-properties fo:color="#000000" fo:language="en" fo:country="US"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40" style:family="text">
      <style:text-properties fo:color="#000000" fo:language="en" fo:country="US"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41"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42" style:family="text">
      <style:text-properties fo:language="ru" fo:country="RU" fo:background-color="#ffffff" style:font-name-asian="Segoe Print" style:font-name-complex="Segoe Print"/>
    </style:style>
    <style:style style:name="T43" style:family="text">
      <style:text-properties style:text-line-through-style="none" style:text-position="0% 100%" fo:language="ru" fo:country="RU" fo:font-style="normal" style:text-underline-style="none" fo:font-weight="normal" fo:background-color="#ffffff" style:font-style-asian="normal" style:font-weight-asian="normal" style:font-style-complex="normal" style:font-weight-complex="normal"/>
    </style:style>
    <style:style style:name="T44" style:family="text">
      <style:text-properties fo:background-color="#ffffff" style:font-name-asian="Segoe Print" style:font-name-complex="Segoe Print"/>
    </style:style>
    <style:style style:name="T45" style:family="text">
      <style:text-properties style:font-name="Times New Roman1"/>
    </style:style>
    <style:style style:name="T46" style:family="text">
      <style:text-properties style:font-name="Times New Roman1" fo:font-size="14pt"/>
    </style:style>
    <style:style style:name="T47"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fo:language="en" fo:country="US"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49" style:family="text">
      <style:text-properties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635cm" fo:margin-left="-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4.44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13ff34-6a3f-4ff4-80d6-80dce29358a0" text:name="BossProviderVariable"/>
      </text:user-field-decls>
      <text:p text:style-name="P33">РЕШЕНИЕ № 223ФЗ-161/17</text:p>
      <text:p text:style-name="P4">о нарушении законодательства Российской Федерации </text:p>
      <text:p text:style-name="P4">о контрактной системе в сфере закупок</text:p>
      <text:p text:style-name="P5"><text:span text:style-name="T42">06.03.2017 <text:s/></text:span><text:span text:style-name="T44"><text:s text:c="104"/>Москва</text:span></text:p>
      <text:p text:style-name="P8">Комиссия Федеральной антимонопольной службы по контролю в сфере закупок в составе:</text:p>
      <text:p text:style-name="P10"><text:span text:style-name="Основной_20_шрифт_20_абзаца"><text:span text:style-name="T7">&lt;...&gt;</text:span></text:span><text:span text:style-name="Основной_20_шрифт_20_абзаца"><text:span text:style-name="T6"> (далее – Комиссия ФАС России),</text:span></text:span><text:span text:style-name="T26"><text:tab/></text:span></text:p>
      <text:p text:style-name="P9"><text:span text:style-name="T29">представители ФГБУ «Заповедное Подлеморье»</text:span><text:span text:style-name="T36">, ЗАО «Сбербанк-АСТ», ИП Берегова С.В.</text:span> <text:span text:style-name="T45">на заседание Комиссии не явились, о дате, времени и месте рассмотрения жалобы уведомлены надлежащим образом,</text:span> </text:p>
      <text:p text:style-name="P11"><text:span text:style-name="T25">рассмотрев жалобу ИП Берегову С.В. от 27.02.2017 б/н на действия (бездействие) заказчика </text:span><text:span text:style-name="T31">ФГБУ «Заповедное Подлеморье» (далее – Заказчик)</text:span><text:span text:style-name="T25">, </text:span><text:span text:style-name="T25">оператора электронной площадки ЗАО «Сбербанк-АСТ» <text:s text:c="41"/></text:span><text:span text:style-name="T32">(далее – Оператор электронной площадки)</text:span><text:span text:style-name="T25"> </text:span><text:span text:style-name="Основной_20_шрифт_20_абзаца"><text:span text:style-name="T27">при проведении электронного аукциона </text:span></text:span><text:span text:style-name="Основной_20_шрифт_20_абзаца"><text:span text:style-name="T28">на поставку комплекта оборудования для проведения научных конференций </text:span></text:span><text:span text:style-name="T25">(извещение № 0302100026716000040) (далее - Аукцион)</text:span><text:span text:style-name="T30">,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9"/>№ 727/14 (далее – Административный регламент),</text:span> </text:p>
      <text:p text:style-name="P13"/>
      <text:p text:style-name="P7">У С Т А Н О В И Л А:</text:p>
      <text:p text:style-name="P7"/>
      <text:p text:style-name="P12"><text:span text:style-name="T24"><text:tab/></text:span><text:span text:style-name="T46">В Федеральную антимонопольную службу поступила жалоба Заявителя на действия Оператора электронной площадки при проведении Заказчиком, Оператором электронной площадки Аукциона.</text:span></text:p>
      <text:p text:style-name="P27">По мнению Заявителя, его права и законные интересы нарушены действиями Оператора электронной площадки, не разместившего Аукцион в реестре объявленных процедур и предложений (далее — Реестр) на сайте Оператора электронной площадки, в результате чего 27.02.17 у Заявителя отсутствовала возможность подать заявку на участие в Аукционе.</text:p>
      <text:p text:style-name="P15"><text:soft-page-break/><text:span text:style-name="T47">Представитель Оператора электронной площадки не согласился с доводом Заявителя и сообщил,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text:span><text:span text:style-name="T20"> </text:span></text:p>
      <text:p text:style-name="P15"><text:span text:style-name="T46">В результате рассмотрения жалобы и осуществления в соответствии с </text:span><text:span text:style-name="T46">пунктом 2 части 15 статьи 99 Закона о контрактной системе внеплановой проверки в части действий Оператора электронной площадки Комиссия установила следующее.</text:span></text:p>
      <text:list xml:id="list36640558" text:style-name="L1">
        <text:list-item>
          <text:list>
            <text:list-item>
              <text:list>
                <text:list-item>
                  <text:p text:style-name="P28">извещение об осуществлении закупки размещено в единой информационной системе в сфере закупок (далее - ЕИС) – 30.12.2016;</text:p>
                </text:list-item>
                <text:list-item>
                  <text:p text:style-name="P28">способ определения поставщика (подрядчика, исполнителя) – Аукцион;</text:p>
                </text:list-item>
                <text:list-item>
                  <text:p text:style-name="P28">начальная (максимальная) цена контракта – 1 510 485, 00 рублей;</text:p>
                </text:list-item>
                <text:list-item>
                  <text:p text:style-name="P28">дата и время окончания подачи заявок на участие в Аукционе – 27.02.2017 09:00; </text:p>
                </text:list-item>
                <text:list-item>
                  <text:p text:style-name="P28">дата проведения Аукциона – 06.03.2017;</text:p>
                </text:list-item>
                <text:list-item>
                  <text:p text:style-name="P28">в соответствии с частью 16 статьи 66 Закона о контрактной системе Аукцион признан несостоявшимся;</text:p>
                </text:list-item>
              </text:list>
            </text:list-item>
          </text:list>
        </text:list-item>
      </text:list>
      <text:p text:style-name="P14">В соответствии с информацией, представленной Заявителем, 27.02.2017 в 02:20 Заявителем не смог подать заявку на участие в Аукционе, в связи с тем, что в Реестре информация об Аукционе не отображалась.</text:p>
      <text:p text:style-name="P14">Согласно информации представленной представителем Оператора электронной площадки, Заказчиком 17.02.2017 внесены изменения в Документацию, продлен срок подачи заявок до 27.02.2017, информация о чем опубликована в ЕИС. При этом первоначальный срок окончания подачи заявок заканчивался 20.02.2017. </text:p>
      <text:p text:style-name="P14">Вместе с тем, согласно представленным материалам, в связи с тем. что информации о продлении срока подачи заявок не поступала, 20.02.2017 Оператором электронной площадки в адрес Заказчика направлены поступившие на площадку заявки участников Аукциона. При этом в Реестре информация об Аукционе перенесена в категорию «Работа комиссии». </text:p>
      <text:p text:style-name="P15"><text:span text:style-name="Основной_20_шрифт_20_абзаца"><text:span text:style-name="T2">Учитывая изложенное, довод Заявителя </text:span></text:span><text:span text:style-name="Основной_20_шрифт_20_абзаца"><text:span text:style-name="T1">о том, что подача заявки на участие в Аукционе была невозможна по причине неправомерных действий Оператора электронной площадки, своего подтверждения не нашел.</text:span></text:span></text:p>
      <text:p text:style-name="P15"><text:span text:style-name="Основной_20_шрифт_20_абзаца"><text:span text:style-name="T1">Вместе с тем, в соответствии с частью 2 статьи 99 Закона о контрактной системе контроль в сфере закупок осуществляется в отношении заказчиков, контрактных служб, контрактных управляющих, комиссий по осуществлению закупок и их членов, уполномоченных органов, уполномоченных учреждений, специализированных организаций, операторов электронных площадок.</text:span></text:span></text:p>
      <text:p text:style-name="P15"><text:span text:style-name="Основной_20_шрифт_20_абзаца"><text:span text:style-name="T1">В соответствии с пунктом 1 Постановления Правительства Российской Федерации от 30.09.2014 № 996 «О распределении полномочий между Министерством экономического развития Российской Федерации и </text:span></text:span><text:soft-page-break/><text:span text:style-name="Основной_20_шрифт_20_абзаца"><text:span text:style-name="T1">Федеральным казначейством при создании единой информационной системы в сфере закупок» (далее – Постановление № 996) Федеральное казначейство является уполномоченным федеральным органом исполнительной власти, осуществляющим функции:</text:span></text:span></text:p>
      <text:list xml:id="list36666086" text:style-name="L2">
        <text:list-item>
          <text:p text:style-name="P29"><text:span text:style-name="Основной_20_шрифт_20_абзаца"><text:span text:style-name="T1">по созданию и развитию единой информационной системы в сфере закупок в соответствии с предусмотренными подпунктом «а» пункта 1 Постановления № 996;</text:span></text:span></text:p>
        </text:list-item>
        <text:list-item>
          <text:p text:style-name="P29"><text:span text:style-name="Основной_20_шрифт_20_абзаца"><text:span text:style-name="T1">по обслуживанию единой информационной системы в сфере закупок; </text:span></text:span></text:p>
        </text:list-item>
        <text:list-item>
          <text:p text:style-name="P29"><text:span text:style-name="Основной_20_шрифт_20_абзаца"><text:span text:style-name="T1">по ведению единой информационной системы в сфере закупок (за исключением поддержки ее пользователей); </text:span></text:span></text:p>
        </text:list-item>
        <text:list-item>
          <text:p text:style-name="P29"><text:span text:style-name="Основной_20_шрифт_20_абзаца"><text:span text:style-name="T1">по установлению порядка регистрации в единой информационной системе в сфере закупок и порядка пользования единой информационной системой в сфере закупок.</text:span></text:span></text:p>
        </text:list-item>
      </text:list>
      <text:p text:style-name="P14"><text:span text:style-name="Основной_20_шрифт_20_абзаца"><text:span text:style-name="T10">В соответствии с частью 9 статьи 60 Закона о контрактной системе в случае,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 указанный документооборот осуществляется через электронную площадку, за исключением случая заключения контракта по результатам такого аукциона.</text:span></text:span></text:p>
      <text:p text:style-name="P14"><text:span text:style-name="Основной_20_шрифт_20_абзаца"><text:span text:style-name="T10">На заседании Комиссии ФАС России установлено, что нарушен порядок обмена данными и система документооборота, что повлекло ограничение количество участников Аукциона.</text:span></text:span></text:p>
      <text:p text:style-name="P15"><text:span text:style-name="Основной_20_шрифт_20_абзаца"><text:span text:style-name="T1">Вместе с тем, Федеральное казначейство не отнесено в соответствии с частью 2 статьи 99 Закона о контрактной системе к субъекту контроля, в отношении которого ФАС России проводит контрольные мероприятия. <text:s text:c="4"/></text:span></text:span><text:span text:style-name="Основной_20_шрифт_20_абзаца"><text:span text:style-name="T2"><text:s/></text:span></text:span></text:p>
      <text:p text:style-name="P16"><text:span text:style-name="T45">На основании изложенного и руководствуясь частью 1 статьи 2, пунктом 2 части 15 статьи 99 Закона о контрактной системе, приказом ФАС России <text:line-break/>от 21.07.2016 № 1016/16, Комиссия</text:span> <text:s/></text:p>
      <text:p text:style-name="P6"/>
      <text:p text:style-name="P6">РЕШИЛА:</text:p>
      <text:list xml:id="list36654724" text:style-name="L3">
        <text:list-item>
          <text:p text:style-name="P30"><text:span text:style-name="T16">Признать жалобу </text:span><text:span text:style-name="T25">ИП Берегову С.В. от </text:span><text:span text:style-name="Основной_20_шрифт_20_абзаца"><text:span text:style-name="T27">20.12.2016 № 151</text:span></text:span><text:span text:style-name="T25"> на действия (бездействие) заказчика </text:span><text:span text:style-name="T31">ФГБУ «Заповедное Подлеморье»</text:span><text:span text:style-name="T25">, оператора электронной площадки ЗАО «Сбербанк-АСТ» </text:span><text:span text:style-name="Основной_20_шрифт_20_абзаца"><text:span text:style-name="T27">при проведении электронного аукциона </text:span></text:span><text:span text:style-name="Основной_20_шрифт_20_абзаца"><text:span text:style-name="T28">на право заключения контракта на поставку комплекта оборудования для проведения научных конференций </text:span></text:span><text:span text:style-name="Основной_20_шрифт_20_абзаца"><text:span text:style-name="T27">(извещение № 0302100026716000040)</text:span></text:span><text:span text:style-name="T23"> </text:span><text:span text:style-name="T17">необоснованной. </text:span></text:p>
        </text:list-item>
      </text:list>
      <text:list xml:id="list36659085" text:style-name="L4">
        <text:list-item>
          <text:list>
            <text:list-item>
              <text:list>
                <text:list-item>
                  <text:p text:style-name="P31"><text:span text:style-name="Основной_20_шрифт_20_абзаца"><text:span text:style-name="T5">Признать в действиях ФГБУ «Заповедное Подлеморье» нарушения части 9 статьи 60 </text:span></text:span><text:span text:style-name="Основной_20_шрифт_20_абзаца"><text:span text:style-name="T13">Закона о контрактной системе</text:span></text:span><text:span text:style-name="Основной_20_шрифт_20_абзаца"><text:span text:style-name="T3">.</text:span></text:span></text:p>
                </text:list-item>
                <text:list-item>
                  <text:p text:style-name="P32"><text:span text:style-name="Основной_20_шрифт_20_абзаца"><text:span text:style-name="T14">Выдать обязательное к исполнению предписание, направленное на устранение </text:span></text:span><text:span text:style-name="Основной_20_шрифт_20_абзаца"><text:span text:style-name="T11">выявленных <text:s text:c="3"/>нарушений, <text:s text:c="3"/>с <text:s text:c="3"/>учетом <text:s text:c="3"/>принятого <text:s text:c="3"/>решения <text:s text:c="16"/>от 06.03.2017 № 223ФЗ-</text:span></text:span><text:span text:style-name="Основной_20_шрифт_20_абзаца"><text:span text:style-name="T12">161</text:span></text:span><text:span text:style-name="Основной_20_шрифт_20_абзаца"><text:span text:style-name="T11">/17.</text:span></text:span></text:p>
                </text:list-item>
              </text:list>
            </text:list-item>
          </text:list>
        </text:list-item>
      </text:list>
      <text:p text:style-name="P20"><text:soft-page-break/><text:span text:style-name="Основной_20_шрифт_20_абзаца"><text:span text:style-name="T43">Решение может быть обжаловано в арбитражный суд в течение трех месяцев со дня его вынесения.</text:span></text:span></text:p>
      <text:p text:style-name="P35"><text:span text:style-name="Основной_20_шрифт_20_абзаца"><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0430E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1">
      <draw:text-box fo:min-height="0.041cm">
       <text:p text:style-name="Frame_20_contents">2017-2396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23960(1) </text:p>
      </draw:text-box>
     </draw:frame><draw:frame draw:style-name="Mfr2" draw:name="SpdBarcode" text:anchor-type="paragraph" svg:x="0cm" svg:width="3.6cm" svg:height="0.78cm" draw:z-index="4"><draw:image xlink:href="Pictures/10000201000000780000001A10430E6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9T16:30:36.58</meta:creation-date>
    <meta:generator>OpenOffice.org/3.3$Win32 OpenOffice.org_project/330m20$Build-9567</meta:generator>
    <dc:date>2017-03-10T16:47:26.54</dc:date>
    <meta:print-date>2017-03-10T12:08:22.23</meta:print-date>
    <meta:document-statistic meta:table-count="0" meta:image-count="1" meta:object-count="0" meta:page-count="4" meta:paragraph-count="41" meta:word-count="928" meta:character-count="7373"/>
    <meta:user-defined meta:name="Поле 1"/>
    <meta:user-defined meta:name="Поле 2"/>
    <meta:user-defined meta:name="Поле 3"/>
    <meta:user-defined meta:name="Поле 4"/>
  </office:meta>
</office:document-meta>
</file>