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DA29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 CYR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1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1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1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508cm"/>
          <style:tab-stop style:position="1.984cm"/>
        </style:tab-stops>
      </style:paragraph-properties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1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language="ru" fo:country="RU" fo:background-color="#ffffff" style:font-name-asian="Segoe Print" style:font-name-complex="Segoe Print"/>
    </style:style>
    <style:style style:name="T18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9" style:family="text">
      <style:text-properties fo:background-color="#ffffff" style:font-name-asian="Segoe Print" style:font-name-complex="Segoe Print"/>
    </style:style>
    <style:style style:name="T20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0" fo:font-size="14pt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fo:font-size="14pt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24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5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7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/>
    </style:style>
    <style:style style:name="T29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1"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fo:color="#000000" style:font-name="Times New Roman1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font-style="normal" style:text-underline-style="solid" style:text-underline-width="auto" style:text-underline-color="font-color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font-name="Times New Roman1" fo:font-size="14pt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37" style:family="text">
      <style:text-properties fo:color="#000000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8" style:family="text">
      <style:text-properties fo:color="#000000" fo:language="en" fo:country="US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39" style:family="text">
      <style:text-properties fo:color="#000000" fo:language="en" fo:country="US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0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41" style:family="text">
      <style:text-properties fo:font-size="14pt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42" style:family="text">
      <style:text-properties fo:font-size="14pt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5" style:family="text">
      <style:text-properties fo:language="en" fo:country="US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6" style:family="text">
      <style:text-properties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4d213-4468-4d4c-bdab-43cab94e65b5" text:name="BossProviderVariable"/>
      </text:user-field-decls>
      <text:p text:style-name="P32">ПРЕДПИСАНИЕ № 223ФЗ-161/17</text:p>
      <text:p text:style-name="P8">о нарушении законодательства Российской Федерации </text:p>
      <text:p text:style-name="P8">о контрактной системе в сфере закупок</text:p>
      <text:p text:style-name="P9"><text:span text:style-name="T17">06.03.2017 <text:s/></text:span><text:span text:style-name="T19"><text:s text:c="104"/>Москва</text:span></text:p>
      <text:p text:style-name="P12">Комиссия Федеральной антимонопольной службы по контролю в сфере закупок в составе:</text:p>
      <text:p text:style-name="P13"><text:span text:style-name="Основной_20_шрифт_20_абзаца"><text:span text:style-name="T5">&lt;...&gt;</text:span></text:span><text:span text:style-name="Основной_20_шрифт_20_абзаца"><text:span text:style-name="T4"> (далее – Комиссия ФАС России),</text:span></text:span><text:span text:style-name="T25"><text:tab/></text:span></text:p>
      <text:p text:style-name="P14"><text:span text:style-name="T26">на основании решения от 06.03.2017 № 223ФЗ-161/17, принятого Комиссией по итогам рассмотрения жалобы ИП Берегова С.В. от 27.02.2017 б/н на действия (бездействие) заказчика </text:span><text:span text:style-name="T29">ФГБУ «Заповедное Подлеморье» (далее – Заказчик)</text:span><text:span text:style-name="T26">, оператора электронной площадки ЗАО «Сбербанк-АСТ» <text:s text:c="41"/></text:span><text:span text:style-name="T30">(далее – Оператор электронной площадки)</text:span><text:span text:style-name="T26"> </text:span><text:span text:style-name="Основной_20_шрифт_20_абзаца"><text:span text:style-name="T33">при проведении электронного аукциона </text:span></text:span><text:span text:style-name="Основной_20_шрифт_20_абзаца"><text:span text:style-name="T34">на поставку комплекта оборудования для проведения научных конференций </text:span></text:span><text:span text:style-name="T26">(извещение № 0302100026716000040) </text:span><text:span text:style-name="T30">(далее – Аукцион)</text:span><text:span text:style-name="T28">, и в результате осуществления внеплановой проверки в отношении действий Оператора электронной площадки в соответствии с пунктом 2 части 15 статьи 99 Закона о контрактной системе в части действий Оператора электронной площадки, приказом ФАС России от 21.07.2016 №1016/16, </text:span></text:p>
      <text:p text:style-name="P15"/>
      <text:p text:style-name="P10">ПРЕДПИСЫВАЕТ:</text:p>
      <text:p text:style-name="P10"/>
      <text:list xml:id="list36702668" text:style-name="L1">
        <text:list-item>
          <text:list>
            <text:list-item>
              <text:list>
                <text:list-item>
                  <text:p text:style-name="P24"><text:span text:style-name="T27">Заказчику отменить протоколы составленные в ходе проведения закупки (в случае их составления) </text:span><text:span text:style-name="T31">и назначить новую дату рассмотрения первых частей заявок на участие в Аукционе, дату проведения Аукциона, а также разместить в единой информационной системе в сфере закупок </text:span><text:a xlink:type="simple" xlink:href="http://www.zakupki.gov.ru/"><text:span text:style-name="T35">www.zakupki.gov.ru</text:span></text:a><text:span text:style-name="T31"> (далее – ЕИС) информацию об отмене протоколов. При этом дата проведения Аукциона должна быть назначена не ранее чем через 6 рабочих дней со дня отмены Протоколов.</text:span></text:p>
                </text:list-item>
                <text:list-item>
                  <text:p text:style-name="P27">Оператору электронной площадки не позднее 1 рабочего дня со дня исполнения пункта 1 настоящего предписания:</text:p>
                </text:list-item>
              </text:list>
            </text:list-item>
          </text:list>
        </text:list-item>
      </text:list>
      <text:list xml:id="list36711160" text:style-name="L2">
        <text:list-item>
          <text:p text:style-name="P28">отменить протоколы составленные в ходе закупки;</text:p>
        </text:list-item>
        <text:list-item>
          <text:p text:style-name="P28">назначить время проведения Аукциона и разместить информацию о времени проведения Аукциона;</text:p>
        </text:list-item>
        <text:list-item>
          <text:p text:style-name="P25"><text:span text:style-name="T31">обеспечить возможность подачи заявки на участие в Аукционе </text:span><text:span text:style-name="T32">только</text:span><text:span text:style-name="T31"> Заявителю и уведомить Заявителя об указанной возможности;</text:span></text:p>
        </text:list-item>
        <text:list-item>
          <text:p text:style-name="P28">уведомить участников закупки, допущенных к участию в Аукционе, в том числе Заявителя, об отмене протоколов, о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опущенным к участию в Аукционе, денежных средств в размере обеспечения заявки на участие в Аукционе, о блокировании операций в <text:soft-page-break/>отношении указанных средств, в случае если в их отношении блокирование прекращено.</text:p>
        </text:list-item>
      </text:list>
      <text:list xml:id="list36694059" text:style-name="L3">
        <text:list-item>
          <text:list>
            <text:list-item>
              <text:list>
                <text:list-item>
                  <text:p text:style-name="P29">Оператору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электронных аукционах, открытым участникам закупки, допущенным к участию в Аукционе, в отношении денежных средств в размере обеспечения заявки на участие в Аукционе.</text:p>
                </text:list-item>
                <text:list-item>
                  <text:p text:style-name="P26"><text:span text:style-name="T31">Заказчику в срок, установленный в соответствии с пунктом 1 настоящего предписания, рассмотреть первую часть заявки Заявителя на участие в Аукционе, а также первые части заявок, поданные участниками закупки до окончания срока подачи заявок на участие в Аукционе и в </text:span><text:span text:style-name="T31">отношении которых участниками закупки внесено обеспечение, в соответствии с требованиями законодательства Российской Федерации о контрактной системе в сфере закупок и с учетом решения от 06.03.2017 № 223ФЗ-161/17.</text:span></text:p>
                </text:list-item>
                <text:list-item>
                  <text:p text:style-name="P31">Заказчику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3.2017 № 223ФЗ-161/17.</text:p>
                </text:list-item>
                <text:list-item>
                  <text:p text:style-name="P30"><text:span text:style-name="Основной_20_шрифт_20_абзаца"><text:span text:style-name="T16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12">в срок до 20.03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span text:style-name="Основной_20_шрифт_20_абзаца"><text:span text:style-name="T13">&lt;...&gt;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4"/></text:span></text:p>
      <text:p text:style-name="P18"><text:span text:style-name="Основной_20_шрифт_20_абзаца"><text:span text:style-name="T44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span></text:span><text:span text:style-name="Основной_20_шрифт_20_абзаца"><text:span text:style-name="T43"> </text:span></text:span></text:p>
      <text:p text:style-name="P21"><text:span text:style-name="Основной_20_шрифт_20_абзаца"><text:span text:style-name="T43"/></text:span></text:p>
      <text:p text:style-name="P34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DA2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43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24347(1) </text:p>
      </draw:text-box>
     </draw:frame><draw:frame draw:style-name="Mfr2" draw:name="SpdBarcode" text:anchor-type="paragraph" svg:x="0cm" svg:width="3.6cm" svg:height="0.78cm" draw:z-index="2"><draw:image xlink:href="Pictures/10000201000000780000001AFEDA292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1:01:06.30</meta:creation-date>
    <meta:generator>OpenOffice.org/3.3$Win32 OpenOffice.org_project/330m20$Build-9567</meta:generator>
    <dc:date>2017-03-10T16:51:29.77</dc:date>
    <meta:print-date>2017-03-10T12:37:23.17</meta:print-date>
    <meta:document-statistic meta:table-count="0" meta:image-count="1" meta:object-count="0" meta:page-count="2" meta:paragraph-count="22" meta:word-count="522" meta:character-count="4055"/>
    <meta:user-defined meta:name="Поле 1"/>
    <meta:user-defined meta:name="Поле 2"/>
    <meta:user-defined meta:name="Поле 3"/>
    <meta:user-defined meta:name="Поле 4"/>
  </office:meta>
</office:document-meta>
</file>