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194F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2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language="en" fo:country="US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background-color="#ffffff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style:use-window-font-color="true" style:text-line-through-style="none" style:font-name="Times New Roman1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text-line-through-style="none" style:font-name="Times New Roman1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asian="14pt" style:font-size-complex="14pt"/>
    </style:style>
    <style:style style:name="T3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8f3feb-a1f3-4212-afa9-1b5241d72d30" text:name="BossProviderVariable"/>
      </text:user-field-decls>
      <text:p text:style-name="P34"><text:span text:style-name="T30">ОПРЕДЕЛЕНИЕ </text:span>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262/16/АК</text:span><text:span text:style-name="T7">138</text:span><text:span text:style-name="T6">-17</text:span></text:p>
      <text:p text:style-name="P21"/>
      <text:p text:style-name="P18">«10<text:span text:style-name="T1">»</text:span> марта<text:span text:style-name="T1"> </text:span>201<text:span text:style-name="T16">7</text:span> <text:s text:c="95"/>Москва</text:p>
      <text:p text:style-name="P20"/>
      <text:p text:style-name="P26">Я,<text:span text:style-name="T17"> </text:span><text:span text:style-name="T20">&lt;...&gt;</text:span>, рассмотрев материалы дела об а<text:span text:style-name="T21">дминистративном правонарушении, возбужденного определением от 10.</text:span><text:span text:style-name="T3">03</text:span><text:span text:style-name="T21">.2017 по делу </text:span><text:span text:style-name="T4">№</text:span><text:span text:style-name="T5"> </text:span><text:span text:style-name="T6">223ФЗ-262/16/АК138-17 </text:span><text:span text:style-name="T21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4"><text:tab/>ОАО «Российские железные дороги» </text:span><text:span text:style-name="T15">(ИНН 7708503727, КПП 770801001, ОГРН 1037739877295) </text:span><text:span text:style-name="T14">(далее - Заказчик)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19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24">открыт</text:span></text:span><text:span text:style-name="Основной_20_шрифт_20_абзаца"><text:span text:style-name="T25">ого</text:span></text:span><text:span text:style-name="Основной_20_шрифт_20_абзаца"><text:span text:style-name="T24"> аукцион</text:span></text:span><text:span text:style-name="Основной_20_шрифт_20_абзаца"><text:span text:style-name="T25">а</text:span></text:span><text:span text:style-name="Основной_20_шрифт_20_абзаца"><text:span text:style-name="T24"> в электронной форме № 2582/ОАЭ-МОСК/16</text:span></text:span><text:span text:style-name="Основной_20_шрифт_20_абзаца"><text:span text:style-name="T26"> </text:span></text:span><text:span text:style-name="Основной_20_шрифт_20_абзаца"><text:span text:style-name="T24">на право </text:span></text:span><text:span text:style-name="Основной_20_шрифт_20_абзаца"><text:span text:style-name="T24">заключения договора выполнения работ по капитальному ремонту здания танцевального зала (ДОЦ «Старая Руза»)</text:span></text:span><text:span text:style-name="Основной_20_шрифт_20_абзаца"><text:span text:style-name="T26"> (извещение № 31603492554)</text:span></text:span><text:span text:style-name="Основной_20_шрифт_20_абзаца"><text:span text:style-name="T13"> (далее – Аукцион)</text:span></text:span><text:span text:style-name="Основной_20_шрифт_20_абзаца"><text:span text:style-name="T12">;</text:span></text:span></text:p>
      <text:p text:style-name="P22"><text:span text:style-name="Основной_20_шрифт_20_абзаца"><text:span text:style-name="T12"><text:tab/>2. Надлежащим образом заверенную копию документации об <text:s text:c="6"/>Аукционе;</text:span></text:span></text:p>
      <text:p text:style-name="P22"><text:span text:style-name="Основной_20_шрифт_20_абзаца"><text:span text:style-name="T12"><text:tab/>3</text:span></text:span><text:span text:style-name="Основной_20_шрифт_20_абзаца"><text:span text:style-name="T19">. Надлежащим образом заверенную копию документа, возлагающего на должностное лицо Заказчика ответственность за организацию и осуществление Аукциона (далее — Должностное лицо);</text:span></text:span></text:p>
      <text:p text:style-name="P22"><text:span text:style-name="Основной_20_шрифт_20_абзаца"><text:span text:style-name="T19"><text:tab/>4</text:span></text:span><text:span text:style-name="T18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7"><text:tab/>5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7"> в </text:span><text:span text:style-name="Основной_20_шрифт_20_абзаца"><text:span text:style-name="T10">ОАО «Российские железные дороги»</text:span></text:span><text:span text:style-name="T27"> Должностного лица;</text:span></text:p>
      <text:p text:style-name="P10"><text:span text:style-name="Основной_20_шрифт_20_абзаца"><text:span text:style-name="T29"><text:tab/>6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pan text:style-name="Основной_20_шрифт_20_абзаца"><text:span text:style-name="T29"/></text:span></text:p>
      <text:p text:style-name="P8"><text:soft-page-break/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194F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0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9065(1) </text:p>
      </draw:text-box>
     </draw:frame><draw:frame draw:style-name="Mfr2" draw:name="SpdBarcode" text:anchor-type="paragraph" svg:x="0cm" svg:width="3.6cm" svg:height="0.78cm" draw:z-index="2"><draw:image xlink:href="Pictures/10000201000000780000001AE1194F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6:19:33.10</meta:creation-date>
    <meta:generator>OpenOffice.org/3.3$Win32 OpenOffice.org_project/330m20$Build-9567</meta:generator>
    <dc:date>2017-03-10T16:58:25.05</dc:date>
    <meta:document-statistic meta:table-count="0" meta:image-count="1" meta:object-count="0" meta:page-count="2" meta:paragraph-count="20" meta:word-count="280" meta:character-count="2415"/>
    <meta:user-defined meta:name="Поле 1"/>
    <meta:user-defined meta:name="Поле 2"/>
    <meta:user-defined meta:name="Поле 3"/>
    <meta:user-defined meta:name="Поле 4"/>
  </office:meta>
</office:document-meta>
</file>