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003B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Standard">
      <style:paragraph-properties fo:margin-left="10.53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536cm" fo:margin-right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able_20_Contents">
      <style:text-properties fo:font-size="14pt" style:font-size-asian="14pt"/>
    </style:style>
    <style:style style:name="P17" style:family="paragraph" style:parent-style-name="Table_20_Contents">
      <style:paragraph-properties fo:margin-top="0cm" fo:margin-bottom="0.499cm"/>
    </style:style>
    <style:style style:name="P18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4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0pt" fo:language="en" fo:country="US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49d9c-0fcd-4308-9a16-5c360c6d744b" text:name="BossProviderVariable"/>
      </text:user-field-decls>
      <text:p text:style-name="P31"><text:span text:style-name="T27">ОПРЕДЕЛЕНИЕ</text:span></text:p>
      <text:p text:style-name="P26">об истребовании дополнительных необходимых</text:p>
      <text:p text:style-name="P26">материалов по делу об административном правонарушении</text:p>
      <text:p text:style-name="P22"><text:span text:style-name="Основной_20_шрифт_20_абзаца"><text:span text:style-name="T14">№ 223ФЗ-458/16/АК</text:span></text:span><text:span text:style-name="Основной_20_шрифт_20_абзаца"><text:span text:style-name="T16">148</text:span></text:span><text:span text:style-name="Основной_20_шрифт_20_абзаца"><text:span text:style-name="T14">-17</text:span></text:span></text:p>
      <text:p text:style-name="P23"> </text:p>
      <text:p text:style-name="P20"> </text:p>
      <text:p text:style-name="P25">«0<text:span text:style-name="T15">9</text:span>» марта 2017 <text:s/>                                                                    <text:s text:c="3"/>         <text:s text:c="14"/>Москва</text:p>
      <text:p text:style-name="P19">  </text:p>
      <text:p text:style-name="P11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 </text:span></text:span><text:span text:style-name="Основной_20_шрифт_20_абзаца"><text:span text:style-name="T8">09.03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458/16/АК</text:span></text:span><text:span text:style-name="Основной_20_шрифт_20_абзаца"><text:span text:style-name="T9">148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7">ГУП РК «Черноморнефтегаз» (ОГРН 1149102099717, ИНН 9102048801, КПП 910201001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5"><text:tab/>руководствуясь статьей 26.10 (далее - КоАП),</text:p>
      <text:p text:style-name="P12"/>
      <text:p text:style-name="P13">ОПРЕДЕЛИЛА:</text:p>
      <text:p text:style-name="P12"> </text:p>
      <text:p text:style-name="P11"><text:span text:style-name="Основной_20_шрифт_20_абзаца"><text:span text:style-name="T19">ГУП РК «Черноморнефтегаз»</text:span></text:span><text:span text:style-name="Основной_20_шрифт_20_абзаца"><text:span text:style-name="T5"> </text:span></text:span><text:span text:style-name="Основной_20_шрифт_20_абзаца"><text:span text:style-name="T21">надлежит </text:span></text:span><text:span text:style-name="Основной_20_шрифт_20_абзаца"><text:span text:style-name="T23">в трехдневный срок</text:span></text:span><text:span text:style-name="Основной_20_шрифт_20_абзаца"><text:span text:style-name="T21"> со дня получения настоящего определения представить в ФАС России следующие документы:</text:span></text:span></text:p>
      <text:p text:style-name="P9"><text:span text:style-name="Основной_20_шрифт_20_абзаца"><text:span text:style-name="T21">1. Надлежащим образом заверенную копию извещения о проведении </text:span></text:span><text:span text:style-name="Основной_20_шрифт_20_абзаца"><text:span text:style-name="T18">конкурентных переговоров на право заключения договора на выполнение строительно-монтажных и пусконаладочных работ с приобретением и последующим монтажом оборудования по объекту: «Строительство магистрального газопровода Керчь-Симферополь-Севастополь с отводами к Симферопольской ПГУ-ТЭС и Севастопольской ПГУ-ТЭС (42.21.21.000 – работы строительные по прокладке магистральных трубопроводов) (49265)</text:span></text:span><text:span text:style-name="Основной_20_шрифт_20_абзаца"><text:span text:style-name="T20"> </text:span></text:span><text:span text:style-name="Основной_20_шрифт_20_абзаца"><text:span text:style-name="T18">(извещение № 31603650936)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2">;</text:span></text:span></text:p>
      <text:list xml:id="list37181723" text:style-name="L1">
        <text:list-item>
          <text:list>
            <text:list-item>
              <text:list>
                <text:list-item>
                  <text:p text:style-name="P29">Надлежащим образом заверенную копию документации о Закупке;</text:p>
                </text:list-item>
                <text:list-item>
                  <text:p text:style-name="P30"><text:span text:style-name="Основной_20_шрифт_20_абзаца"><text:span text:style-name="T21">Надлежащим образом заверенные копию </text:span></text:span><text:span text:style-name="Основной_20_шрифт_20_абзаца"><text:span text:style-name="T22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0"><text:span text:style-name="Основной_20_шрифт_20_абзаца"><text:span text:style-name="T22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22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7">ГУП РК «Черноморнефтегаз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30"><text:span text:style-name="Основной_20_шрифт_20_абзаца"><text:span text:style-name="T22">Надлежащим образом заверенную копию служебного контракта </text:span></text:span><text:soft-page-break/><text:span text:style-name="Основной_20_шрифт_20_абзаца"><text:span text:style-name="T22">(трудового договора) Должностного лица;</text:span></text:span></text:p>
                </text:list-item>
                <text:list-item>
                  <text:p text:style-name="P30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0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4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0"><text:span text:style-name="Основной_20_шрифт_20_абзаца"><text:span text:style-name="T22">Надлежащим образом заверенную копию выписки из ЕГРЮЛ <text:s text:c="14"/></text:span></text:span><text:span text:style-name="Основной_20_шрифт_20_абзаца"><text:span text:style-name="T17">ГУП РК «Черноморнефтегаз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0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7">ГУП РК «Черноморнефтегаз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8"/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003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39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3952(1) </text:p>
      </draw:text-box>
     </draw:frame><draw:frame draw:style-name="Mfr2" draw:name="SpdBarcode" text:anchor-type="paragraph" svg:x="0cm" svg:width="3.6cm" svg:height="0.78cm" draw:z-index="2"><draw:image xlink:href="Pictures/10000201000000780000001AB2003B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6:17:35.49</meta:creation-date>
    <meta:generator>OpenOffice.org/3.3$Win32 OpenOffice.org_project/330m20$Build-9567</meta:generator>
    <dc:date>2017-03-10T17:01:20.38</dc:date>
    <meta:print-date>2017-03-10T13:48:33.19</meta:print-date>
    <meta:document-statistic meta:table-count="0" meta:image-count="1" meta:object-count="0" meta:page-count="2" meta:paragraph-count="28" meta:word-count="351" meta:character-count="3062"/>
    <meta:user-defined meta:name="Поле 1"/>
    <meta:user-defined meta:name="Поле 2"/>
    <meta:user-defined meta:name="Поле 3"/>
    <meta:user-defined meta:name="Поле 4"/>
  </office:meta>
</office:document-meta>
</file>