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7330BA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234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style:font-name-complex="Times New Roman"/>
    </style:style>
    <style:style style:name="P20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 fo:keep-with-next="always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text-align="justify" style:justify-single-word="false"/>
      <style:text-properties fo:color="#000000" style:font-name="Times New Roman1" fo:font-size="10pt" fo:language="en" fo:country="US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fo:font-weight="bold" style:font-weight-asian="bold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language="ru" fo:country="RU"/>
    </style:style>
    <style:style style:name="T21" style:family="text">
      <style:text-properties style:font-name="Times New Roman1" fo:language="ru" fo:country="RU" style:font-size-asian="14pt" style:font-size-complex="14pt"/>
    </style:style>
    <style:style style:name="T22" style:family="text">
      <style:text-properties style:font-name="Times New Roman1" style:font-size-asian="14pt" style:font-size-complex="14pt"/>
    </style:style>
    <style:style style:name="T2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f56218-b9e9-4c81-9987-6e5917d1d31d" text:name="BossProviderVariable"/>
      </text:user-field-decls>
      <text:p text:style-name="P22"><text:span text:style-name="T23">ОПРЕДЕЛЕНИЕ </text:span></text:p>
      <text:p text:style-name="P8"><text:span text:style-name="T5">об отложении рассмотрения дела об административн</text:span><text:span text:style-name="T7">ом</text:span><text:span text:style-name="T5"> правонарушени</text:span><text:span text:style-name="T7">и</text:span><text:span text:style-name="T5"> <text:s text:c="14"/></text:span><text:span text:style-name="T1"><text:s/></text:span><text:span text:style-name="T6">№ </text:span><text:span text:style-name="T9">223ФЗ-678/16/АК010</text:span><text:span text:style-name="T6">-</text:span><text:span text:style-name="T9">17</text:span></text:p>
      <text:p text:style-name="P8"/>
      <text:p text:style-name="P11">«10» марта 2017 <text:s text:c="95"/>Москва</text:p>
      <text:p text:style-name="P13"><text:tab/></text:p>
      <text:p text:style-name="P14"><text:span text:style-name="T1"><text:tab/>Я, </text:span><text:span text:style-name="T3">&lt;...&gt;</text:span><text:span text:style-name="T1">, рассмотрев материалы дела об административном правонарушении, возбужденного определением от 20.01.2017 по делу <text:s text:c="28"/></text:span><text:span text:style-name="T6"><text:s/></text:span><text:span text:style-name="T9"><text:s text:c="5"/>№ 223ФЗ-678/16/АК010</text:span><text:span text:style-name="T6">-</text:span><text:span text:style-name="T9">17 </text:span><text:span text:style-name="T1">в отношении ОАО «РЖД» (</text:span><text:span text:style-name="Основной_20_шрифт_20_абзаца"><text:span text:style-name="T13">ИНН 17708503727, КПП 770801001, ОГРН 1037739877295)</text:span></text:span><text:span text:style-name="T8">,</text:span><text:span text:style-name="T10"> по </text:span><text:span text:style-name="T1">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21">руководствуясь пунктом 3 части 1 статьи 29.4 КоАП,</text:p>
      <text:p text:style-name="P21"/>
      <text:p text:style-name="P15">УСТАНОВИЛ:</text:p>
      <text:p text:style-name="P16"><text:tab/></text:p>
      <text:p text:style-name="P16"><text:span text:style-name="T20"><text:tab/>В связи с необходимостью дополнительного изучения материалов дела</text:span><text:span text:style-name="T17">,</text:span><text:span text:style-name="T20"> руководствуясь частью 2 статьи 29.6 КоАП,</text:span></text:p>
      <text:p text:style-name="P18"><text:tab/></text:p>
      <text:p text:style-name="P15">ОПРЕДЕЛИЛ:</text:p>
      <text:p text:style-name="P17"/>
      <text:p text:style-name="P16"><text:span text:style-name="T4"><text:tab/>1. Продлить срок рассмотрения дела об административном правонарушении </text:span><text:span text:style-name="Основной_20_шрифт_20_абзаца"><text:span text:style-name="T14">№ </text:span></text:span><text:span text:style-name="Основной_20_шрифт_20_абзаца"><text:span text:style-name="T15">223ФЗ-678/16/АК010</text:span></text:span><text:span text:style-name="Основной_20_шрифт_20_абзаца"><text:span text:style-name="T14">-</text:span></text:span><text:span text:style-name="Основной_20_шрифт_20_абзаца"><text:span text:style-name="T15">17 </text:span></text:span><text:span text:style-name="Основной_20_шрифт_20_абзаца"><text:span text:style-name="T16">в отношении ОАО «РЖД»</text:span></text:span><text:span text:style-name="T17"> до 10.03.2017.</text:span></text:p>
      <text:p text:style-name="P16"><text:span text:style-name="T4"><text:tab/>2. Рассмотрение дела об административном правонарушении <text:s text:c="31"/></text:span><text:s/><text:span text:style-name="T11"><text:s text:c="7"/></text:span><text:span text:style-name="T12">№ </text:span><text:span text:style-name="T11">223ФЗ-678/16/АК010</text:span><text:span text:style-name="T12">-</text:span><text:span text:style-name="T11">17</text:span><text:span text:style-name="Основной_20_шрифт_20_абзаца"><text:span text:style-name="T15"> </text:span></text:span><text:span text:style-name="T4">назначить </text:span><text:span text:style-name="T19">на 17</text:span><text:span text:style-name="T18">.03.2017</text:span><text:span text:style-name="T19"> в 15.00</text:span><text:span text:style-name="T4"> по адресу: <text:s text:c="16"/>г. Москва, ул. Садовая Кудринская, д.11, </text:span><text:span text:style-name="T19">каб. 365.</text:span></text:p>
      <text:p text:style-name="P10"><text:tab/>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330B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24623(1) </text:p>
      </draw:text-box>
     </draw:frame><draw:frame draw:style-name="Mfr2" draw:name="SpdBarcode" text:anchor-type="paragraph" svg:x="0cm" svg:width="3.6cm" svg:height="0.78cm" draw:z-index="1"><draw:image xlink:href="Pictures/10000201000000780000001AD7330BA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0T15:03:47.99</meta:creation-date>
    <meta:generator>OpenOffice.org/3.3$Win32 OpenOffice.org_project/330m20$Build-9567</meta:generator>
    <dc:date>2017-03-10T17:04:35.17</dc:date>
    <meta:document-statistic meta:table-count="0" meta:image-count="1" meta:object-count="0" meta:page-count="1" meta:paragraph-count="17" meta:word-count="174" meta:character-count="1624"/>
    <meta:user-defined meta:name="Поле 1"/>
    <meta:user-defined meta:name="Поле 2"/>
    <meta:user-defined meta:name="Поле 3"/>
    <meta:user-defined meta:name="Поле 4"/>
  </office:meta>
</office:document-meta>
</file>