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C65D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23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/>
    </style:style>
    <style:style style:name="P24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/>
    </style:style>
    <style:style style:name="P2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ConsPlusNonformat">
      <style:paragraph-properties fo:margin-left="8.546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 fo:font-size="10pt" fo:language="en" fo:country="US" style:font-size-asian="10pt" style:font-size-complex="10pt"/>
    </style:style>
    <style:style style:name="P3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P33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/>
    </style:style>
    <style:style style:name="P34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background-color="#ffffff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font-name="Times New Roman" fo:language="en" fo:country="US" fo:background-color="transparent"/>
    </style:style>
    <style:style style:name="T7" style:family="text">
      <style:text-properties fo:color="#000000" style:font-name="Times New Roman" fo:language="ru" fo:country="RU" fo:background-color="transparen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font-name="Times New Roman1" fo:background-color="#ffffff" style:font-name-complex="Times New Roman"/>
    </style:style>
    <style:style style:name="T14" style:family="text">
      <style:text-properties fo:color="#000000" style:font-name="Times New Roman1" fo:language="ru" fo:country="RU" fo:background-color="#ffffff" style:font-name-complex="Times New Roman"/>
    </style:style>
    <style:style style:name="T15" style:family="text">
      <style:text-properties fo:language="en" fo:country="US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language="en" fo:country="US"/>
    </style:style>
    <style:style style:name="T20" style:family="text">
      <style:text-properties fo:background-color="#ffffff"/>
    </style:style>
    <style:style style:name="T21" style:family="text">
      <style:text-properties style:font-name-complex="Times New Roman"/>
    </style:style>
    <style:style style:name="T22" style:family="text">
      <style:text-properties fo:font-weight="bold" style:font-name-complex="Times New Roman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size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size-asian="14pt" style:font-size-complex="14pt"/>
    </style:style>
    <style:style style:name="T3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2cf83b-257b-4d46-b490-de1029668547" text:name="BossProviderVariable"/>
      </text:user-field-decls>
      <text:p text:style-name="P32"><text:span text:style-name="T32">ОПРЕДЕЛЕНИЕ </text:span></text:p>
      <text:p text:style-name="P17">об истребовании дополнительных необходимых </text:p>
      <text:p text:style-name="P17">материалов по делу об административном правонарушении </text:p>
      <text:p text:style-name="P19"><text:span text:style-name="T4">№</text:span><text:span text:style-name="T5"> </text:span><text:span text:style-name="T6">223ФЗ-322/16/АК</text:span><text:span text:style-name="T7">144</text:span><text:span text:style-name="T6">-17</text:span></text:p>
      <text:p text:style-name="P21"/>
      <text:p text:style-name="P18">«10<text:span text:style-name="T1">»</text:span> марта<text:span text:style-name="T1"> </text:span>201<text:span text:style-name="T15">7</text:span> <text:s text:c="95"/>Москва</text:p>
      <text:p text:style-name="P20"/>
      <text:p text:style-name="P26">Я,<text:span text:style-name="T16"> </text:span><text:span text:style-name="T19">&lt;...&gt;</text:span>, рассмотрев материалы дела об а<text:span text:style-name="T20">дминистративном правонарушении, возбужденного определением от 10.</text:span><text:span text:style-name="T3">03</text:span><text:span text:style-name="T20">.2017 по делу </text:span><text:span text:style-name="T4">№</text:span><text:span text:style-name="T5"> </text:span><text:span text:style-name="T6">223ФЗ-322/16/АК144-17 </text:span><text:span text:style-name="T20">в отношении </text:span><text:span text:style-name="Основной_20_шрифт_20_абзаца"><text:span text:style-name="T8">ОАО «Российские железные дороги» (ИНН 7708503727, КПП 770801001, ОГРН 1037739877295)</text:span></text:span><text:span text:style-name="Основной_20_шрифт_20_абзаца"><text:span text:style-name="T9"> </text:span></text:span><text:span text:style-name="T20">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27">руководствуясь статьей 26.10 КоАП,</text:p>
      <text:p text:style-name="P27"/>
      <text:p text:style-name="P17">ОПРЕДЕЛИЛА:</text:p>
      <text:p text:style-name="P17"/>
      <text:p text:style-name="P16"><text:span text:style-name="T13"><text:tab/>ОАО «Российские железные дороги» </text:span><text:span text:style-name="T14">(ИНН 7708503727, КПП 770801001, ОГРН 1037739877295) </text:span><text:span text:style-name="T13">(далее - Заказчик)</text:span><text:span text:style-name="T21"> надлежит </text:span><text:span text:style-name="T22">в трехдневный срок</text:span><text:span text:style-name="T21"> со дня получения настоящего определения представить в ФАС России следующие документы:</text:span></text:p>
      <text:p text:style-name="P22"><text:span text:style-name="Основной_20_шрифт_20_абзаца"><text:span text:style-name="T18"><text:tab/>1. Надлежащим образом заверенную копию извещения о </text:span></text:span><text:span text:style-name="Основной_20_шрифт_20_абзаца"><text:span text:style-name="T11">проведении </text:span></text:span><text:span text:style-name="Основной_20_шрифт_20_абзаца"><text:span text:style-name="T23">открыт</text:span></text:span><text:span text:style-name="Основной_20_шрифт_20_абзаца"><text:span text:style-name="T24">ого</text:span></text:span><text:span text:style-name="Основной_20_шрифт_20_абзаца"><text:span text:style-name="T23"> конкурс</text:span></text:span><text:span text:style-name="Основной_20_шрифт_20_абзаца"><text:span text:style-name="T24">а</text:span></text:span><text:span text:style-name="Основной_20_шрифт_20_абзаца"><text:span text:style-name="T23"> № 497/ОКЭ-ЦДИ ЦП/16 на право заключения договора </text:span></text:span><text:span text:style-name="Основной_20_шрифт_20_абзаца"><text:span text:style-name="T23">выполнения кадастровых работ полосы отвода железной дороги (извещение № 31603487392)</text:span></text:span><text:span text:style-name="Основной_20_шрифт_20_абзаца"><text:span text:style-name="T24"> (далее - Конкурс)</text:span></text:span><text:span text:style-name="Основной_20_шрифт_20_абзаца"><text:span text:style-name="T12">;</text:span></text:span></text:p>
      <text:p text:style-name="P22"><text:span text:style-name="Основной_20_шрифт_20_абзаца"><text:span text:style-name="T12"><text:tab/>2. Надлежащим образом заверенную копию Конкурсной документации;</text:span></text:span></text:p>
      <text:p text:style-name="P22"><text:span text:style-name="Основной_20_шрифт_20_абзаца"><text:span text:style-name="T12"><text:tab/>3. Надлежащим образом заверенную копии заявок <text:s text:c="40"/></text:span></text:span><text:span text:style-name="Основной_20_шрифт_20_абзаца"><text:span text:style-name="T27">ООО «Технологические системы», </text:span></text:span><text:span text:style-name="Основной_20_шрифт_20_абзаца"><text:span text:style-name="T28">ООО «Меридиан БТИ»</text:span></text:span><text:span text:style-name="Основной_20_шрифт_20_абзаца"><text:span text:style-name="T25">, поданных к участию в </text:span></text:span><text:span text:style-name="Основной_20_шрифт_20_абзаца"><text:span text:style-name="T26">Конкурсе</text:span></text:span><text:span text:style-name="Основной_20_шрифт_20_абзаца"><text:span text:style-name="T25">;</text:span></text:span></text:p>
      <text:p text:style-name="P22"><text:span text:style-name="Основной_20_шрифт_20_абзаца"><text:span text:style-name="T25"><text:tab/>4. Надлежащим образом заверенные копии протоколов, составленных в ходе проведения </text:span></text:span><text:span text:style-name="Основной_20_шрифт_20_абзаца"><text:span text:style-name="T26">Конкурса</text:span></text:span><text:span text:style-name="Основной_20_шрифт_20_абзаца"><text:span text:style-name="T25">;</text:span></text:span></text:p>
      <text:p text:style-name="P22"><text:span text:style-name="Основной_20_шрифт_20_абзаца"><text:span text:style-name="T12"><text:tab/>5</text:span></text:span><text:span text:style-name="Основной_20_шрифт_20_абзаца"><text:span text:style-name="T18">. Надлежащим образом заверенную копию документа, возлагающего на должностное лицо Заказчика ответственность за принятие решения об отказе в допуске к участию в Конкурсе</text:span></text:span><text:span text:style-name="Основной_20_шрифт_20_абзаца"><text:span text:style-name="T26"> </text:span></text:span><text:span text:style-name="Основной_20_шрифт_20_абзаца"><text:span text:style-name="T27">ООО «Технологические системы», <text:s text:c="18"/></text:span></text:span><text:span text:style-name="Основной_20_шрифт_20_абзаца"><text:span text:style-name="T28">ООО «Меридиан БТИ»</text:span></text:span><text:span text:style-name="Основной_20_шрифт_20_абзаца"><text:span text:style-name="T18"> (далее — Должностное лицо);</text:span></text:span></text:p>
      <text:p text:style-name="P22"><text:span text:style-name="Основной_20_шрифт_20_абзаца"><text:span text:style-name="T18"><text:tab/>6</text:span></text:span><text:span text:style-name="T17">. Надлежащим образом заверенную копию должностного регламента (должностной инструкции) Должностного лица;</text:span></text:p>
      <text:p text:style-name="P9"><text:span text:style-name="T29"><text:tab/>7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0">(в случае увольнения либо перевода на другую должность – приказ об увольнении/переводе совместно с приказом о назначении на ранее занимаемую </text:span><text:soft-page-break/><text:span text:style-name="T30">должность)</text:span><text:span text:style-name="T29"> в </text:span><text:span text:style-name="Основной_20_шрифт_20_абзаца"><text:span text:style-name="T10">ОАО «Российские железные дороги»</text:span></text:span><text:span text:style-name="T29"> Должностного лица;</text:span></text:p>
      <text:p text:style-name="P10"><text:span text:style-name="Основной_20_шрифт_20_абзаца"><text:span text:style-name="T31"><text:tab/>8. Паспортные данные, а также дату и место рождения, место жительства и место фактического проживания Должностного лица.</text:span></text:span></text:p>
      <text:p text:style-name="P10"><text:span text:style-name="Основной_20_шрифт_20_абзаца"><text:span text:style-name="T31"/></text:span></text:p>
      <text:p text:style-name="P8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1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2"/>
      <text:p text:style-name="P12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C65D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908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9080(1) </text:p>
      </draw:text-box>
     </draw:frame><draw:frame draw:style-name="Mfr2" draw:name="SpdBarcode" text:anchor-type="paragraph" svg:x="0cm" svg:width="3.6cm" svg:height="0.78cm" draw:z-index="2"><draw:image xlink:href="Pictures/10000201000000780000001A21C65D0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7:09:26.53</meta:creation-date>
    <meta:generator>OpenOffice.org/3.3$Win32 OpenOffice.org_project/330m20$Build-9567</meta:generator>
    <dc:date>2017-03-10T17:05:23.80</dc:date>
    <meta:document-statistic meta:table-count="0" meta:image-count="1" meta:object-count="0" meta:page-count="2" meta:paragraph-count="22" meta:word-count="313" meta:character-count="2710"/>
    <meta:user-defined meta:name="Поле 1"/>
    <meta:user-defined meta:name="Поле 2"/>
    <meta:user-defined meta:name="Поле 3"/>
    <meta:user-defined meta:name="Поле 4"/>
  </office:meta>
</office:document-meta>
</file>