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05176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8pt" fo:background-color="#ffffff"/>
    </style:style>
    <style:style style:name="P4" style:family="paragraph" style:parent-style-name="Text_20_body">
      <style:paragraph-properties fo:margin-top="0cm" fo:margin-bottom="0cm" fo:line-height="100%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9.664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664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9.664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9.664cm" style:auto-text-indent="false"/>
      <style:text-properties fo:color="#000000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line-height="100%" fo:text-indent="9.664cm" style:auto-text-indent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Text_20_body"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fo:font-size="8pt"/>
    </style:style>
    <style:style style:name="T1" style:family="text">
      <style:text-properties fo:color="#000000" fo:background-color="#ffffff"/>
    </style:style>
    <style:style style:name="T2" style:family="text">
      <style:text-properties fo:color="#000000" style:font-name="Times New Roman1" fo:background-color="#ffffff"/>
    </style:style>
    <style:style style:name="T3" style:family="text">
      <style:text-properties fo:color="#000000" style:font-name="Times New Roman1" fo:language="en" fo:country="US" fo:background-color="#ffffff"/>
    </style:style>
    <style:style style:name="T4" style:family="text">
      <style:text-properties fo:color="#000000" style:font-name="Times New Roman1" fo:language="ru" fo:country="RU" fo:background-color="#ffffff"/>
    </style:style>
    <style:style style:name="T5" style:family="text">
      <style:text-properties fo:color="#000000" style:font-name="Times New Roman" fo:background-color="#ffffff"/>
    </style:style>
    <style:style style:name="T6" style:family="text">
      <style:text-properties fo:font-variant="normal" fo:text-transform="none" fo:color="#000000" style:font-name="Times New Roman" fo:letter-spacing="normal" fo:font-style="normal" fo:background-color="#ffffff"/>
    </style:style>
    <style:style style:name="T7" style:family="text">
      <style:text-properties fo:font-variant="normal" fo:text-transform="none" fo:color="#000000" style:font-name="Times New Roman1" fo:letter-spacing="normal" fo:font-style="normal" fo:background-color="#ffffff"/>
    </style:style>
    <style:style style:name="T8" style:family="text">
      <style:text-properties style:font-name="Times New Roman1" fo:background-color="#ffffff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14d428-3534-4413-951b-b4df1eabe8ac" text:name="BossProviderVariable"/>
      </text:user-field-decls>
      <text:p text:style-name="P15"/>
      <text:p text:style-name="P5">Решение</text:p>
      <text:p text:style-name="P5">по результатам рассмотрения ходатайства</text:p>
      <text:p text:style-name="P5"> </text:p>
      <text:p text:style-name="P13"><text:span text:style-name="T5">В соответствии со статьей 33 Федерального закона от 26.07.2006 №135‑ФЗ «О защите конкуренции» (далее - Закон о защите конкуренции) Федеральная антимонопольная служба (ФАС России) рассмотрела ходатайство компании </text:span><text:span text:style-name="T2">«ГэлаксиКо С.а.р.л.»</text:span><text:span text:style-name="T5"> (место нахождения:</text:span><text:span text:style-name="T9"> </text:span><text:span text:style-name="T2">2-4 рю Бек, </text:span><text:span text:style-name="T3">L</text:span><text:span text:style-name="T2">-1222, г. Люксембург, Великое Герцогство Люксембург</text:span><text:span text:style-name="T5">; основной вид деятельности - холдинговая) </text:span><text:span text:style-name="T2">о приобретении прав, позволяющих определять условия осуществления предпринимательской деятельности</text:span><text:span text:style-name="T5"> </text:span><text:span text:style-name="T9"><text:s/></text:span><text:span text:style-name="T2">ООО «Морфо Рус»</text:span><text:span text:style-name="T5"> <text:s/>(место нахождения: </text:span><text:span text:style-name="T2">проезд 4806, д. 5, стр. 23, г. Зеленоград, Москва, 124498</text:span><text:span text:style-name="T5">; основной вид деятельности -</text:span><text:span text:style-name="T9"> </text:span><text:span text:style-name="T7">производство, оптовая продажа, монтаж, ремонт, обслуживание аппаратуры и/или систем, основанных на использовании рентгеновского, альфа -, бета - и гамма - излучений</text:span><text:span text:style-name="T6">)</text:span><text:span text:style-name="T5">,</text:span><text:span text:style-name="T10"> </text:span><text:span text:style-name="T8">АО «ОРГА ЗЕЛЕНОГРАД» (</text:span><text:span text:style-name="T5">место нахождения:</text:span><text:span text:style-name="T2"> проезд 4806, д. 5, стр. 23, г. Зеленоград, Москва, 124498; </text:span><text:span text:style-name="T5">основной вид деятельности - </text:span><text:span text:style-name="T2">разработка, изготовление и сбы</text:span><text:span text:style-name="T4">т </text:span><text:span text:style-name="T2">пластиковых карт и пластиковых чиповых карт</text:span><text:span text:style-name="T5">),</text:span><text:span text:style-name="T10"> поданное 07.12.2016 в соответствии со статьей 28 Закона о защите конкуренции, </text:span><text:span text:style-name="T9">и установила, что сделка, заявленная в ходатайстве, не приведет к ограничению конкуренции.</text:span>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> </text:p>
      <text:p text:style-name="P4"> </text:p>
      <text:p text:style-name="P6">А.Ю. Цариковский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0517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2197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21972(1) </text:p></draw:text-box></draw:frame><draw:frame draw:style-name="Mfr2" draw:name="SpdBarcode" text:anchor-type="paragraph" svg:x="0cm" svg:width="3.6cm" svg:height="0.78cm" draw:z-index="1"><draw:image xlink:href="Pictures/10000201000000780000001A6205176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3T12:15:46.20</meta:creation-date>
    <meta:generator>OpenOffice.org/3.4.1$Win32 OpenOffice.org_project/341m1$Build-9593</meta:generator>
    <dc:date>2017-03-13T09:41:04.82</dc:date>
    <meta:document-statistic meta:table-count="0" meta:image-count="1" meta:object-count="0" meta:page-count="1" meta:paragraph-count="10" meta:word-count="174" meta:character-count="1352"/>
    <meta:user-defined meta:name="Поле 1"/>
    <meta:user-defined meta:name="Поле 2"/>
    <meta:user-defined meta:name="Поле 3"/>
    <meta:user-defined meta:name="Поле 4"/>
  </office:meta>
</office:document-meta>
</file>