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FD04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88cm" fo:margin-right="0cm" fo:text-align="justify" style:justify-single-word="false" fo:text-indent="0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18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1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6pt" fo:language="ru" fo:country="RU" style:font-size-asian="6pt" style:font-size-complex="6pt"/>
    </style:style>
    <style:style style:name="T2" style:family="text">
      <style:text-properties fo:font-size="6pt" fo:language="en" fo:country="US" style:font-size-asian="6pt" style:font-size-complex="6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775e98-4aa1-4ae3-b896-2436662ad979" text:name="BossProviderVariable"/>
      </text:user-field-decls>
      <text:p text:style-name="P15">Решение</text:p>
      <text:p text:style-name="P14">по результатам рассмотрения ходатайства</text:p>
      <text:p text:style-name="P14"> </text:p>
      <text:p text:style-name="P12"><text:span text:style-name="Основной_20_шрифт_20_абзаца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компании «Альянс Ростек Б.В.» (место нахождения: Яхтхавенвег, 130, г. Амстердам, Королевство Нидерланды, 1081 </text:span></text:span><text:span text:style-name="Основной_20_шрифт_20_абзаца"><text:span text:style-name="T4">KJ</text:span></text:span><text:span text:style-name="Основной_20_шрифт_20_абзаца"><text:span text:style-name="T3">; основной вид деятельности - холдинговая деятельность), </text:span></text:span><text:span text:style-name="Основной_20_шрифт_20_абзаца"><text:span text:style-name="T7">поданное 08.02.2017 в соответствии со статьей 28 Закона о защите конкуренции, о даче согласия на приобретение голосующих акций ПАО «</text:span></text:span><text:span text:style-name="Основной_20_шрифт_20_абзаца"><text:span text:style-name="T3">АВТОВАЗ» (место нахождения: Южное шоссе, д. 36, г. Тольятти, Самарская область, 44502; основной вид деятельности - производство автомобилей, запасных частей), в результате которого компания «Альянс Ростек Б.В.» в совокупности с имеющимися в распоряжении голосующими акциями</text:span></text:span><text:span text:style-name="Основной_20_шрифт_20_абзаца"><text:span text:style-name="T7"> ПАО «</text:span></text:span><text:span text:style-name="Основной_20_шрифт_20_абзаца"><text:span text:style-name="T3">АВТОВАЗ» в размере 64,6% получит право распоряжаться более 75% таких акций </text:span></text:span><text:span text:style-name="Основной_20_шрифт_20_абзаца"><text:span text:style-name="T7">ПАО «</text:span></text:span><text:span text:style-name="Основной_20_шрифт_20_абзаца"><text:span text:style-name="T3">АВТОВАЗ», и установила что </text:span></text:span><text:span text:style-name="Основной_20_шрифт_20_абзаца"><text:span text:style-name="T5">сделка, заявленная в ходатайстве, не приведет к ограничению конкуренции.</text:span></text:span></text:p>
      <text:p text:style-name="P13"><text:span text:style-name="Основной_20_шрифт_20_абзаца">Руководствуясь пунктом 1 части 2 статьи 33 Закона о защите конкуренции, ФАС России приняла решение об удовлетворении данного ходатайства.</text:span></text:p>
      <text:p text:style-name="P8"> </text:p>
      <text:p text:style-name="P8"/>
      <text:p text:style-name="P9">Р.<text:span text:style-name="T6">А</text:span>. Петросян</text:p>
      <text:p text:style-name="P1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FD04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27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0FD04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5:59:50.68</meta:creation-date>
    <dc:date>2017-03-13T18:33:04.48</dc:date>
    <meta:editing-duration>PT19H56M13S</meta:editing-duration>
    <meta:editing-cycles>2</meta:editing-cycles>
    <meta:generator>OpenOffice.org/3.4.1$Win32 OpenOffice.org_project/341m1$Build-9593</meta:generator>
    <meta:print-date>2017-03-10T09:31:40.10</meta:print-date>
    <meta:document-statistic meta:table-count="0" meta:image-count="1" meta:object-count="0" meta:page-count="1" meta:paragraph-count="9" meta:word-count="154" meta:character-count="1187"/>
    <meta:user-defined meta:name="Поле 1"/>
    <meta:user-defined meta:name="Поле 2"/>
    <meta:user-defined meta:name="Поле 3"/>
    <meta:user-defined meta:name="Поле 4"/>
  </office:meta>
</office:document-meta>
</file>