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4D1A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808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8"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079cm" fo:margin-top="0cm" fo:margin-bottom="0cm" fo:line-height="107%" fo:text-align="justify" style:justify-single-word="false" fo:text-indent="1.244cm" style:auto-text-indent="false"/>
    </style:style>
    <style:style style:name="P31"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3" style:family="paragraph" style:parent-style-name="Text_20_body">
      <style:paragraph-properties fo:margin-top="0cm" fo:margin-bottom="0cm" style:line-height-at-least="0.176cm" fo:text-align="end" style:justify-single-word="false"/>
      <style:text-properties fo:color="#000000" fo:font-size="14pt" style:font-size-asian="14pt" style:font-size-complex="14pt"/>
    </style:style>
    <style:style style:name="P34" style:family="paragraph" style:parent-style-name="Text_20_body">
      <style:paragraph-properties fo:margin-left="9.551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35" style:family="paragraph" style:parent-style-name="Standard">
      <style:paragraph-properties fo:margin-left="9.551cm" fo:margin-right="0cm" fo:text-align="justify" style:justify-single-word="false" fo:text-indent="0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7" style:family="paragraph" style:parent-style-name="Standard">
      <style:paragraph-properties fo:text-align="justify" style:justify-single-word="false"/>
      <style:text-properties fo:font-size="14pt" style:font-size-asian="14pt" style:font-size-complex="14pt"/>
    </style:style>
    <style:style style:name="P38" style:family="paragraph" style:parent-style-name="Standard">
      <style:paragraph-properties fo:margin-left="0cm" fo:margin-right="0cm" fo:margin-top="0cm" fo:margin-bottom="0cm" fo:line-height="107%" fo:text-align="justify" style:justify-single-word="false" fo:text-indent="1.191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P39"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cm" fo:margin-right="0cm" fo:margin-top="0cm" fo:margin-bottom="0cm" fo:text-align="justify" style:justify-single-word="false" fo:text-indent="1.191cm" style:auto-text-indent="false"/>
      <style:text-properties fo:color="#000000" style:text-line-through-style="none" style:text-position="0% 100%" style:font-name="Times New Roman1"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text-indent="1.191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4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fo:language="ru" fo:country="RU"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background-color="transparent"/>
    </style:style>
    <style:style style:name="T4"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 style:family="text">
      <style:text-properties fo:color="#000000"/>
    </style:style>
    <style:style style:name="T6" style:family="text">
      <style:text-properties fo:color="#000000" fo:language="ru" fo:country="RU"/>
    </style:style>
    <style:style style:name="T7" style:family="text">
      <style:text-properties fo:color="#000000" fo:language="ru" fo:country="RU" style:letter-kerning="true"/>
    </style:style>
    <style:style style:name="T8" style:family="text">
      <style:text-properties fo:color="#000000" fo:language="ru" fo:country="RU" style:letter-kerning="true" style:font-name-asian="TimesNewRomanPSMT" style:font-name-complex="Times New Roman"/>
    </style:style>
    <style:style style:name="T9" style:family="text">
      <style:text-properties fo:color="#000000" fo:language="ru" fo:country="RU" fo:font-weight="bold" style:font-weight-asian="bold"/>
    </style:style>
    <style:style style:name="T1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1"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 fo:font-size="14pt" fo:font-style="normal" style:font-size-asian="14pt" style:font-style-asian="normal" style:font-size-complex="14pt" style:font-style-complex="normal"/>
    </style:style>
    <style:style style:name="T17" style:family="text">
      <style:text-properties fo:color="#000000" fo:language="en" fo:country="US" style:letter-kerning="true"/>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position="0% 100%" fo:font-size="14pt" fo:language="ru" fo:country="RU" fo:font-weight="normal" style:font-size-asian="14pt" style:font-weight-asian="normal" style:font-size-complex="14pt" style:font-weight-complex="normal"/>
    </style:style>
    <style:style style:name="T22" style:family="text">
      <style:text-properties fo:color="#000000" fo:font-size="14pt" style:font-size-asian="14pt" style:font-size-complex="14pt"/>
    </style:style>
    <style:style style:name="T23" style:family="text">
      <style:text-properties fo:color="#000000" fo:font-size="14pt" fo:language="en" fo:country="US" style:font-size-asian="14pt" style:font-size-complex="14pt"/>
    </style:style>
    <style:style style:name="T24" style:family="text">
      <style:text-properties fo:color="#000000" fo:font-size="14pt" fo:language="ru" fo:country="RU" style:font-size-asian="14pt" style:font-size-complex="14pt"/>
    </style:style>
    <style:style style:name="T25" style:family="text">
      <style:text-properties fo:color="#000000" fo:font-weight="normal" style:font-weight-asian="normal" style:font-weight-complex="normal"/>
    </style:style>
    <style:style style:name="T26" style:family="text">
      <style:text-properties style:use-window-font-color="true"/>
    </style:style>
    <style:style style:name="T27" style:family="text">
      <style:text-properties style:use-window-font-color="true" style:font-name="Times New Roman" fo:font-size="14pt" style:font-size-asian="14pt" style:font-size-complex="14pt"/>
    </style:style>
    <style:style style:name="T28" style:family="text">
      <style:text-properties style:font-name="Times New Roman" fo:font-size="14pt" style:font-size-asian="14pt" style:font-size-complex="14pt"/>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NewRomanPSMT1"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fo:background-color="transparent" style:font-name-asian="Courier New" style:font-size-asian="12pt" style:language-asian="ru" style:country-asian="RU" style:font-style-asian="normal" style:font-weight-asian="normal" style:font-name-complex="Courier New" style:font-size-complex="12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TimesNewRomanPSMT1" style:language-asian="zh" style:country-asian="CN" style:font-style-asian="normal" style:font-weight-asian="normal" style:font-name-complex="Times New Roman"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false" fo:background-color="#ffffff"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false" fo:background-color="#ffffff"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hi" style:country-complex="IN" style:font-style-complex="normal" style:font-weight-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54" style:family="text">
      <style:text-properties fo:font-variant="normal" fo:text-transform="none" style:text-line-through-style="none" style:text-position="0% 100%" fo:language="ru" fo:country="RU" fo:font-style="normal" style:text-underline-style="none" fo:font-weight="normal" style:letter-kerning="true" style:text-blinking="false" fo:background-color="transparent" style:font-name-asian="TimesNewRomanPSMT" style:language-asian="ru" style:country-asian="RU" style:font-style-asian="normal" style:font-name-complex="TimesNewRomanPSMT" style:language-complex="ar" style:country-complex="SA" style:font-style-complex="normal"/>
    </style:style>
    <style:style style:name="T55" style:family="text">
      <style:text-properties fo:font-variant="normal" fo:text-transform="none" style:text-line-through-style="none" style:text-position="0% 100%" style:font-name="Times New Roman1" fo:language="ru" fo:country="RU" fo:font-style="normal" style:text-underline-style="none" fo:font-weight="normal" style:letter-kerning="true" style:text-blinking="false" fo:background-color="transparent" style:font-name-asian="Calibri" style:language-asian="ru" style:country-asian="RU" style:font-style-asian="normal" style:font-weight-asian="normal" style:font-name-complex="Calibri" style:language-complex="ar" style:country-complex="SA" style:font-style-complex="normal" style:font-weight-complex="normal"/>
    </style:style>
    <style:style style:name="T56" style:family="text">
      <style:text-properties fo:font-size="14pt"/>
    </style:style>
    <style:style style:name="T57" style:family="text">
      <style:text-properties fo:font-size="14pt"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style:font-name="Times New Roman1"/>
    </style:style>
    <style:style style:name="T60" style:family="text">
      <style:text-properties style:font-name="Times New Roman1"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8d9634-9ac9-4ee9-b885-6251d7ed4f5a" text:name="BossProviderVariable"/>
      </text:user-field-decls>
      <text:p text:style-name="P44"><text:span text:style-name="T9">ПОСТАНОВЛЕНИЕ</text:span></text:p>
      <text:p text:style-name="P5">о наложении штрафа по делу </text:p>
      <text:p text:style-name="P11"><text:span text:style-name="T6">об административном правонарушении </text:span>№ 4-19.8-<text:span text:style-name="T1">1</text:span><text:span text:style-name="T2">732</text:span>/00-<text:span text:style-name="T2">21</text:span>-16</text:p>
      <text:p text:style-name="P21"><text:s/></text:p>
      <text:p text:style-name="P28"><text:span text:style-name="T5">Резолютивная часть постановления оглашена </text:span>«<text:span text:style-name="T1">1</text:span><text:span text:style-name="T2">4</text:span>» февраля 2017 года</text:p>
      <text:p text:style-name="P29">В полном объеме постановление изготовлено «<text:span text:style-name="T2">17</text:span>» <text:span text:style-name="T2">февраля</text:span> 2017 года</text:p>
      <text:p text:style-name="P10"/>
      <text:p text:style-name="P13"><text:span text:style-name="T27">Я, заместитель руководителя Федеральной антимонопольной службы Королев Виталий Геннадьевич</text:span><text:span text:style-name="T28">, рассмотрев протокол и материалы дела об административном правонарушении № 4-19.8-1732/00-21-16, </text:span><text:span text:style-name="T29">возбужденного в отношении публичного акционерного общества «Московская объединенная электросетевая компания» (далее - ПАО «МОЭСК»)</text:span><text:span text:style-name="Основной_20_шрифт_20_абзаца"><text:span text:style-name="T31"> (адрес:</text:span></text:span><text:span text:style-name="Основной_20_шрифт_20_абзаца"><text:span text:style-name="T43"> 115114</text:span></text:span><text:span text:style-name="Основной_20_шрифт_20_абзаца"><text:span text:style-name="T35">, г. Москва, 2-й Павелецкий проезд, д. 8, стр. 2, </text:span></text:span><text:span text:style-name="Основной_20_шрифт_20_абзаца"><text:span text:style-name="T44">ИНН </text:span></text:span><text:span text:style-name="Основной_20_шрифт_20_абзаца"><text:span text:style-name="T35">5036065113</text:span></text:span><text:span text:style-name="Основной_20_шрифт_20_абзаца"><text:span text:style-name="T44">, КПП</text:span></text:span><text:span text:style-name="Основной_20_шрифт_20_абзаца"><text:span text:style-name="T36"> 997450001</text:span></text:span><text:span text:style-name="Основной_20_шрифт_20_абзаца"><text:span text:style-name="T48">, <text:s text:c="18"/></text:span></text:span><text:span text:style-name="Основной_20_шрифт_20_абзаца"><text:span text:style-name="T44">ОГРН </text:span></text:span><text:span text:style-name="Основной_20_шрифт_20_абзаца"><text:span text:style-name="T35">1057746555811, дата регистрации в качестве юридического лица — <text:s/>01.04.2005</text:span></text:span><text:span text:style-name="Основной_20_шрифт_20_абзаца"><text:span text:style-name="T31">)</text:span></text:span><text:span text:style-name="T29">,</text:span><text:span text:style-name="Основной_20_шрифт_20_абзаца"><text:span text:style-name="T30"> </text:span></text:span><text:span text:style-name="Основной_20_шрифт_20_абзаца"><text:span text:style-name="T51">в отсутствии законного представителя ПАО «МОЭСК», надлежащим образом уведомленного о времени и месте рассмотрения дела об административном правонарушении № 4-19.8-1732/00-21-16, </text:span></text:span><text:span text:style-name="Основной_20_шрифт_20_абзаца"><text:span text:style-name="T30"><text:s/>в присутствии защитника </text:span></text:span><text:span text:style-name="Основной_20_шрифт_20_абзаца"><text:span text:style-name="T37">&lt;...&gt;</text:span></text:span><text:span text:style-name="Основной_20_шрифт_20_абзаца"><text:span text:style-name="T30"> (по доверенности от 28.11.2016 № 77 АВ 2667431) в присутствии защитника </text:span></text:span><text:span text:style-name="Основной_20_шрифт_20_абзаца"><text:span text:style-name="T37">&lt;...&gt;</text:span></text:span><text:span text:style-name="Основной_20_шрифт_20_абзаца"><text:span text:style-name="T30"> (по доверенности от 28.10.2016 № 77 АВ 2667428), <text:s/>которым разъяснены права лица, в отношении которого ведется производство по делу предусмотренные статьей 25.1 Кодекса Российской Федерации об </text:span></text:span><text:span text:style-name="Основной_20_шрифт_20_абзаца"><text:span text:style-name="T50">административных правонарушениях (далее - КоАП), а также предусмотренные статьей 25.5 КоАП права защитников,</text:span></text:span></text:p>
      <text:p text:style-name="P13"><text:span text:style-name="Основной_20_шрифт_20_абзаца"><text:span text:style-name="T38"/></text:span></text:p>
      <text:p text:style-name="P27"/>
      <text:p text:style-name="P12">УСТАНОВИЛ:</text:p>
      <text:p text:style-name="P12"/>
      <text:p text:style-name="P37"><text:span text:style-name="T10"><text:tab/>В ФАС России поступило обращение (вх. №103147/16 от 15.07.2016) из </text:span><text:span text:style-name="T12">Минстроя</text:span><text:span text:style-name="T10"> с жалобой на действия (бездействие) ПАО «МОЭСК», выразившиеся в неисполнении государственного контракта №МС-15-302-3740(914982) от 25.05.2015 об осуществлении технологического присоединения к электрическим сетям.</text:span></text:p>
      <text:p text:style-name="P25"><text:tab/>В ходе рассмотрения данного обращения в соответствие со статьей 25 Федерального закона от 26.07.2006 №135-ФЗ «О защите конкуренции» (далее — Закон о защите конкуренции) ФАС России направила Запрос (исх. №ВК/61680/16 от 07.09.2016) в адрес ПАО «МОЭСК» о представлении документов и сведений (почтовое уведомление <text:s/>12599302461589).</text:p>
      <text:p text:style-name="P25"><text:soft-page-break/><text:tab/>Согласно пункту 4 Запроса ПАО «МОЭСК» необходимо было представить информацию о должностных лицах ПАО «МОЭСК» (генеральный директор либо заместитель генерального директора), отвечающих за деятельность по технологическому присоединению, в том числе отвечающих за исполнение указанного в пункте 1 Запроса государственного контракта (приказ, распоряжение, протокол, копия трудового договора и должностной инструкции, копия документа удостоверяющего личность).</text:p>
      <text:p text:style-name="P26"><text:tab/><text:span text:style-name="T5">Запрашиваемую информацию ПАО «МОЭСК» должно было представить <text:s/>в срок до 14.09.2016.<text:tab/></text:span></text:p>
      <text:p text:style-name="P26"><text:tab/><text:span text:style-name="T5">В ответ на отправленный Запрос (исх. №ВК/61680/16 от 07.09.2016) <text:s text:c="15"/>ФАС России получила от ПАО «МОЭСК» письмо (вх. №134774/16 от 13.09.2016) с пояснениями относительно жалобы Минстроя.</text:span></text:p>
      <text:p text:style-name="P26"><text:tab/><text:span text:style-name="T5">В данных пояснениях ПАО «МОЭСК» сообщает, что по пункту 4</text:span> <text:span text:style-name="T5">Запроса <text:s/>в настоящее время представление сведений о должностных лицах <text:s text:c="25"/>ПАО «МОЭСК» невозможно,</text:span> <text:span text:style-name="T5">в связи с тем, что в ПАО «МОЭСК» предусмотрено разграничение обязанностей между генеральным директором ПАО «МОЭСК» и его заместителями, а также директорами филиалов <text:s text:c="18"/>ПАО «МОЭСК».</text:span></text:p>
      <text:p text:style-name="P26"><text:tab/><text:span text:style-name="T5">Таким образом, в срок, установленный Запросом и до настоящего времени, сведения о должностных лицах, отвечающих за деятельность по технологическому присоединению, в том числе отвечающих за исполнение указанного в пункте 1 Запроса государственного <text:s/>контракта (приказ, распоряжение, протокол, копия трудового договора и должностной инструкции, копия документа удостоверяющего личность) ПАО «МОЭСК» в <text:s/>ФАС России </text:span><text:span text:style-name="T5">не представило.</text:span></text:p>
      <text:p text:style-name="P39">В соответствии со статьей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oft-page-break/>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2"><text:span text:style-name="T14">Ответственность за указанное правонарушение предусмотрена частью 5 статьи 19.8 </text:span><text:span text:style-name="T59"><text:s/></text:span><text:span text:style-name="T14">КоАП.</text:span></text:p>
      <text:p text:style-name="P39">Во исполнение пункта 3 <text:span text:style-name="T59">Определения о возбуждении дела <text:s text:c="32"/>№4-19.8-1732/00-21-16 об административном правонарушении и проведении административного расследования</text:span><text:span text:style-name="T60"> (исх. от 13.12.2016 №21/86295/16), <text:s text:c="18"/>ПАО «МОЭСК» представило в адрес ФАС России письменные пояснения о причинах непредставления сведений, а также документы, <text:s/>подтверждающие невозможность ПАО «МОЭСК» представить запрашиваемую информацию <text:s text:c="13"/>(вх. №187193/16 от 16.12.2016).</text:span></text:p>
      <text:p text:style-name="P41"><text:tab/>Согласно представленной информации приказом ПАО «МОЭСК» от 22.09.2015 № 1211 утверждено Положение о Комиссии по определению должностных лиц ПАО «МОЭСК», ответственных за действия (бездействие), Общества, повлекшие нарушение антимонопольного законодательства (далее — Положение о комиссии).</text:p>
      <text:p text:style-name="P41">Положение о комиссии, согласно его пункта 1.1 разработано в целях объективного, всестороннего и непредвзятого определения должностных лиц Общества, допустивших нарушение антимонопольного законодательства со стороны Общества.</text:p>
      <text:p text:style-name="P41">В соответствии с техническими условиями № И-15-00-914982/103/МС, являющимися неотъемлемой частью договора № МС-15-302-3740(914982), работы предусмотрены как для сетевой организации, так и для заявителя в своей части.</text:p>
      <text:p text:style-name="P41">Со стороны сетевой организации за процессом технологического присоединения по указанному договору в соответствии с распределением обязанностей между генеральным директором, заместителем генерального директора, руководителями прямого подчинения генеральному директору, директорами филиалов ПАО «МОЭСК», утвержденных приказом ПАО «МОЭСК» от 30.04.2015 № 509, отвечают два заместителя генерального директора ПАО «МОЭСК»: заместитель генерального директора по технологическому присоединению и развитию услуг и заместителем генерального директора по капитальному строительству. </text:p>
      <text:p text:style-name="P39"><text:span text:style-name="T60">Указанные обстоятельства, по мнению ПАО «МОЭСК», создали <text:s/>препятствия для предоставления сведений истребованных </text:span><text:span text:style-name="T3">Запросом ФАС России (исх. №ВК/61680/16 от 07.09.2016).</text:span></text:p>
      <text:p text:style-name="P40"><text:soft-page-break/>Вместе с тем, ФАС России не инициировалась процедура рассмотрения действий (бездействия) ПАО «МОЭСК» на предмет наличия (отсутствия) нарушений антимонопольного законодательства. Следовательно, ФАС России не запрашивались сведений о должностном лице, виновным в нарушении антимонопольного законодательства.</text:p>
      <text:p text:style-name="P41">Необходимо отметить, что в рамках рассмотрения дела об административном правонарушении № 4-00-1730/00-21-16 ПАО «МОЭСК» письмом от 16.12.2016 № 187196/16 были представлены сведения о должностном лице ПАО «МОЭСК» ответственного за неисполнение мероприятий по технологическому присоединению, определенных договором № МС-15-302-3740(914982) от 25.05.2015, а также сведения о должностном лице <text:s/>отвечающем в ПАО «МОЭСК» за деятельность по технологическому присоединению.</text:p>
      <text:p text:style-name="P43"><text:span text:style-name="T13">Из совокупности указанных выше обстоятельств следует, что ПАО «МОЭСК» имело возможность предоставить сведения, указанные в </text:span><text:span text:style-name="T11">Запросе ФАС России (исх. №ВК/61680/16 от 07.09.2016).</text:span></text:p>
      <text:p text:style-name="P42"><text:span text:style-name="T25">Местом совершения административного правонарушения является - <text:s/></text:span><text:s/>г.Москва, 2-й Павелецкий пр-д, д. 3, стр. 2. </text:p>
      <text:p text:style-name="P38">Временем совершения административного правонарушения является 15.09.2016.</text:p>
      <text:p text:style-name="P30"><text:span text:style-name="T1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text:span><text:span text:style-name="T15">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text:s/>и 7 статьи 19.8 КоАП,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в размере от пятидесяти до пятисот тысяч рублей</text:span><text:span text:style-name="T56">.</text:span></text:p>
      <text:p text:style-name="P19"><text:span text:style-name="Основной_20_шрифт_20_абзаца"><text:span text:style-name="T7">Объект административного правонарушения: общественные отношения</text:span></text:span><text:span text:style-name="Основной_20_шрифт_20_абзаца"><text:span text:style-name="T17"> </text:span></text:span><text:span text:style-name="Основной_20_шрифт_20_абзаца"><text:span text:style-name="T7">в сфере обеспечения порядка управления и защиты конкуренции.</text:span></text:span></text:p>
      <text:p text:style-name="P19"><text:span text:style-name="Основной_20_шрифт_20_абзаца"><text:span text:style-name="T7">Объективная сторона: </text:span></text:span><text:span text:style-name="Основной_20_шрифт_20_абзаца"><text:span text:style-name="T8">состоит в не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19"><text:span text:style-name="Основной_20_шрифт_20_абзаца"><text:span text:style-name="T8">Субъект административного правонарушения: </text:span></text:span><text:span text:style-name="Основной_20_шрифт_20_абзаца"><text:span text:style-name="T39">ПАО «МОЭСК»</text:span></text:span><text:span text:style-name="Основной_20_шрифт_20_абзаца"><text:span text:style-name="T40"> (адрес:</text:span></text:span><text:span text:style-name="Основной_20_шрифт_20_абзаца"><text:span text:style-name="T46"> 115114</text:span></text:span><text:span text:style-name="Основной_20_шрифт_20_абзаца"><text:span text:style-name="T41">, г. Москва, 2-й Павелецкий проезд, д. 8, стр. 2, </text:span></text:span><text:span text:style-name="Основной_20_шрифт_20_абзаца"><text:span text:style-name="T47">ИНН </text:span></text:span><text:span text:style-name="Основной_20_шрифт_20_абзаца"><text:span text:style-name="T41">5036065113</text:span></text:span><text:span text:style-name="Основной_20_шрифт_20_абзаца"><text:span text:style-name="T47">, <text:s text:c="14"/></text:span></text:span><text:soft-page-break/><text:span text:style-name="Основной_20_шрифт_20_абзаца"><text:span text:style-name="T47">КПП</text:span></text:span><text:span text:style-name="Основной_20_шрифт_20_абзаца"><text:span text:style-name="T42"> 997450001</text:span></text:span><text:span text:style-name="Основной_20_шрифт_20_абзаца"><text:span text:style-name="T49">, </text:span></text:span><text:span text:style-name="Основной_20_шрифт_20_абзаца"><text:span text:style-name="T47">ОГРН </text:span></text:span><text:span text:style-name="Основной_20_шрифт_20_абзаца"><text:span text:style-name="T41">1057746555811, дата регистрации в качестве юридического лица — <text:s/>01.04.2005</text:span></text:span><text:span text:style-name="Основной_20_шрифт_20_абзаца"><text:span text:style-name="T40">)</text:span></text:span><text:span text:style-name="Основной_20_шрифт_20_абзаца"><text:span text:style-name="T18">.</text:span></text:span></text:p>
      <text:p text:style-name="P20"><text:span text:style-name="Основной_20_шрифт_20_абзаца"><text:span text:style-name="T19">Субъективная сторона: как следует из материалов дела об административном правонарушении № 4-19.8-1732/00-21-16 и установленных обстоятельств, у </text:span></text:span><text:span text:style-name="Основной_20_шрифт_20_абзаца"><text:span text:style-name="T32">ПАО «МОЭСК»</text:span></text:span><text:span text:style-name="Основной_20_шрифт_20_абзаца"><text:span text:style-name="T19"> имелась возможность не совершать указанных действий, однако </text:span></text:span><text:span text:style-name="Основной_20_шрифт_20_абзаца"><text:span text:style-name="T32">ПАО «МОЭСК»</text:span></text:span><text:span text:style-name="Основной_20_шрифт_20_абзаца"><text:span text:style-name="T20"> </text:span></text:span><text:span text:style-name="Основной_20_шрифт_20_абзаца"><text:span text:style-name="T1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4"><text:span text:style-name="T22">Факт совершения административного правонарушения </text:span><text:span text:style-name="Основной_20_шрифт_20_абзаца"><text:span text:style-name="T32">ПАО «МОЭСК»</text:span></text:span><text:span text:style-name="T22"> подтверждается протоколом от 22</text:span><text:span text:style-name="T23">.</text:span><text:span text:style-name="T24">12</text:span><text:span text:style-name="T23">.201</text:span><text:span text:style-name="T24">6</text:span><text:span text:style-name="T22"> по делу об административном правонарушении </text:span><text:span text:style-name="T21">№ 4-19.8-1732/00-06-16</text:span><text:span text:style-name="T22">, а также другими материалами дела. </text:span></text:p>
      <text:p text:style-name="P36">Срок давности привлечения<text:span text:style-name="Основной_20_шрифт_20_абзаца"><text:span text:style-name="T4"> </text:span></text:span><text:span text:style-name="Основной_20_шрифт_20_абзаца"><text:span text:style-name="T53">ПАО «МОЭСК»</text:span></text:span><text:span text:style-name="Strong_20_Emphasis"><text:span text:style-name="T54"> </text:span></text:span><text:span text:style-name="Основной_20_шрифт_20_абзаца"><text:span text:style-name="T55"><text:s/></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8">Решая вопрос о виде и размере административного наказания, учитывается характер совершенного правонарушения, <text:span text:style-name="T26">имущественное и финансовое положение юридического лица</text:span>, смягчающие и отягчающие обстоятельства.</text:p>
      <text:p text:style-name="P14"><text:span text:style-name="T16">При рассмотрении дела в отношении </text:span><text:span text:style-name="Основной_20_шрифт_20_абзаца"><text:span text:style-name="T34">ПАО «МОЭСК»</text:span></text:span><text:span text:style-name="T16"> смягчающих и отягчающих административную ответственность обстоятельств не установлено.</text:span></text:p>
      <text:p text:style-name="P8">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p>
      <text:p text:style-name="P31"/>
      <text:p text:style-name="P9">ПОСТАНОВИЛ:</text:p>
      <text:p text:style-name="P11"/>
      <text:p text:style-name="P15"><text:span text:style-name="T22">Признать </text:span><text:span text:style-name="Основной_20_шрифт_20_абзаца"><text:span text:style-name="T32">ПАО «МОЭСК»</text:span></text:span><text:span text:style-name="Основной_20_шрифт_20_абзаца"><text:span text:style-name="T33"> (адрес:</text:span></text:span><text:span text:style-name="Основной_20_шрифт_20_абзаца"><text:span text:style-name="T45"> 115114</text:span></text:span><text:span text:style-name="Основной_20_шрифт_20_абзаца"><text:span text:style-name="T35">, г. Москва, 2-й Павелецкий проезд, д. 8, стр. 2, </text:span></text:span><text:span text:style-name="Основной_20_шрифт_20_абзаца"><text:span text:style-name="T44">ИНН </text:span></text:span><text:span text:style-name="Основной_20_шрифт_20_абзаца"><text:span text:style-name="T35">5036065113</text:span></text:span><text:span text:style-name="Основной_20_шрифт_20_абзаца"><text:span text:style-name="T44">, КПП</text:span></text:span><text:span text:style-name="Основной_20_шрифт_20_абзаца"><text:span text:style-name="T36"> 997450001</text:span></text:span><text:span text:style-name="Основной_20_шрифт_20_абзаца"><text:span text:style-name="T48">, </text:span></text:span><text:span text:style-name="Основной_20_шрифт_20_абзаца"><text:span text:style-name="T44">ОГРН </text:span></text:span><text:span text:style-name="Основной_20_шрифт_20_абзаца"><text:span text:style-name="T35">1057746555811, дата регистрации в качестве юридического лица — <text:s/>01.04.2005</text:span></text:span><text:span text:style-name="Основной_20_шрифт_20_абзаца"><text:span text:style-name="T33">)</text:span></text:span><text:span text:style-name="Основной_20_шрифт_20_абзаца"><text:span text:style-name="T32"> </text:span></text:span><text:span text:style-name="T22">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УИН: 16133030300000712909</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ОПЕРУ-1 Банка России г. Москвы</text:p>
      <text:p text:style-name="P16">БИК 044501002</text:p>
      <text:p text:style-name="P16">Расчетный счет 40101810500000001901</text:p>
      <text:p text:style-name="P15"><text:span text:style-name="T5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8">(499) 755-23-24.</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31"/>
      <text:p text:style-name="P33">В.Г. Королев</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94D1A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83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7-1505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94D1A5F.png" xlink:type="simple" xlink:show="embed" xlink:actuate="onLoad"/></draw:frame><draw:frame draw:style-name="Mfr1" draw:name="Врезка1" text:anchor-type="paragraph" svg:x="0.499cm" svg:y="28.7cm" svg:width="4.8cm" draw:z-index="1"><draw:text-box fo:min-height="0.041cm"><text:p text:style-name="Frame_20_contents">2017-15055(1) </text:p></draw:text-box></draw:frame><draw:frame draw:style-name="Mfr1" draw:name="SpdTextFrame1" text:anchor-type="paragraph" svg:x="0.499cm" svg:y="28.7cm" svg:width="4.8cm" draw:z-index="8"><draw:text-box fo:min-height="0.041cm"><text:p text:style-name="Frame_20_contents">2017-15055(1) </text:p></draw:text-box></draw:frame><draw:frame draw:style-name="Mfr2" draw:name="SpdBarcode" text:anchor-type="paragraph" svg:x="0cm" svg:width="3.6cm" svg:height="0.78cm" draw:z-index="9"><draw:image xlink:href="Pictures/10000201000000780000001AC94D1A5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3T18:32:13.41</meta:creation-date>
    <meta:generator>OpenOffice.org/3.4.1$Win32 OpenOffice.org_project/341m1$Build-9593</meta:generator>
    <dc:date>2017-03-13T18:40:39.51</dc:date>
    <meta:print-date>2017-03-06T15:46:06.67</meta:print-date>
    <meta:document-statistic meta:table-count="0" meta:image-count="2" meta:object-count="0" meta:page-count="7" meta:paragraph-count="63" meta:word-count="1615" meta:character-count="13467"/>
    <meta:user-defined meta:name="Поле 1"/>
    <meta:user-defined meta:name="Поле 2"/>
    <meta:user-defined meta:name="Поле 3"/>
    <meta:user-defined meta:name="Поле 4"/>
  </office:meta>
</office:document-meta>
</file>