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221C6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29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left="0cm" fo:margin-right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left="0cm" fo:margin-right="0cm" fo:line-height="100%" fo:text-align="center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-0.026cm" style:auto-text-indent="false">
        <style:tab-stops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-0.026cm" style:auto-text-indent="false">
        <style:tab-stops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-0.026cm" style:auto-text-indent="false">
        <style:tab-stops/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35" style:family="paragraph" style:parent-style-name="Text_20_body">
      <style:paragraph-properties fo:margin-left="-0.026cm" fo:margin-right="0cm" fo:margin-top="0cm" fo:margin-bottom="0cm" fo:line-height="100%" fo:text-align="end" style:justify-single-word="false" fo:text-indent="0cm" style:auto-text-indent="false">
        <style:tab-stops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36" style:family="paragraph" style:parent-style-name="Standard">
      <style:text-properties style:font-name="Times New Roman1" fo:font-size="14pt" fo:language="ru" fo:country="RU" style:font-size-asian="14pt" style:font-size-complex="14pt"/>
    </style:style>
    <style:style style:name="P37" style:family="paragraph" style:parent-style-name="Standard">
      <style:paragraph-properties fo:line-height="100%" fo:text-align="justify" style:justify-single-word="false"/>
    </style:style>
    <style:style style:name="P38" style:family="paragraph" style:parent-style-name="Standard">
      <style:paragraph-properties fo:line-height="100%" fo:text-align="justify" style:justify-single-word="false"/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40" style:family="paragraph" style:parent-style-name="Standard">
      <style:paragraph-properties fo:margin-left="9.948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1" style:family="paragraph" style:parent-style-name="Standard">
      <style:paragraph-properties fo:margin-left="9.948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42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43" style:family="paragraph" style:parent-style-name="Frame_20_contents" style:master-page-name="First_20_Page">
      <style:paragraph-properties style:page-number="auto"/>
    </style:style>
    <style:style style:name="P4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-0.026cm" style:auto-text-indent="false">
        <style:tab-stops/>
      </style:paragraph-properties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color="#000000" fo:language="en" fo:country="US"/>
    </style:style>
    <style:style style:name="T8" style:family="text">
      <style:text-properties fo:color="#000000" fo:font-weight="bold"/>
    </style:style>
    <style:style style:name="T9" style:family="text">
      <style:text-properties fo:color="#000000" style:font-name="Times New Roman" fo:font-size="14pt" fo:language="ru" fo:country="RU" fo:font-weight="normal" style:font-name-asian="Arial1" style:font-size-asian="14pt" style:font-weight-asian="normal" style:font-name-complex="Arial1" style:font-size-complex="14pt" style:font-weight-complex="normal"/>
    </style:style>
    <style:style style:name="T10" style:family="text">
      <style:text-properties fo:language="en" fo:country="US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false" fo:background-color="#ffffff" style:font-name-asian="TimesNewRomanPSMT" style:language-asian="ru" style:country-asian="RU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false" fo:background-color="#ffffff" style:font-name-asian="TimesNewRomanPSMT" style:language-asian="ru" style:country-asian="RU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false" fo:background-color="#ffffff" style:font-name-asian="TimesNewRomanPSMT" style:language-asian="ru" style:country-asian="RU" style:font-style-asian="normal" style:font-name-complex="TimesNewRomanPSMT" style:language-complex="hi" style:country-complex="IN" style:font-style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false" fo:background-color="#ffffff" style:font-name-asian="TimesNewRomanPSMT" style:language-asian="ru" style:country-asian="RU" style:font-style-asian="normal" style:font-name-complex="TimesNewRomanPSMT" style:language-complex="hi" style:country-complex="IN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false" fo:background-color="#ffffff" style:font-name-asian="TimesNewRomanPSMT" style:language-asian="ru" style:country-asian="RU" style:font-style-asian="normal" style:font-name-complex="TimesNewRomanPSMT" style:language-complex="hi" style:country-complex="IN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false" fo:background-color="#ffffff" style:font-name-asian="TimesNewRomanPSMT" style:language-asian="ru" style:country-asian="RU" style:font-style-asian="normal" style:font-name-complex="TimesNewRomanPSMT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letter-kerning="false" fo:background-color="#ffffff" style:font-name-asian="TimesNewRomanPSMT" style:language-asian="ru" style:country-asian="RU" style:font-style-asian="normal" style:font-name-complex="TimesNewRomanPSMT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style:letter-kerning="false" fo:background-color="#ffffff" style:font-name-asian="TimesNewRomanPSMT" style:language-asian="ru" style:country-asian="RU" style:font-style-asian="normal" style:font-name-complex="TimesNewRomanPSMT" style:language-complex="hi" style:country-complex="IN" style:font-style-complex="normal"/>
    </style:style>
    <style:style style:name="T27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28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1" style:family="text">
      <style:text-properties style:font-name="Times New Roman1" fo:language="ru" fo:country="RU" style:language-asian="ru" style:country-asian="RU" style:font-name-complex="Times New Roman" style:language-complex="ar" style:country-complex="SA"/>
    </style:style>
    <style:style style:name="T32" style:family="text">
      <style:text-properties fo:font-weight="bold" style:font-weight-asian="bold"/>
    </style:style>
    <style:style style:name="T33" style:family="text">
      <style:text-properties style:font-name="serif" style:font-size-asian="14pt" style:font-size-complex="14pt"/>
    </style:style>
    <style:style style:name="T34" style:family="text">
      <style:text-properties fo:color="#800000"/>
    </style:style>
    <style:style style:name="T35" style:family="text">
      <style:text-properties style:font-size-asian="14pt" style:font-size-complex="14pt"/>
    </style:style>
    <style:style style:name="T36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b6b8126-f14f-4bb0-a801-b04e08746548" text:name="BossProviderVariable"/>
      </text:user-field-decls>
      <text:p text:style-name="P42">ПОСТАНОВЛЕНИЕ</text:p>
      <text:p text:style-name="P26">о наложении штрафа по делу </text:p>
      <text:p text:style-name="P26">об административном правонарушении № 4-19.8-1806/00-21-16</text:p>
      <text:p text:style-name="P26"/>
      <text:p text:style-name="P23"><text:span text:style-name="T2">Резолютивная часть постановления оглашена </text:span>«<text:span text:style-name="T10">1</text:span><text:span text:style-name="T1">4</text:span>» февраля 2017 года</text:p>
      <text:p text:style-name="P24">В полном объеме постановление изготовлено «<text:span text:style-name="T1">17</text:span>» <text:span text:style-name="T1">февраля</text:span> 2017 года</text:p>
      <text:p text:style-name="P11"><text:s text:c="119"/></text:p>
      <text:p text:style-name="P4"><text:span text:style-name="Основной_20_шрифт_20_абзаца"><text:span text:style-name="T11">Я, заместитель руководителя Федеральной антимонопольной службы Королев Виталий Геннадьевич, рассмотрев протокол и материалы дела об административном правонарушении № 4-19.8-1806/00-21-16, </text:span></text:span><text:span text:style-name="Основной_20_шрифт_20_абзаца"><text:span text:style-name="T13">возбужденного в отношении</text:span></text:span><text:span text:style-name="Основной_20_шрифт_20_абзаца"><text:span text:style-name="T18">&lt;...&gt;</text:span></text:span><text:span text:style-name="Основной_20_шрифт_20_абзаца"><text:span text:style-name="T13">,</text:span></text:span><text:span text:style-name="Основной_20_шрифт_20_абзаца"><text:span text:style-name="T14"> </text:span></text:span><text:span text:style-name="Основной_20_шрифт_20_абзаца"><text:span text:style-name="T11">в присутствии <text:s/></text:span></text:span><text:span text:style-name="Основной_20_шрифт_20_абзаца"><text:span text:style-name="T12">&lt;...&gt;</text:span></text:span><text:span text:style-name="Основной_20_шрифт_20_абзаца"><text:span text:style-name="T11">, надлежащим образом уведомленного о времени и месте рассмотрения дела об административном правонарушении № 4-19.8-1806/00-21-16,</text:span></text:span></text:p>
      <text:p text:style-name="P29"/>
      <text:p text:style-name="P30">УСТАНОВИЛ:</text:p>
      <text:p text:style-name="P31"/>
      <text:p text:style-name="P22"><text:tab/>В ФАС России поступило обращение Минстроя России (вх. № 103147/16 от 15.07.2016) с жалобой на действия (бездействие) ПАО «МОЭСК», выразившиеся в неисполнении государственного контракта № МС-15-302-3740(914982) от 25.05.2015 об осуществлении технологического присоединения к электрическим сетям.</text:p>
      <text:p text:style-name="P19"><text:span text:style-name="T2"><text:tab/>Обязательство по совершению т</text:span>ехнологического присоединения к объектам электросетевого хозяйства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<text:span text:style-name="T2"> возникает у сетевой организации в силу статьи 26 Федерального закона от 26.03.2003 № 35-ФЗ «Об электроэнергетике» по договору об осуществлении технологического присоединения и состоит в реализации определенных мероприятий, необходимых для осуществления технологического присоединения.</text:span></text:p>
      <text:p text:style-name="P18"><text:tab/>Постановлением Правительства Российской Федерации от 27.12.2004 <text:s text:c="15"/>№ 861 утверждены Правила технологического присоединения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 к электрическим сетям (далее – Правила).</text:p>
      <text:p text:style-name="P19"><text:span text:style-name="T2"><text:tab/>Пункт 3 </text:span>Правил <text:span text:style-name="T2">обязывает сетевую организацию выполнить в отношении любого обратившегося к ней лица мероприятия по технологическому присоединению, а пункт 6 Правил устанавливает обязательность заключения </text:span><text:soft-page-break/><text:span text:style-name="T2">для сетевой организации договора об осуществлении технологического присоединения.</text:span></text:p>
      <text:p text:style-name="P19"><text:tab/>Между ПАО «МОЭСК» и Минстроем России был заключен договор <text:s text:c="18"/>№ МС-15-302-3740(914982) от 25.05.2015 об осуществлении технологического присоединения к электрическим сетям (далее — Договор) в редакции протокола согласования разногласий к Договору от 25.05.2015.</text:p>
      <text:p text:style-name="P18"><text:tab/>В соответствии с пунктом 16 Правил, договор должен содержать существенные условия, в том числе срок осуществления мероприятий по технологическому присоединению, который исчисляется со дня заключения договора и не может превышать сроков, установленных подпунктом «б» пункта 16 Правил.</text:p>
      <text:p text:style-name="P19"><text:span text:style-name="T2"><text:tab/>Согласно подпункту «б» пункта 16 Правил </text:span>срок осуществления мероприятий по технологическому присоединению, который исчисляется со дня заключения договора и не может превышать: 1 год - для заявителей, максимальная мощность энергопринимающих устройств которых составляет свыше 670 кВт. <text:span text:style-name="T2">Норма пункта 16 Правил носит императивный характер. </text:span></text:p>
      <text:p text:style-name="P19"><text:tab/>Пунктом 5 Договора определено, что срок выполнения мероприятий по технологическому присоединению составляет 1 год со дня заключения договора.</text:p>
      <text:p text:style-name="P19"><text:tab/>Дата заключения Договора является 25.05.2015.</text:p>
      <text:p text:style-name="P10"><text:tab/><text:span text:style-name="T33">Таким образом, предельный срок (1 год) исполнения мероприятий по технологическому присоединению истек 25.05.2016.</text:span></text:p>
      <text:p text:style-name="P19"><text:tab/>Дополнительное соглашение № 1 (от 28.12.2015) к Договору вносит изменения в раздел <text:span text:style-name="T10">VII </text:span><text:span text:style-name="T7">«</text:span><text:span text:style-name="T1">Заключительные положения» Договора пункта 23, согласно которому, в соответствии с пунктом 1 статьи 157 Гражданского кодекса Российской Федерации, начиная с 2016 Сетевая организация исполняет свои обязательства, оплата которых будет производиться в 2016 году и последующие годы, только после получения от заявителя уведомления о доведении (утверждении) Заявителю объема прав на принятие и/или исполнения обязательств, позволяющего в соответствующем году оплатить контракт без изменения его условий; Заявитель уведомляет Сетевую организацию о доведении (утверждении) объема прав на принятие и/или исполнения обязательств не позднее трех рабочих дней со дня наступления указанного условия путем направления письменного уведомления (по адресу или электронному адресу).</text:span></text:p>
      <text:p text:style-name="P19"><text:tab/>Таким образом, вносимые в Договор изменения не затрагивают общий срок выполнения мероприятий по технологическому присоединению, указанный в пункте 5 Договора.</text:p>
      <text:p text:style-name="P19"><text:soft-page-break/><text:tab/>В соответствии с частью 4 статьи 421 Гражданского кодекса Российской Федерации (далее — ГК РФ), условия договора определяются по усмотрению сторон, кроме случаев, когда содержание соответствующего условия предписано законом или иными правовыми актами.</text:p>
      <text:p text:style-name="P19"><text:tab/>Согласно статье 422 ГК РФ договор должен соответствовать обязательным для сторон правилам, установленным законом и иными правовыми актами (императивным нормам), действующим в момент его заключения.</text:p>
      <text:p text:style-name="P19"><text:tab/>Договор технологического присоединения в силу статьи 426 ГК РФ является публичным.</text:p>
      <text:p text:style-name="P19"><text:tab/>В соответствии с частью 5 статьи 426 ГК РФ, условия публичного договора, не соответствующие требованиям, установленным пунктами 2 и 4 данной статьи, ничтожны.</text:p>
      <text:p text:style-name="P19"><text:tab/>Таким образом, включение в договор условий об осуществлении технологического присоединения с нарушением предельных сроков технологического присоединения, установленных подпунктом «б» пункта 16 Правил, действующим законодательством не предусмотрено.</text:p>
      <text:p text:style-name="P18"><text:tab/>В соответствии с пунктом 85 Правил для проведения проверки выполнения технических условий заявитель представляет в сетевую организацию уведомление о выполнении технических условий с приложением документов, предусмотренных настоящим пунктом.</text:p>
      <text:p text:style-name="P19"><text:tab/>Согласно представленным ПАО «МОЭСК» сведениям, уведомление о выполнении Минстроем России технических условий поступило в адрес <text:s text:c="14"/>ПАО «МОЭСК» 16.05.2016.</text:p>
      <text:p text:style-name="P19"><text:tab/>На основании данного уведомления была проведена проверка выполнения Минстроем России технических условий и составлен акт осмотра (обследования электроустановки), а также установлено, что технические условия не исполнены ни одной из сторон.</text:p>
      <text:p text:style-name="P19"><text:tab/>Технические условия ПАО «МОЭСК» были выполнены только 18.07.2016, что подтверждается актом осмотра (обследования) электроустановки от 18.07.2016.</text:p>
      <text:p text:style-name="P19"><text:tab/>Пунктом 7 Правил установлена процедура технологического присоединения, которая включает в себя:</text:p>
      <text:p text:style-name="P19"><text:tab/>а) подача заявки юридическим или физическим лицом (далее - заявитель), которое имеет намерение осуществить технологическое присоединение энергопринимающих устройств и увеличение объема максимальной мощности, а также изменить категорию надежности электроснабжения, точки присоединения, виды производственной деятельности, не влекущие пересмотр <text:soft-page-break/>(увеличение) величины максимальной мощности, но изменяющие схему внешнего электроснабжения энергопринимающих устройств заявителя;</text:p>
      <text:p text:style-name="P19"><text:tab/>б) заключение договора;</text:p>
      <text:p text:style-name="P19"><text:tab/>в) выполнение сторонами договора мероприятий, предусмотренных договором;</text:p>
      <text:p text:style-name="P19"><text:tab/>г) получение разрешения органа федерального государственного энергетического надзора на допуск в эксплуатацию объектов заявителя.</text:p>
      <text:p text:style-name="P19"><text:tab/>В случае технологического присоединения объектов лиц, указанных в пункте 12 Правил, технологическое присоединение которых осуществляется по третьей категории надежности (по одному источнику электроснабжения) к электрическим сетям классом напряжения до 20 кВ включительно, объектов лиц, указанных в пунктах 12(1), 13 и 14 Правил, а также объектов электросетевого хозяйства сетевых организаций классом напряжения до 20 кВ включительно, построенных (реконструированных) в рамках исполнения технических условий в целях осуществления технологического присоединения заявителя, получение разрешения органа федерального государственного энергетического надзора на допуск в эксплуатацию объектов заявителя с учетом положений пунктов 18(1) – 18(4) Правил не требуется.</text:p>
      <text:p text:style-name="P19"><text:tab/>г.1) осуществление сетевой организацией фактического присоединения объектов заявителя к электрическим сетям. Для целей настоящих Правил под фактическим присоединением понимается комплекс технических и организационных мероприятий, обеспечивающих физическое соединение (контакт) объектов электросетевого хозяйства сетевой организации, в которую была подана заявка, и объектов заявителя (энергопринимающих устройств) без осуществления фактической подачи (приема) напряжения и мощности на объекты заявителя (фиксация коммутационного аппарата в положении «отключено»);</text:p>
      <text:p text:style-name="P19"><text:tab/>г.2) фактический прием (подача) напряжения и мощности, осуществляемый путем включения коммутационного аппарата (фиксация коммутационного аппарата в положении «включено»);</text:p>
      <text:p text:style-name="P19"><text:tab/>д) составление акта об осуществлении технологического присоединения по форме согласно приложению № 1 (далее - акт об осуществлении технологического присоединения), акта разграничения границ балансовой принадлежности сторон по форме согласно приложению № 2 (далее - акт разграничения границ балансовой принадлежности сторон), акта разграничения эксплуатационной ответственности сторон по форме согласно приложению № 3 (далее - акт разграничения эксплуатационной ответственности сторон), а также акта согласования технологической и (или) аварийной брони (для заявителей, <text:soft-page-break/>указанных в пункте 14(2) Правил).</text:p>
      <text:p text:style-name="P19"><text:tab/>При этом, неисполнение обязательств одной из сторон договора технологического присоединения не влечет для другой право не исполнять свои обязательства.</text:p>
      <text:p text:style-name="P19"><text:tab/>Вместе с тем, ряд мероприятий по технологическому присоединению со стороны сетевой организации не могут быть исполнены ввиду бездействия, собственника энергопринимающих устройств. Это мероприятия, указанные в подпунктах «г.1» - «д» пункта 7 Правил.</text:p>
      <text:p text:style-name="P19"><text:tab/>Таким образом, сетевая организация независимо от бездействия собственника энергопринимающих устройств, при заключенном договоре (выполнены подпункты «а» и «б» пункта 7 Правил), должна выполнить мероприятия, указанные в подпунктах «в» - «г» пункта 7 Правил в сроки, установленные для осуществления технологического присоединения (подпункт «б» пункта 16 Правил).</text:p>
      <text:p text:style-name="P19"><text:tab/>Следовательно, если сетевая организация не выполнила мероприятия, указанные в подпунктах «в» - «г» пункта 7 Правил в сроки, установленные для осуществления технологического присоединения, данные действия (бездействие) могут быть нарушением Правил.</text:p>
      <text:p text:style-name="P19"><text:tab/>Письменные пояснения относительно причин неисполнения <text:s text:c="23"/>ПАО «МОЭСК» мероприятий по технологическому присоединению, определенных<text:span text:style-name="T2"> договором № МС-15-302-3740(914982) от 25.05.2015</text:span>, были представлены <text:span text:style-name="T2">заместителем генерального директора по технологическому присоединению и развитию услуг </text:span><text:span text:style-name="T7">&lt;...&gt;</text:span><text:span text:style-name="T2"> письмом вх. от 25.01.2017 № 11007/17.</text:span></text:p>
      <text:p text:style-name="P19"><text:tab/>Ответственность за указанное правонарушение предусмотрена частью 1 статьи 9.21 Кодекса Российской Федерации об административных правонарушениях (далее – КоАП).</text:p>
      <text:p text:style-name="P19"><text:tab/>Так, согласно части 1 статьи 9.21 КоАП нарушение субъектом естественной монополии правил (порядка обеспечения) недискриминационного доступа или установленного порядка подключения (технологического присоединения) к магистральным нефтепроводам и (или) магистральным нефтепродуктопроводам, электрическим сетям, тепловым сетям, газораспределительным сетям или централизованным системам горячего водоснабжения, холодного водоснабжения и водоотведения, либо нарушение собственником или иным законным владельцем объекта электросетевого хозяйства правил недискриминационного доступа к услугам по передаче электрической энергии, либо препятствование собственником или иным законным владельцем водопроводных и (или) канализационных сетей транспортировке воды по их водопроводным сетям и (или) транспортировке <text:soft-page-break/>сточных вод по их канализационным сетям влечет наложение административного штрафа на должностных лиц - <text:span text:style-name="T2">от десяти тысяч до сорока тысяч рублей.</text:span></text:p>
      <text:p text:style-name="P18"><text:tab/>Распределение обязанностей между генеральным директором, заместителями генерального директора, руководителями подразделений прямого подчинения генеральному директору, директорами филиалов ПАО «МОЭСК» определены (в период действия договора № МС-15-302-3740(914982) от 25.05.2015) следующими приказами:</text:p>
      <text:p text:style-name="P18"><text:tab/>- Приказ ПАО «МОЭСК» от 31.12.2015 № 1754 «Об организационной структуре исполнительного аппарата Общества».</text:p>
      <text:p text:style-name="P18"><text:tab/>Согласно Приложению 2 приказа № 1754 заместитель генерального директора по технологическому присоединению и развитию услуг:</text:p>
      <text:p text:style-name="P19"><text:span text:style-name="T8"><text:tab/>- </text:span><text:span text:style-name="T2">осуществляет методологическое руководство и контроль деятельности подразделений филиалов Общества по закрепленным направлениям деятельности (п. 4.9.3);</text:span></text:p>
      <text:p text:style-name="P18"><text:tab/>- непосредственно координирует, организует и контролирует деятельность <text:s text:c="13"/>(п. 4.9.8):</text:p>
      <text:p text:style-name="P18"><text:tab/>- директора по технологическому присоединению и развитию услуг — директор департамента технологических присоединений мелких и средних потребителей (п. 4.9.8.2);</text:p>
      <text:p text:style-name="P18"><text:tab/>- департамента технологических присоединений крупных потребителей <text:s text:c="12"/>(п. 4.9.8.3);</text:p>
      <text:p text:style-name="P18"><text:tab/>- заключение, исполнение, сопровождение (контроль исполнения) договоров об осуществлении технологического присоединения (в том числе по индивидуальному проекту) (п. 4.9.9.2.3);</text:p>
      <text:p text:style-name="P18"><text:tab/>Через директора департамента технологических присоединений мелких и средних потребителей (п. 4.9.11 — 4.9.11.1.1):</text:p>
      <text:p text:style-name="P18"><text:tab/>контролирует процесс исполнения договоров о присоединении в электросетевых филиалах (МКС, ВЭС, СЭС, ЮЭС, ЗЭС) энергопринимающих устройств к электрической сети, договоров возмездного оказания услуг по ликвидации ограничений присоединения к электрической сети, а также иных соглашений, связанных с исполнением указанных договоров в Москве и Московской области.</text:p>
      <text:p text:style-name="P18"><text:tab/>2. Приказ ПАО «МОЭСК» от 08.09.2015 № 1123 «Об утверждении распределения обязанностей между генеральным директором, заместителями генерального директора, руководителями подразделений прямого подчинения генеральному директору, директорами филиалов ПАО «МОЭСК» и типового положения о филиале ПАО «МОЭСК»» (отменен приказом ПАО «МОЭСК» от <text:soft-page-break/>31.12.2015 № 1754).</text:p>
      <text:p text:style-name="P18"><text:tab/>Согласно Приложению 1 приказа № 1123 заместитель генерального директора по технологическому присоединению и развитию услуг:</text:p>
      <text:p text:style-name="P18"><text:tab/>- осуществляет методологическое руководство и контроль деятельности подразделений филиалов Общества по закрепленным направлениям деятельности (п. 4.9.3);</text:p>
      <text:p text:style-name="P18"><text:tab/>- непосредственно координирует, организует и контролирует деятельность (п. 4.9.7):</text:p>
      <text:p text:style-name="P19"><text:span text:style-name="T7"><text:tab/>b</text:span><text:span text:style-name="T2">) директора по технологическому присоединению и развитию услуг — директор департамента технологических присоединений мелких и средних потребителей;</text:span></text:p>
      <text:p text:style-name="P18"><text:tab/>с) департамента технологических присоединений крупных потребителей;</text:p>
      <text:p text:style-name="P18"><text:tab/>Через директора департамента технологических присоединений мелких и средних потребителей (п. 4.9.10 — 4.9.10.1):</text:p>
      <text:p text:style-name="P18"><text:tab/>а) контролирует процесс исполнения договоров о присоединении в электросетевых филиалах (МКС, ВЭС, СЭС, ЮЭС, ЗЭС) энергопринимающих устройств к электрической сети, договоров возмездного оказания услуг по ликвидации ограничений присоединения к электрической сети, а также иных соглашений, связанных с исполнением указанных договоров в Москве и Московской области.</text:p>
      <text:p text:style-name="P18"><text:tab/>3. Приказ ОАО «МОЭСК» от 30.04.2015 № 509 «О системе управления филиалов ОАО «МОЭСК»» (отменен приказом ПАО «МОЭСК» от 31.12.2015 <text:s/>№ 1754).</text:p>
      <text:p text:style-name="P18"><text:tab/>Согласно Приложению 2 приказа № 509 (Приложение № 2 отменено приказом ПАО «МОЭСК» от 03.09.2015 № 1123) заместитель генерального директора по технологическому присоединению и развитию услуг:</text:p>
      <text:p text:style-name="P18"><text:tab/>- осуществляет организацию и контроль деятельности подразделений филиалов Общества по закрепленным направлениям деятельности (п. 9.3);</text:p>
      <text:p text:style-name="P18"><text:tab/>- в рамках своей компетенции несет ответственность за своевременное и надлежащее решение задач общества, одной из которых является <text:s/>своевременное и качественное обслуживание клиентов (п. 9.6);</text:p>
      <text:list xml:id="list5075948309109701882" text:style-name="L1">
        <text:list-item>
          <text:list>
            <text:list-item>
              <text:p text:style-name="P44">координирует и контролирует процесс исполнения договоров о присоединении в электросетевых филиалах (МКС, ВЭС, СЭС, ЮЭС, ЗЭС) энергопринимающих устройств к электрической сети, договоров возмездного оказания услуг по ликвидации ограничений присоединения к электрической сети, а также иных соглашений, связанных с исполнением указанных договоров в Москве и Московской области (п. 9.8).</text:p>
              <text:p text:style-name="P44"><text:s text:c="9"/>Также было заключено дополнительное соглашение к договору, которое не <text:soft-page-break/>вносит изменений в общий срок исполнения договора. Факт обращения Минстроя с жалобой подтверждает то что срок исполнения договора не продлевался. </text:p>
            </text:list-item>
          </text:list>
        </text:list-item>
      </text:list>
      <text:p text:style-name="P18"><text:tab/>Таким образом, на заместителя генерального директора по технологическому присоединению и развитию услуг в период исполнения договора технологического присоединения № МС-15-302-3740(914982) от 25.05.2015 были возложены обязательства по контролю за исполнением обязательств между ПАО «МОЭСК» и Минстроем России.</text:p>
      <text:p text:style-name="P18"><text:tab/>Согласно приказу (распоряжению) о приеме на работу от 09.01.2014 №10/к <text:span text:style-name="T10">&lt;...&gt;</text:span> был принят на работу в ОАО «МОЭСК» на должность заместителя генерального директора по технологическому присоединению и развитию услуг на срок с 14.01.2014 по 13.01.2017 включительно, трудовой договор от 14.01.2014 № 14/01-11.</text:p>
      <text:p text:style-name="P19"><text:span text:style-name="T34"><text:tab/></text:span><text:span text:style-name="T2">Указанная совокупность полномочий (в период действия договора <text:s text:c="20"/>№ МС-15-302-3740(914982) от 25.05.2015) возлагала на заместителя генерального директора по технологическому присоединению и развитию услуг Пятигора Александра Михайловича, как должностного лица, осуществление контроля за исполнением мероприятий по технологическому присоединению к электрическим сетям ПАО «МОЭСК», в том числе в рамках исполнения договора технологического присоединения № МС-15-302-3740(914982) от 25.05.2015.</text:span></text:p>
      <text:p text:style-name="P19"><text:tab/>Следовательно, ответственным должностным лицом ПАО «МОЭСК» за нарушения части 1 статьи 9.21 КоАП, <text:span text:style-name="T2">в части не выполнения мероприятий по осуществлению технологического присоединения энергопринимающих устройств, расположенных по адресу</text:span>: г. Москва, ул. Садовая-Самотечная, 10, корпус 1, <text:span text:style-name="T2">в срок, установленный Правилами</text:span>, является <text:span text:style-name="T2">заместитель генерального директора по технологическому присоединению и развитию услуг Пятигор Александр Михайлович</text:span>.</text:p>
      <text:p text:style-name="P20"><text:span text:style-name="T35"><text:tab/></text:span><text:span text:style-name="T33">Местом совершения административного правонарушения является — <text:s text:c="13"/></text:span><text:span text:style-name="T33">г. Москва, 2-й Павелецкий пр-д, д. 3, стр. 2. </text:span></text:p>
      <text:p text:style-name="P39"><text:tab/>Временем совершения административного правонарушения является <text:s/>— <text:s/>26.05.2016.</text:p>
      <text:p text:style-name="P18"><text:tab/>Статьей 2.4 КоАП РФ предусмотрено, что должностное лицо подлежит административной ответственности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P13">Так, согласно части 1 статьи 9.21 КоАП РФ <text:span text:style-name="T28"><text:s/>нарушение субъектом естественной монополии правил (порядка обеспечения) недискриминационного </text:span><text:soft-page-break/><text:span text:style-name="T28">доступа или установленного порядка подключения (технологического присоединения) к магистральным нефтепроводам и (или) магистральным нефтепродуктопроводам, электрическим сетям, тепловым сетям, газораспределительным сетям или централизованным системам горячего водоснабжения, холодного водоснабжения и водоотведения, либо нарушение собственником или иным законным владельцем объекта электросетевого хозяйства правил недискриминационного доступа к услугам по передаче электрической энергии, либо препятствование собственником или иным законным владельцем водопроводных и (или) канализационных сетей транспортировке воды по их водопроводным сетям и (или) транспортировке сточных вод по их канализационным сетям влечет наложение </text:span><text:span text:style-name="T28">административного штрафа </text:span><text:span text:style-name="T30"><text:s/></text:span><text:span text:style-name="T29">на должностных лиц в размере от десяти тысяч до </text:span><text:span text:style-name="T29">сорока тысяч рублей.</text:span></text:p>
      <text:p text:style-name="P37"><text:span text:style-name="T4"><text:tab/>Объект административного правонарушения: общественные отношения </text:span><text:span text:style-name="T5">возникающие в сфере эксплуатации сетей и систем энергоснабжения.</text:span></text:p>
      <text:p text:style-name="P37"><text:span text:style-name="T4"><text:tab/></text:span><text:span text:style-name="T3">Объективная сторона: состоит в части нарушения сроков выполнения мероприятий по технологическому присоединению энергопринимающих устройств.</text:span></text:p>
      <text:p text:style-name="P38"><text:span text:style-name="T6"><text:tab/>Субъект административного правонарушения: </text:span><text:span text:style-name="Основной_20_шрифт_20_абзаца"><text:span text:style-name="T19">&lt;...&gt;</text:span></text:span><text:span text:style-name="Основной_20_шрифт_20_абзаца"><text:span text:style-name="T6">.</text:span></text:span></text:p>
      <text:p text:style-name="P21"><text:span text:style-name="Основной_20_шрифт_20_абзаца"><text:span text:style-name="T4"><text:tab/></text:span></text:span><text:span text:style-name="Основной_20_шрифт_20_абзаца"><text:span text:style-name="T9">Субъективная сторона: вина должностного лица в совершении </text:span></text:span><text:span text:style-name="T36">административного правонарушения в результате ненадлежащего исполнения своих служебных обязанностей.</text:span></text:p>
      <text:p text:style-name="P14">Факт совершения административного правонарушения <text:s text:c="35"/><text:span text:style-name="Основной_20_шрифт_20_абзаца"><text:span text:style-name="T24">&lt;...&gt;</text:span></text:span> подтверждается протоколом № 4-00-1806/00-21-16 от 07.02.2017 по делу об административном правонарушении, а также другими материалами дела. </text:p>
      <text:p text:style-name="P16"><text:span text:style-name="T2">Срок давности привлечения</text:span><text:span text:style-name="Основной_20_шрифт_20_абзаца"><text:span text:style-name="T20"> </text:span></text:span><text:span text:style-name="Основной_20_шрифт_20_абзаца"><text:span text:style-name="T22">&lt;...&gt;</text:span></text:span><text:span text:style-name="T2"> к административной ответственности, установленный частью 1 статьи 4.5 КоАП <text:s/>на момент вынесения настоящего постановления не истек.</text:span></text:p>
      <text:p text:style-name="P14">Решая вопрос о виде и размере административного наказания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 отягчающие административную ответственность.</text:p>
      <text:p text:style-name="P14">При рассмотрении дела в отношении <text:span text:style-name="T10">&lt;...&gt;</text:span> в качестве обстоятельства смягчающего административную ответственность установлено, что административное правонарушение в отношении <text:span text:style-name="T10">&lt;...&gt;</text:span> совершено впервые.</text:p>
      <text:p text:style-name="P14">При рассмотрение дела в отношении <text:span text:style-name="Основной_20_шрифт_20_абзаца"><text:span text:style-name="T24">&lt;...&gt;</text:span></text:span> отягчающих административную ответственность обстоятельств не установлено.</text:p>
      <text:p text:style-name="P14"><text:soft-page-break/>На основании изложенного, учитывая характер и обстоятельства совершенного правонарушения, руководствуясь частью 1 статьи 9.21, а также статьями 23.48, 29.9 КоАП.</text:p>
      <text:p text:style-name="P15"/>
      <text:p text:style-name="P17">ПОСТАНОВИЛ:</text:p>
      <text:p text:style-name="P27"/>
      <text:p text:style-name="P28">Признать <text:span text:style-name="Основной_20_шрифт_20_абзаца"><text:span text:style-name="T26">&lt;...&gt;</text:span></text:span> виновным в совершении административного правонарушения, ответственность за которое предусмотрена частью 1 статьи 9.21 КоАП, и назначить ему наказание в виде административного штрафа в размере 10 000 (десять тысяч) рублей.</text:p>
      <text:p text:style-name="P12"><text:span text:style-name="Основной_20_шрифт_20_абзаца"><text:span text:style-name="T27"><text:tab/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span></text:span></text:p>
      <text:p text:style-name="P5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9">Согласно Федеральному закону от 14.12.2015 № 359-ФЗ «О федеральном бюджете на 2016 год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7">Реквизиты для уплаты административного штрафа:</text:p>
      <text:p text:style-name="P7">УИН: 16133030300000712895</text:p>
      <text:p text:style-name="P7">Получатель ИНН 7703516539 </text:p>
      <text:p text:style-name="P7">КПП 770301001</text:p>
      <text:p text:style-name="P7">Межрегиональное операционное УФК</text:p>
      <text:p text:style-name="P7">(Для ФАС России л/с 04951001610)</text:p>
      <text:p text:style-name="P7">КБК 161 1 1602010 016000 140</text:p>
      <text:p text:style-name="P7">ОКТМО 45380000</text:p>
      <text:p text:style-name="P8">Операционный департамент банка России г. Москва 701</text:p>
      <text:p text:style-name="P7">БИК 044501002</text:p>
      <text:p text:style-name="P7"><text:soft-page-break/>Расчетный счет 40101810500000001901</text:p>
      <text:p text:style-name="P7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text:span text:style-name="T32">(499) 755-23-24.</text:span></text:p>
      <text:p text:style-name="P5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5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физического лица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p>
      <text:p text:style-name="P6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2"/>
      <text:p text:style-name="P32"/>
      <text:p text:style-name="P32"/>
      <text:p text:style-name="P35">В.Г. Королев</text:p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2221C6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style:vertical-align="auto"/>
      <style:text-properties style:font-name="Times New Roman" style:letter-kerning="true" style:font-name-asian="SimSun" style:language-asian="ru" style:country-asian="RU" style:font-name-complex="Times New Roman" style:language-complex="ar" style:country-complex="SA"/>
    </style:style>
    <style:style style:name="Standard_20__28_user_29_" style:display-name="Standard (user)" style:family="paragraph">
      <style:paragraph-properties fo:margin="100%" fo:margin-left="0cm" fo:margin-right="0cm" fo:margin-top="0cm" fo:margin-bottom="0cm" fo:text-align="start" style:justify-single-word="false" fo:text-indent="0cm" style:auto-text-indent="false" style:text-autospace="ideograph-alpha" style:vertical-align="baseline"/>
      <style:text-properties style:font-name="Arial" fo:font-size="12pt" fo:language="ru" fo:country="RU" style:letter-kerning="true" style:font-name-asian="SimSun1" style:font-size-asian="12pt" style:language-asian="zh" style:country-asian="CN" style:font-name-complex="Arial" style:font-size-complex="12pt" style:language-complex="hi" style:country-complex="IN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rame_20_contents" style:master-page-name="First_20_Page">
      <style:paragraph-properties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3.86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SpdTextFrame" text:anchor-type="paragraph" svg:x="0.499cm" svg:y="28.7cm" svg:width="4.8cm" draw:z-index="9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2221C69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15070(1) </text:p></draw:text-box></draw:frame><draw:frame draw:style-name="Mfr1" draw:name="SpdTextFrame1" text:anchor-type="paragraph" svg:x="0.499cm" svg:y="28.7cm" svg:width="4.8cm" draw:z-index="12"><draw:text-box fo:min-height="0.041cm"><text:p text:style-name="MP4">2017-15070(1)</text:p></draw:text-box></draw:frame><draw:frame draw:style-name="Mfr2" draw:name="SpdBarcode" text:anchor-type="paragraph" svg:x="0cm" svg:width="3.6cm" svg:height="0.78cm" draw:z-index="13"><draw:image xlink:href="Pictures/10000201000000780000001A62221C6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3T19:19:18.12</meta:creation-date>
    <meta:generator>OpenOffice.org/3.4.1$Win32 OpenOffice.org_project/341m1$Build-9593</meta:generator>
    <dc:date>2017-03-13T18:44:43.01</dc:date>
    <meta:print-date>2017-02-13T19:29:22.08</meta:print-date>
    <meta:document-statistic meta:table-count="0" meta:image-count="2" meta:object-count="0" meta:page-count="11" meta:paragraph-count="112" meta:word-count="2738" meta:character-count="23472"/>
    <meta:user-defined meta:name="Поле 1"/>
    <meta:user-defined meta:name="Поле 2"/>
    <meta:user-defined meta:name="Поле 3"/>
    <meta:user-defined meta:name="Поле 4"/>
  </office:meta>
</office:document-meta>
</file>